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19" style:parent-style-name="本文" style:family="paragraph">
      <style:paragraph-properties fo:text-align="justify" fo:line-height="0.2916in"/>
    </style:style>
    <style:style style:name="T20" style:parent-style-name="預設段落字型" style:family="text">
      <style:text-properties style:font-name="標楷體" fo:color="#000000" fo:font-size="14pt" style:font-size-asian="14pt"/>
    </style:style>
    <style:style style:name="T21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color="#000000" fo:font-size="14pt" style:font-size-asian="14pt"/>
    </style:style>
    <style:style style:name="P23" style:parent-style-name="內文" style:family="paragraph">
      <style:paragraph-properties fo:text-align="justify" fo:line-height="0.2916in" fo:margin-left="0.6027in" fo:text-indent="-0.602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35" style:parent-style-name="內文" style:family="paragraph">
      <style:paragraph-properties fo:text-align="justify" fo:line-height="0.2916in" fo:margin-left="0.6027in" fo:text-indent="-0.602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39" style:parent-style-name="內文" style:family="paragraph">
      <style:paragraph-properties fo:text-align="justify" fo:line-height="0.2916in" fo:margin-left="0.6027in" fo:text-indent="-0.6027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40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4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8" style:parent-style-name="內文" style:family="paragraph">
      <style:paragraph-properties fo:text-align="justify" fo:line-height="0.2916in" fo:margin-left="0.6027in" fo:text-indent="-0.6027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49" style:parent-style-name="內文" style:family="paragraph">
      <style:paragraph-properties fo:text-align="justify" fo:line-height="0.2916in" fo:margin-left="0.6027in" fo:text-indent="-0.602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57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4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2pt"/>
    </style:style>
    <style:style style:name="P65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7" style:parent-style-name="內文" style:family="paragraph">
      <style:paragraph-properties fo:text-align="justify" fo:line-height="0.2916in" fo:margin-left="0.9805in" fo:text-indent="-0.5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8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0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5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916in" fo:margin-left="0.0013in" fo:text-indent="-0.009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1" style:parent-style-name="內文" style:family="paragraph">
      <style:paragraph-properties fo:text-align="justify" fo:line-height="0.2916in" fo:margin-left="0.9805in" fo:text-indent="-0.5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2" style:parent-style-name="內文" style:family="paragraph">
      <style:paragraph-properties fo:text-align="justify" fo:line-height="0.2916in" fo:margin-left="0.9805in" fo:text-indent="-0.5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3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88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90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92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5" style:parent-style-name="內文" style:family="paragraph">
      <style:paragraph-properties fo:text-align="justify" fo:line-height="0.2916in" fo:margin-left="0.000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6" style:parent-style-name="內文" style:family="paragraph">
      <style:paragraph-properties fo:text-align="justify" fo:line-height="0.2916in" fo:margin-left="0.9805in" fo:text-indent="-0.5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7" style:parent-style-name="內文" style:family="paragraph">
      <style:paragraph-properties fo:text-align="justify" fo:line-height="0.2916in" fo:margin-left="0.9805in" fo:text-indent="-0.5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8" style:parent-style-name="內文" style:family="paragraph">
      <style:paragraph-properties fo:text-align="justify" fo:line-height="0.2916in" fo:margin-left="0.9805in" fo:text-indent="-0.5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9" style:parent-style-name="內文" style:family="paragraph">
      <style:paragraph-properties fo:text-align="justify" fo:line-height="0.2916in" fo:margin-left="0.5923in" fo:text-indent="-0.597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02" style:parent-style-name="內文" style:family="paragraph">
      <style:paragraph-properties fo:text-align="justify" fo:line-height="0.2916in" fo:margin-left="0.9805in" fo:text-indent="-0.5972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03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05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08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10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12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14" style:parent-style-name="內文" style:family="paragraph">
      <style:paragraph-properties fo:text-align="justify" fo:line-height="0.2916in" fo:margin-left="0.6027in" fo:text-indent="-0.602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22" style:parent-style-name="內文" style:family="paragraph">
      <style:paragraph-properties fo:text-align="justify" fo:line-height="0.2916in" fo:margin-left="0.6027in" fo:text-indent="-0.602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family="paragraph">
      <style:paragraph-properties fo:text-align="justify" fo:line-height="0.2916in" fo:margin-left="0.6805in" fo:text-indent="-0.0972in">
        <style:tab-stops/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清單段落" style:family="paragraph">
      <style:paragraph-properties fo:text-align="justify" fo:line-height="0.2916in" fo:margin-left="0.7597in" fo:text-indent="-0.177in">
        <style:tab-stops/>
      </style:paragraph-properties>
    </style:style>
    <style:style style:name="T13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2916in" fo:margin-left="0.6027in" fo:text-indent="-0.602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1" style:parent-style-name="清單段落" style:family="paragraph">
      <style:paragraph-properties fo:text-align="justify" fo:line-height="0.2916in" fo:margin-left="0.5833in" fo:text-indent="-0.5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59" style:parent-style-name="內文" style:family="paragraph">
      <style:paragraph-properties fo:text-align="justify" fo:line-height="0.1666in" fo:margin-left="0.3895in" fo:text-indent="-0.3895in">
        <style:tab-stops/>
      </style:paragraph-properties>
      <style:text-properties style:font-name="標楷體" style:font-name-asian="標楷體"/>
    </style:style>
    <style:style style:name="TableColumn161" style:family="table-column">
      <style:table-column-properties style:column-width="1.0826in" style:use-optimal-column-width="false"/>
    </style:style>
    <style:style style:name="TableColumn162" style:family="table-column">
      <style:table-column-properties style:column-width="0.1972in" style:use-optimal-column-width="false"/>
    </style:style>
    <style:style style:name="TableColumn163" style:family="table-column">
      <style:table-column-properties style:column-width="2.4604in" style:use-optimal-column-width="false"/>
    </style:style>
    <style:style style:name="Table160" style:family="table">
      <style:table-properties style:width="3.7402in" fo:margin-left="2.5562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97" style:parent-style-name="內文" style:family="paragraph">
      <style:paragraph-properties fo:text-align="end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color="#000000" style:text-scale="80%" fo:font-size="14pt" style:font-size-asian="14pt" style:font-size-complex="12pt"/>
    </style:style>
    <style:style style:name="P201" style:parent-style-name="內文" style:family="paragraph">
      <style:paragraph-properties fo:margin-bottom="0.075in" fo:line-height="0.2777in"/>
    </style:style>
    <style:style style:name="T202" style:parent-style-name="預設段落字型" style:family="text">
      <style:text-properties style:font-name="標楷體" style:font-name-asian="標楷體" fo:color="#000000" style:text-scale="80%" fo:font-size="14pt" style:font-size-asian="14pt" style:font-size-complex="12pt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P221" style:parent-style-name="內文" style:family="paragraph">
      <style:paragraph-properties fo:text-align="center" fo:line-height="0.3611in"/>
      <style:text-properties style:font-name="Times New Roman" style:font-name-asian="標楷體" fo:color="#000000" fo:font-size="14pt" style:font-size-asian="14pt" style:font-size-complex="12pt"/>
    </style:style>
    <style:style style:name="P222" style:parent-style-name="內文" style:family="paragraph">
      <style:paragraph-properties fo:text-align="center" fo:line-height="0.3611in"/>
      <style:text-properties style:font-name="Times New Roman" style:font-name-asian="標楷體" fo:color="#000000" fo:font-size="14pt" style:font-size-asian="14pt" style:font-size-complex="12pt"/>
    </style:style>
    <style:style style:name="P223" style:parent-style-name="內文" style:family="paragraph">
      <style:paragraph-properties fo:text-align="center" fo:line-height="0.3611in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</office:automatic-styles>
  <office:body>
    <office:text text:use-soft-page-breaks="true">
      <text:p text:style-name="P1"><text:span text:style-name="T15">臺中市政府教育局約僱人員僱用契約書</text:span><text:span text:style-name="T16">(</text:span><text:span text:style-name="T17">範例</text:span><text:span text:style-name="T18">)</text:span></text:p>
      <text:p text:style-name="P19"><text:span text:style-name="T20">臺中市政府教育局（下稱甲方）為應業務需要僱用</text:span><text:span text:style-name="T21"><text:s text:c="21"/></text:span><text:span text:style-name="T22">君（下稱乙方）為甲方約僱人員，雙方同意訂立條款如下：</text:span></text:p>
      <text:p text:style-name="P23"><text:span text:style-name="T24">第一條　僱用期間：自中華民國</text:span><text:span text:style-name="T25">　　</text:span><text:span text:style-name="T26">年</text:span><text:span text:style-name="T27">　　</text:span><text:span text:style-name="T28">月</text:span><text:span text:style-name="T29">　　</text:span><text:span text:style-name="T30">日起至</text:span><text:span text:style-name="T31">　　</text:span><text:span text:style-name="T32">年</text:span><text:span text:style-name="T33">　　</text:span><text:span text:style-name="T34">月</text:span></text:p>
      <text:p text:style-name="P35"><text:span text:style-name="T36">　　　</text:span><text:span text:style-name="T37">　　</text:span><text:span text:style-name="T38">日止。</text:span></text:p>
      <text:p text:style-name="P39">第二條　擔任工作內容及工作標準：乙方應在甲方提供之工作場所內，受甲方之指揮監督，擔任下列工作：</text:p>
      <text:p text:style-name="P40"><text:span text:style-name="T41">（一）</text:span><text:span text:style-name="T42"><text:s text:c="8"/></text:span><text:span text:style-name="T43">。</text:span></text:p>
      <text:p text:style-name="P44"><text:span text:style-name="T45">（二）</text:span><text:span text:style-name="T46"><text:s text:c="8"/></text:span><text:span text:style-name="T47">。（由各機關視實際業務訂定）</text:span></text:p>
      <text:p text:style-name="P48">第三條　僱用期間報酬及給酬方式：由甲方每月給付乙方酬金新臺幣<text:s text:c="6"/></text:p>
      <text:p text:style-name="P49"><text:span text:style-name="T50">　　　</text:span><text:span text:style-name="T51">　　</text:span><text:span text:style-name="T52">元整（</text:span><text:span text:style-name="T53"><text:s text:c="4"/></text:span><text:span text:style-name="T54">薪點），並於每月</text:span><text:span text:style-name="T55">　　</text:span><text:span text:style-name="T56">日前以直撥入帳之方式給酬。</text:span></text:p>
      <text:p text:style-name="P57"><text:span text:style-name="T58">第四條　溢領報酬之處理方式：甲方依「行政院與所屬中央及地方各機關約僱人員僱用辦法」與該</text:span><text:span text:style-name="T59">辦法附件</text:span><text:span text:style-name="T60">「</text:span><text:span text:style-name="T61">約僱人員報酬標準表」、行政院所定薪點折合率</text:span><text:span text:style-name="T62">及相關法令規定，支給乙方報酬及其他給與。如有違反上開法令規定，致乙方有溢領報酬或其他給與之情事者，乙方應無條件返還所溢領之數額予甲方。</text:span><text:span text:style-name="T63">但法令另有規定，且乙方有工作事實及不可歸責乙方，已支給乙方之酬金得免予追繳。</text:span></text:p>
      <text:p text:style-name="P64">第五條　乙方之權利：</text:p>
      <text:p text:style-name="P65"><text:span text:style-name="T66">（一）乙方依本契約及相關法令規定，享有支領報酬及其他給與之權利。</text:span></text:p>
      <text:p text:style-name="P67">（二）乙方依相關法令規定，享有參加勞工保險及全民健康保險之權利。</text:p>
      <text:p text:style-name="P68"><text:span text:style-name="T69">（三）乙方之工作與休息時間，依「公務員服務法」及相關規定辦理。但甲方非屬行政機關，或甲方業務性質特殊者，乙方之工作與休息時間應依甲方規定辦理。</text:span></text:p>
      <text:p text:style-name="P70"><text:span text:style-name="T71">（</text:span><text:span text:style-name="T72">四）乙方享有依「</text:span><text:span text:style-name="T73">行政院與所屬中央及地方各機關聘僱人員給假辦法」規定請假</text:span><text:span text:style-name="T74">之權利。</text:span></text:p>
      <text:p text:style-name="P75"><text:span text:style-name="T76">（五）</text:span><text:span text:style-name="T77">乙方離職同日再經甲方續僱（含改僱），原補休期限內未休畢之補休假時數，</text:span><text:span text:style-name="T78">比照</text:span><text:span text:style-name="T79">公務人員補休假規定，於續僱後續行補休。</text:span></text:p>
      <text:p text:style-name="P80">第六條　乙方之義務：</text:p>
      <text:p text:style-name="P81">（一）乙方於僱用期間，有接受甲方工作上之指派調遣，及遵守甲方所訂人事管理規定之義務。</text:p>
      <text:p text:style-name="P82">（二）乙方應遵守「公務員服務法」、「公務人員行政中立法」及其他<text:soft-page-break/>相關法令規定。</text:p>
      <text:p text:style-name="P83"><text:span text:style-name="T84">（三）</text:span><text:span text:style-name="T85">乙方應遵守臺灣地區與大陸地區人民關係條例規定，不得於中國大陸設有戶籍，且不領用中國大陸之護照、身分證、定居證、居住證及其他依相</text:span><text:span text:style-name="T86">關法令或經行政院、大陸委員會禁止領用之</text:span><text:span text:style-name="T87">中國大陸證件。</text:span></text:p>
      <text:p text:style-name="P88"><text:span text:style-name="T89">（四）甲方變更乙方所擔任之工作或本契約終止時，乙方應將其經管事務交代清楚。</text:span></text:p>
      <text:p text:style-name="P90"><text:span text:style-name="T91">（五）乙方如因特別事故須於僱用期滿前先行離職時，應於一個月前提出申請，經甲方同意後始得離職。</text:span></text:p>
      <text:p text:style-name="P92"><text:span text:style-name="T93">（六）乙方於</text:span><text:span text:style-name="T94">受僱期間，如有完成其職務上之著作（指著作權法第五條所稱著作），其著作財產權歸甲方所有。</text:span></text:p>
      <text:p text:style-name="P95">第七條　乙方違反義務之責任：</text:p>
      <text:p text:style-name="P96">（一）乙方違反相關法令規定或本契約所定之義務者，甲方得依人事管理規定予以懲處或為其他適當之處置。</text:p>
      <text:p text:style-name="P97">（二）乙方違反相關法令規定或本契約所定之義務，致甲方受有損害者，乙方應負損害賠償責任。但不可歸責於乙方者，不在此限。</text:p>
      <text:p text:style-name="P98">（三）乙方違反相關法令規定，涉及刑事責任者，甲方應依法移送檢察官或司法警察機關偵辦。</text:p>
      <text:p text:style-name="P99"><text:span text:style-name="T100">第八條　有</text:span><text:span text:style-name="T101">下列情事之一者，甲方得終止契約：</text:span></text:p>
      <text:p text:style-name="P102">（一）甲方僱用乙方違反「行政院與所屬中央及地方各機關約僱人員僱用辦法」第四條之規定。</text:p>
      <text:p text:style-name="P103"><text:span text:style-name="T104">（二）乙方違反本契約第六條第三款之規定。</text:span></text:p>
      <text:p text:style-name="P105"><text:span text:style-name="T106">（三</text:span><text:span text:style-name="T107">）乙方曠職繼續達四日，或一年內曠職累積達十日。</text:span></text:p>
      <text:p text:style-name="P108"><text:span text:style-name="T109">（四）乙方違法執行職務、怠於執行職務或其他失職行為，造成嚴重不良後果，或乙方就甲方所指派之工作，顯然不能勝任。</text:span></text:p>
      <text:p text:style-name="P110"><text:span text:style-name="T111">（五）乙方之工作為擔任職務代理人，於職務代理原因提前消滅時。</text:span></text:p>
      <text:p text:style-name="P112"><text:span text:style-name="T113">（六）乙方違反相關法令規定或本契約所定之義務，情節重大。</text:span></text:p>
      <text:p text:style-name="P114"><text:span text:style-name="T115">第九條　</text:span><text:span text:style-name="T116">乙方於受甲方僱用前，應具結乙方確無「行政院與所屬中央及地方各機關約僱人員僱用辦法」第四條第一項及第三項所定不得僱用之情事（具結書如附件）及填具</text:span><text:span text:style-name="T117">大陸委員會所定有關在中國大陸設籍、領用相關證件情形之具結書</text:span><text:span text:style-name="T118">，並將上開</text:span><text:span text:style-name="T119">2</text:span><text:span text:style-name="T120">份具結書交付甲方存查</text:span><text:span text:style-name="T121">。</text:span></text:p>
      <text:p text:style-name="P122"><text:span text:style-name="T123">第十條</text:span><text:span text:style-name="T124">　</text:span><text:span text:style-name="T125">乙方有下列情形之一者，甲乙雙方應共同按乙方月支報酬之</text:span><text:span text:style-name="T126">12</text:span><text:span text:style-name="T127">％</text:span><text:soft-page-break/><text:span text:style-name="T128">提存儲金，其中</text:span><text:span text:style-name="T129">50</text:span><text:span text:style-name="T130">％由甲方自乙方每月報酬中扣繳作為自提儲金；另</text:span><text:span text:style-name="T131">50</text:span><text:span text:style-name="T132">％由甲方提撥作為公提儲金。</text:span></text:p>
      <text:p text:style-name="P133"><text:span text:style-name="T134"></text:span><text:span text:style-name="T135">乙方未具適用勞工退休金條例提繳退休金規定之身分。</text:span></text:p>
      <text:p text:style-name="P136"><text:span text:style-name="T137"></text:span><text:span text:style-name="T138">乙方於各機關學校聘僱人員離職給與辦法</text:span><text:span text:style-name="T139">107</text:span><text:span text:style-name="T140">年</text:span><text:span text:style-name="T141">7</text:span><text:span text:style-name="T142">月</text:span><text:span text:style-name="T143">1</text:span><text:span text:style-name="T144">日修正生效前仍在職，業依上開辦法第八條之一第三項規定，選擇繼續依同辦法第三條規定提存離職儲金。</text:span></text:p>
      <text:p text:style-name="P145"><text:span text:style-name="T146">第十一條　本契約未規定事</text:span><text:span text:style-name="T147">項，應依</text:span><text:span text:style-name="T148">「</text:span><text:span text:style-name="T149">行政院與所屬中央及地方各</text:span><text:span text:style-name="T150">機關約僱人員僱用辦法」及其他相關規定辦理。</text:span></text:p>
      <text:p text:style-name="P151"><text:span text:style-name="T152">第十</text:span><text:span text:style-name="T153">二</text:span><text:span text:style-name="T154">條　甲方係依</text:span><text:span text:style-name="T155">○○○</text:span><text:span text:style-name="T156">專款補助僱用乙方，若於補助款未核撥、不足或停止時，乙方應即無條件解僱，且不得改列他項經費繼續僱用。</text:span></text:p>
      <text:p text:style-name="P157"><text:span text:style-name="T158">第十三條　本契約一式四份，雙方各執乙份，餘由甲方存轉。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甲<text:s text:c="9"/>方</text:p>
          </table:table-cell>
          <table:table-cell table:style-name="TableCell167">
            <text:p text:style-name="P168">：</text:p>
          </table:table-cell>
          <table:table-cell table:style-name="TableCell169">
            <text:p text:style-name="P170">臺中市政府教育局</text:p>
          </table:table-cell>
        </table:table-row>
        <table:table-row table:style-name="TableRow171">
          <table:table-cell table:style-name="TableCell172">
            <text:p text:style-name="P173">代<text:s text:c="3"/>表<text:s text:c="2"/>人</text:p>
          </table:table-cell>
          <table:table-cell table:style-name="TableCell174">
            <text:p text:style-name="P175">：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地　<text:s text:c="5"/>址</text:p>
          </table:table-cell>
          <table:table-cell table:style-name="TableCell181">
            <text:p text:style-name="P182">：</text:p>
          </table:table-cell>
          <table:table-cell table:style-name="TableCell183">
            <text:p text:style-name="P184">臺中市豐原區陽明街36號</text:p>
          </table:table-cell>
        </table:table-row>
        <table:table-row table:style-name="TableRow185">
          <table:table-cell table:style-name="TableCell186">
            <text:p text:style-name="P187">乙　<text:s text:c="5"/>方</text:p>
          </table:table-cell>
          <table:table-cell table:style-name="TableCell188">
            <text:p text:style-name="P189">：</text:p>
          </table:table-cell>
          <table:table-cell table:style-name="TableCell190" table:number-rows-spanned="2">
            <text:p text:style-name="P191">簽章</text:p>
          </table:table-cell>
        </table:table-row>
        <table:table-row table:style-name="TableRow192">
          <table:table-cell table:style-name="TableCell193">
            <text:p text:style-name="P194">姓　<text:s text:c="5"/>名</text:p>
          </table:table-cell>
          <table:table-cell table:style-name="TableCell195">
            <text:p text:style-name="P196">：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國民身分證</text:p>
            <text:p text:style-name="P201"><text:span text:style-name="T202">統一編號</text:span></text:p>
          </table:table-cell>
          <table:table-cell table:style-name="TableCell203">
            <text:p text:style-name="P204">：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地<text:s text:c="9"/>址</text:p>
          </table:table-cell>
          <table:table-cell table:style-name="TableCell210">
            <text:p text:style-name="P211">：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聯<text:s/>絡<text:s/>電<text:s/>話</text:p>
          </table:table-cell>
          <table:table-cell table:style-name="TableCell217">
            <text:p text:style-name="P218">：</text:p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P223"><text:span text:style-name="T224">中　　華　　民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200%"/>
      <style:text-properties style:font-name="Times New Roman" style:font-name-asian="標楷體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FF0000" fo:font-size="11pt" style:font-size-asian="11pt"/>
    </style:style>
    <style:style style:name="T4" style:parent-style-name="預設段落字型" style:family="text">
      <style:text-properties style:font-name="標楷體" style:font-name-asian="標楷體" fo:color="#FF0000" fo:font-size="11pt" style:font-size-asian="11pt"/>
    </style:style>
    <style:style style:name="T5" style:parent-style-name="預設段落字型" style:family="text">
      <style:text-properties style:font-name="標楷體" style:font-name-asian="標楷體" fo:color="#FF0000" fo:font-size="11pt" style:font-size-asian="11pt"/>
    </style:style>
    <style:style style:name="T6" style:parent-style-name="預設段落字型" style:family="text">
      <style:text-properties style:font-name="標楷體" style:font-name-asian="標楷體" fo:color="#FF0000" fo:font-size="11pt" style:font-size-asian="11pt"/>
    </style:style>
    <style:style style:name="P7" style:parent-style-name="頁首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 fo:language="zh" fo:country="TW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適用補助款、離職儲金版本</text:span><text:span text:style-name="T4"><text:s/>(1150101</text:span><text:span text:style-name="T5">版</text:span><text:span text:style-name="T6">)</text:span></text:p>
      </style:header>
      <style:footer>
        <text:p text:style-name="P7"><text:span text:style-name="T8">得視各計畫適用法規調整內容</text:span></text:p>
        <text:p text:style-name="P9"><text:span text:style-name="T10">第</text:span><text:span text:style-name="T11"><text:page-number text:fixed="false">3</text:page-number></text:span><text:span text:style-name="T12">頁，共</text:span><text:span text:style-name="T13"><text:page-count style:num-format="1">3</text:page-count>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雅婷</meta:initial-creator>
    <dc:creator>陳秀榆</dc:creator>
    <meta:creation-date>2025-12-03T06:18:00Z</meta:creation-date>
    <dc:date>2025-12-15T04:02:00Z</dc:date>
    <meta:print-date>2025-12-10T07:36:00Z</meta:print-date>
    <meta:template xlink:href="Normal" xlink:type="simple"/>
    <meta:editing-cycles>17</meta:editing-cycles>
    <meta:editing-duration>PT840S</meta:editing-duration>
    <meta:document-statistic meta:page-count="3" meta:paragraph-count="4" meta:word-count="304" meta:character-count="2033" meta:row-count="14" meta:non-whitespace-character-count="1733"/>
  </office:meta>
</office:document-meta>
</file>