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/>
      <style:text-properties fo:color="#FFFFFF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講座鐘點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講座鐘點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講座鐘點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string" table:style-name="ce7">
            <text:p>時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臨托講師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臨托講座鐘點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臨托講座鐘點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string" table:style-name="ce7">
            <text:p>時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講座助理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講座助理鐘點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講座助理鐘點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string" table:style-name="ce7">
            <text:p>時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臨托講座助理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臨托講座助理鐘點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臨托講座助理鐘點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string" table:style-name="ce7">
            <text:p>時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補充保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補充保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補充保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string" table:style-name="ce7">
            <text:p>式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教材費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教材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教材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茶水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office:value-type="string" table:style-name="ce2">
            <text:p>茶水費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茶水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茶水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office:value-type="float" office:value="20" table:number-columns-spanned="2" table:number-rows-spanned="1" table:style-name="ce35">
            <text:p>20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場地布置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場地布置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場地布置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場地使用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場地布置費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7">
            <text:p>場地使用費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雜支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7" table:default-cell-style-name="ce20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29">
            <text:p>雜支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office:value-type="string" table:number-columns-spanned="5" table:number-rows-spanned="4" table:style-name="ce31">
            <text:p>114學年度準公共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2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4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5"/>
          <table:covered-table-cell table:number-columns-repeated="3"/>
          <table:table-cell table:number-columns-spanned="4" table:number-rows-spanned="8" table:style-name="ce35"/>
          <table:covered-table-cell table:number-columns-repeated="3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7" table:style-name="ce1"/>
        </table:table-row>
        <table:table-row table:number-rows-repeated="5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8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5">
            <text:p>採購單位</text:p>
          </table:table-cell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9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1">
            <text:p>估辦日期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9">
            <text:p>數量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1">
            <text:p>最低金額單價</text:p>
          </table:table-cell>
          <table:table-cell office:value-type="string" table:number-columns-spanned="2" table:number-rows-spanned="2" table:style-name="ce41">
            <text:p>總價</text:p>
          </table:table-cell>
          <table:covered-table-cell/>
          <table:table-cell office:value-type="string" table:number-columns-spanned="2" table:number-rows-spanned="2" table:style-name="ce46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5">
            <text:p>單價</text:p>
          </table:table-cell>
          <table:covered-table-cell/>
          <table:table-cell office:value-type="string" table:number-columns-spanned="2" table:number-rows-spanned="1" table:style-name="ce4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雜支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table-cell office:value-type="string" table:number-columns-spanned="2" table:number-rows-spanned="9" table:style-name="ce51">
            <text:p>請填列各項支出明細</text:p>
          </table:table-cell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6"/>
          <table:table-cell table:style-name="ce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6"/>
          <table:table-cell table:number-columns-spanned="2" table:number-rows-spanned="1" table:style-name="ce3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8"/>
          <table:table-cell table:number-columns-spanned="2" table:number-rows-spanned="1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3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4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4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4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5"/>
          <table:covered-table-cell table:number-columns-repeated="3"/>
          <table:table-cell table:number-columns-spanned="4" table:number-rows-spanned="7" table:style-name="ce35"/>
          <table:covered-table-cell table:number-columns-repeated="3"/>
          <table:table-cell table:number-columns-spanned="5" table:number-rows-spanned="7" table:style-name="ce35"/>
          <table:covered-table-cell table:number-columns-repeated="4"/>
          <table:table-cell table:number-columns-spanned="4" table:number-rows-spanned="7" table:style-name="ce35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玟伶</dc:creator>
    <meta:creation-date>2011-01-05T06:21:53Z</meta:creation-date>
    <dc:date>2025-12-09T07:15:48Z</dc:date>
    <meta:print-date>2024-10-14T03:36:01Z</meta:print-date>
  </office:meta>
</office:document-meta>
</file>