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5881in">
        <style:tab-stops/>
      </style:paragraph-properties>
      <style:text-properties style:font-name-asian="標楷體" fo:font-size="8pt" style:font-size-asian="8pt" style:font-size-complex="8pt"/>
    </style:style>
    <style:style style:name="P5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1666in"/>
    </style:style>
    <style:style style:name="T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準公共</text:span><text:span text:style-name="T5">幼兒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茲收到臺中市政府教育局撥付114學年度準公共教保服務機構親職講座經費</text:p>
      <text:p text:style-name="P10">新臺幣<text:s text:c="8"/>萬<text:s text:c="6"/>仟<text:s text:c="7"/>佰<text:s text:c="8"/>拾<text:s text:c="7"/>元整（請填寫國字大寫）。</text:p>
      <text:p text:style-name="P11"><text:s text:c="9"/>此致</text:p>
      <text:p text:style-name="P12">臺中市政府教育局</text:p>
      <text:p text:style-name="P13"/>
      <text:p text:style-name="P14"><text:span text:style-name="T15">幼兒園名稱（</text:span><text:span text:style-name="T16">請配合印信填寫全銜</text:span><text:span text:style-name="T17">）：</text:span><text:span text:style-name="T18"><text:s text:c="29"/></text:span></text:p>
      <text:p text:style-name="P19"><text:span text:style-name="T20">地</text:span><text:span text:style-name="T21"><text:s/></text:span><text:span text:style-name="T22">址：</text:span><text:span text:style-name="T23"><text:s text:c="55"/></text:span></text:p>
      <text:p text:style-name="P24"><text:span text:style-name="T25">聯絡電話：</text:span><text:span text:style-name="T26"><text:s text:c="22"/></text:span><text:span text:style-name="T27">統一編號：</text:span><text:span text:style-name="T28"><text:s text:c="20"/></text:span></text:p>
      <text:p text:style-name="P29"><text:span text:style-name="T30">匯款銀行</text:span><text:span text:style-name="T31">/</text:span><text:span text:style-name="T32">郵局：</text:span><text:span text:style-name="T33"><text:s text:c="19"/></text:span><text:span text:style-name="T34">分行</text:span><text:span text:style-name="T35">/</text:span><text:span text:style-name="T36">分局：</text:span><text:span text:style-name="T37"><text:s text:c="19"/></text:span></text:p>
      <text:p text:style-name="P38"><text:span text:style-name="T39"><draw:custom-shape svg:x="4.15556in" svg:y="0.16528in" svg:width="2.92778in" svg:height="2.63264in" draw:z-index="251659776" draw:id="id1" draw:style-name="a2" draw:name="Rectangle 32" text:anchor-type="paragraph"><svg:title/><svg:desc/><text:p text:style-name="P40">請加蓋市府核備之幼兒園印信</text:p><draw:enhanced-geometry draw:type="non-primitive" svg:viewBox="0 0 21600 21600" draw:enhanced-path="M 0 0 L 21600 0 21600 21600 0 21600 Z N"/></draw:custom-shape></text:span><text:span text:style-name="T41">匯款戶名：</text:span><text:span text:style-name="T42"><text:s text:c="25"/></text:span></text:p>
      <text:p text:style-name="P43"><text:span text:style-name="T44">匯款帳號：</text:span><text:span text:style-name="T45"><text:s text:c="25"/></text:span><text:span text:style-name="T46"><text:s/></text:span></text:p>
      <text:p text:style-name="P47">承辦人：</text:p>
      <text:p text:style-name="P48">園長：</text:p>
      <text:p text:style-name="P49">會計：</text:p>
      <text:p text:style-name="P50">(獨立會計)</text:p>
      <text:p text:style-name="P51"><text:span text:style-name="T52"><draw:frame draw:z-index="251656704" draw:id="id2" draw:style-name="a3" draw:name="Text Box 19" text:anchor-type="paragraph" svg:x="0.67222in" svg:y="0.37153in" svg:width="3.10278in" svg:height="0.52917in" style:rel-width="scale" style:rel-height="scale"><draw:text-box><text:p text:style-name="P53"><text:span text:style-name="T54">＊承辦人、</text:span><text:span text:style-name="T55">會計</text:span><text:span text:style-name="T56">、負責人</text:span><text:span text:style-name="T57">不可為同一人</text:span><text:span text:style-name="T58">。</text:span></text:p><text:p text:style-name="P59">＊蓋職章或私章皆可。</text:p></draw:text-box><svg:title/><svg:desc/></draw:frame></text:span><text:span text:style-name="T60">負責人：</text:span></text:p>
      <text:p text:style-name="P61"/>
      <text:p text:style-name="P62"><text:span text:style-name="T63"><draw:custom-shape svg:x="0.51736in" svg:y="0.28542in" svg:width="6.275in" svg:height="3.02917in" draw:z-index="251658752" draw:id="id3" draw:style-name="a5" draw:name="Rectangle 30" text:anchor-type="paragraph"><svg:title/><svg:desc/><text:p text:style-name="P64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frame draw:z-index="251655680" draw:id="id4" draw:style-name="a6" draw:name="Text Box 15" text:anchor-type="paragraph" svg:x="5.39583in" svg:y="0.17431in" svg:width="1.51389in" svg:height="0.34375in" style:rel-width="scale" style:rel-height="scale"><draw:text-box><text:p text:style-name="P75">日期請務必填寫</text:p></draw:text-box><svg:title/><svg:desc/></draw:frame></text:span><text:span text:style-name="T76">中</text:span><text:span text:style-name="T77"><text:s text:c="2"/></text:span><text:span text:style-name="T78">華</text:span><text:span text:style-name="T79"><text:s text:c="2"/></text:span><text:span text:style-name="T80">民</text:span><text:span text:style-name="T81"><text:s text:c="2"/></text:span><text:span text:style-name="T82">國</text:span><text:span text:style-name="T83"><text:s text:c="6"/></text:span><text:span text:style-name="T84">年</text:span><text:span text:style-name="T85"><text:s text:c="6"/></text:span><text:span text:style-name="T86">月</text:span><text:span text:style-name="T87"><text:s text:c="6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林玟伶</dc:creator>
    <meta:creation-date>2024-10-29T05:22:00Z</meta:creation-date>
    <dc:date>2025-12-16T06:46:00Z</dc:date>
    <meta:print-date>2010-09-02T09:5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0" meta:character-count="469" meta:row-count="3" meta:non-whitespace-character-count="400"/>
  </office:meta>
</office:document-meta>
</file>