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888in" fo:text-indent="0.58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3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7pt" style:font-size-asian="17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2" style:parent-style-name="內文" style:family="paragraph">
      <style:paragraph-properties fo:text-indent="1.5277in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ableColumn58" style:family="table-column">
      <style:table-column-properties style:column-width="0.6562in"/>
    </style:style>
    <style:style style:name="TableColumn59" style:family="table-column">
      <style:table-column-properties style:column-width="2.7381in"/>
    </style:style>
    <style:style style:name="TableColumn60" style:family="table-column">
      <style:table-column-properties style:column-width="0.8027in"/>
    </style:style>
    <style:style style:name="TableColumn61" style:family="table-column">
      <style:table-column-properties style:column-width="2.4472in"/>
    </style:style>
    <style:style style:name="Table57" style:family="table">
      <style:table-properties style:width="6.644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color="#FF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8pt" style:font-size-asian="18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6" style:parent-style-name="內文" style:family="paragraph">
      <style:text-properties style:font-name-asian="標楷體" fo:font-size="18pt" style:font-size-asian="18pt"/>
    </style:style>
    <style:style style:name="P87" style:parent-style-name="內文" style:family="paragraph">
      <style:paragraph-properties fo:text-align="justify" fo:line-height="0.3888in" fo:text-indent="0.5833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9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9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7pt" style:font-size-asian="17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13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1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1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1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1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119" style:family="table-column">
      <style:table-column-properties style:column-width="0.6562in"/>
    </style:style>
    <style:style style:name="TableColumn120" style:family="table-column">
      <style:table-column-properties style:column-width="2.7381in"/>
    </style:style>
    <style:style style:name="TableColumn121" style:family="table-column">
      <style:table-column-properties style:column-width="0.8027in"/>
    </style:style>
    <style:style style:name="TableColumn122" style:family="table-column">
      <style:table-column-properties style:column-width="2.4472in"/>
    </style:style>
    <style:style style:name="Table118" style:family="table">
      <style:table-properties style:width="6.644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 fo:color="#FF0000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8pt" style:font-size-asian="1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8pt" style:font-size-asian="18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45" style:parent-style-name="內文" style:family="paragraph">
      <style:text-properties style:font-name-asian="標楷體" fo:font-size="18pt" style:font-size-asian="18pt"/>
    </style:style>
    <style:style style:name="P146" style:parent-style-name="內文" style:family="paragraph">
      <style:paragraph-properties fo:text-align="justify" fo:line-height="0.3888in" fo:text-indent="0.583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5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7pt" style:font-size-asian="17pt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66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6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16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170" style:family="table-column">
      <style:table-column-properties style:column-width="0.6562in"/>
    </style:style>
    <style:style style:name="TableColumn171" style:family="table-column">
      <style:table-column-properties style:column-width="2.7381in"/>
    </style:style>
    <style:style style:name="TableColumn172" style:family="table-column">
      <style:table-column-properties style:column-width="0.8027in"/>
    </style:style>
    <style:style style:name="TableColumn173" style:family="table-column">
      <style:table-column-properties style:column-width="2.4472in"/>
    </style:style>
    <style:style style:name="Table169" style:family="table">
      <style:table-properties style:width="6.644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color="#FF0000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8pt" style:font-size-asian="18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8pt" style:font-size-asian="18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96" style:parent-style-name="內文" style:family="paragraph">
      <style:text-properties style:font-name-asian="標楷體" fo:font-size="18pt" style:font-size-asian="18pt"/>
    </style:style>
    <style:style style:name="P197" style:parent-style-name="內文" style:family="paragraph">
      <style:paragraph-properties fo:text-align="justify" fo:line-height="0.3888in" fo:text-indent="0.583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7pt" style:font-size-asian="17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17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21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219" style:parent-style-name="內文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4學年度準公共教保服務機構親職教育講座</text:p>
            <text:p text:style-name="內文"><text:span text:style-name="T12">支出項目：</text:span><text:span text:style-name="T13"><text:s/>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P25">新臺幣<text:s text:c="6"/>元正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右款已照數領訖此據</text:p>
            <text:p text:style-name="P29"><text:s text:c="2"/>臺中市私立_______­_幼兒園<text:s/>台照</text:p>
            <text:p text:style-name="P30"><text:span text:style-name="T31">領款人：</text:span><text:span text:style-name="T32">(</text:span><text:span text:style-name="T33">輔導員</text:span><text:span text:style-name="T34">)</text:span></text:p>
            <text:p text:style-name="P35">詳細住址：</text:p>
            <text:p text:style-name="P36"><text:s text:c="3"/>身分證字號：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1"><text:span text:style-name="T42">1.</text:span><text:span text:style-name="T43">課程表</text:span><text:span text:style-name="T44">(</text:span><text:span text:style-name="T45">或簽到表</text:span><text:span text:style-name="T46">)</text:span><text:span text:style-name="T47">請附於後</text:span><text:span text:style-name="T48">，並請檢視所請鐘點是否符合授課時數。</text:span><text:span text:style-name="T49"><text:s text:c="2"/></text:span></text:p>
      <text:p text:style-name="P50">2.請黏貼於“黏貼原始憑證用紙”上。</text:p>
      <text:p text:style-name="P51"/>
      <text:p text:style-name="P52"><text:span text:style-name="T53">收</text:span><text:span text:style-name="T54"><text:s text:c="8"/></text:span><text:span text:style-name="T55">據</text:span><text:span text:style-name="T56"><text:s text:c="6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摘要</text:p>
          </table:table-cell>
          <table:table-cell table:style-name="TableCell65">
            <text:p text:style-name="P66">活動名稱：114學年度準公共教保服務機構親職教育講座</text:p>
            <text:p text:style-name="內文"><text:span text:style-name="T67">支出項目：</text:span><text:span text:style-name="T68"><text:s/></text:span><text:span text:style-name="T69">講座</text:span><text:span text:style-name="T70">助理</text:span><text:span text:style-name="T71">鐘點費</text:span></text:p>
          </table:table-cell>
          <table:table-cell table:style-name="TableCell72">
            <text:p text:style-name="P73">備註</text:p>
          </table:table-cell>
          <table:table-cell table:style-name="TableCell74">
            <text:p text:style-name="P75">日期：</text:p>
            <text:p text:style-name="P76">時間：<text:s text:c="15"/>計<text:s text:c="3"/>時</text:p>
            <text:p text:style-name="P77">〈已納入個人所得〉</text:p>
          </table:table-cell>
        </table:table-row>
        <table:table-row table:style-name="TableRow78">
          <table:table-cell table:style-name="TableCell79">
            <text:p text:style-name="P80">金額</text:p>
          </table:table-cell>
          <table:table-cell table:style-name="TableCell81" table:number-columns-spanned="3">
            <text:p text:style-name="P82">新臺幣<text:s text:c="6"/>元正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右款已照數領訖此據</text:p>
            <text:p text:style-name="P86"><text:s text:c="2"/>臺中市私立_______­_幼兒園<text:s/>台照</text:p>
            <text:p text:style-name="P87"><text:span text:style-name="T88">領款人：</text:span><text:span text:style-name="T89">(</text:span><text:span text:style-name="T90">輔導員</text:span><text:span text:style-name="T91">)</text:span></text:p>
            <text:p text:style-name="P92">詳細住址：</text:p>
            <text:p text:style-name="P93"><text:s text:c="3"/>身分證字號：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98"><text:span text:style-name="T99">1.</text:span><text:span text:style-name="T100">課程表</text:span><text:span text:style-name="T101">(</text:span><text:span text:style-name="T102">或簽到表</text:span><text:span text:style-name="T103">)</text:span><text:span text:style-name="T104">請附於後</text:span><text:span text:style-name="T105">，並請檢視所請鐘點是否符合授課時數。</text:span><text:span text:style-name="T106"><text:s text:c="2"/></text:span></text:p>
      <text:p text:style-name="內文"><text:span text:style-name="T107">2.</text:span><text:span text:style-name="T108">請黏貼於</text:span><text:span text:style-name="T109">“</text:span><text:span text:style-name="T110">黏貼原始憑證用紙</text:span><text:span text:style-name="T111">”</text:span><text:span text:style-name="T112">上</text:span></text:p>
      <text:p text:style-name="P113"/>
      <text:p text:style-name="P114"/>
      <text:p text:style-name="P115"><text:s text:c="4"/></text:p>
      <text:p text:style-name="P116"/>
      <text:soft-page-break/>
      <text:p text:style-name="P117">收<text:s text:c="8"/>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摘要</text:p>
          </table:table-cell>
          <table:table-cell table:style-name="TableCell126">
            <text:p text:style-name="P127">活動名稱：114學年度準公共教保服務機構親職教育講座</text:p>
            <text:p text:style-name="內文"><text:span text:style-name="T128">支出項目：</text:span><text:span text:style-name="T129"><text:s/></text:span><text:span text:style-name="T130">臨托講座鐘點費</text:span></text:p>
          </table:table-cell>
          <table:table-cell table:style-name="TableCell131">
            <text:p text:style-name="P132">備註</text:p>
          </table:table-cell>
          <table:table-cell table:style-name="TableCell133">
            <text:p text:style-name="P134">日期：</text:p>
            <text:p text:style-name="P135">時間：<text:s text:c="15"/>計<text:s text:c="3"/>時</text:p>
            <text:p text:style-name="P136">〈已納入個人所得〉</text:p>
          </table:table-cell>
        </table:table-row>
        <table:table-row table:style-name="TableRow137">
          <table:table-cell table:style-name="TableCell138">
            <text:p text:style-name="P139">金額</text:p>
          </table:table-cell>
          <table:table-cell table:style-name="TableCell140" table:number-columns-spanned="3">
            <text:p text:style-name="P141">新臺幣<text:s text:c="6"/>元正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右款已照數領訖此據</text:p>
            <text:p text:style-name="P145"><text:s text:c="2"/>臺中市私立_______­_幼兒園<text:s/>台照</text:p>
            <text:p text:style-name="P146"><text:span text:style-name="T147">領款人：</text:span><text:span text:style-name="T148">(</text:span><text:span text:style-name="T149">輔導員</text:span><text:span text:style-name="T150">)</text:span></text:p>
            <text:p text:style-name="P151">詳細住址：</text:p>
            <text:p text:style-name="P152"><text:s text:c="3"/>身分證字號：</text:p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157"><text:span text:style-name="T158">1.</text:span><text:span text:style-name="T159">課程表</text:span><text:span text:style-name="T160">(</text:span><text:span text:style-name="T161">或簽到表</text:span><text:span text:style-name="T162">)</text:span><text:span text:style-name="T163">請附於後</text:span><text:span text:style-name="T164">，並請檢視所請鐘點是否符合授課時數。</text:span><text:span text:style-name="T165"><text:s text:c="2"/></text:span></text:p>
      <text:p text:style-name="P166">2.請黏貼於“黏貼原始憑證用紙”上。</text:p>
      <text:p text:style-name="P167"/>
      <text:p text:style-name="P168"><text:s text:c="3"/>收<text:s text:c="8"/>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摘要</text:p>
          </table:table-cell>
          <table:table-cell table:style-name="TableCell177">
            <text:p text:style-name="P178">活動名稱：114學年度準公共教保服務機構親職教育講座</text:p>
            <text:p text:style-name="內文"><text:span text:style-name="T179">支出項目：</text:span><text:span text:style-name="T180"><text:s/></text:span><text:span text:style-name="T181">臨托助理鐘點費</text:span></text:p>
          </table:table-cell>
          <table:table-cell table:style-name="TableCell182">
            <text:p text:style-name="P183">備註</text:p>
          </table:table-cell>
          <table:table-cell table:style-name="TableCell184">
            <text:p text:style-name="P185">日期：</text:p>
            <text:p text:style-name="P186">時間：<text:s text:c="15"/>計<text:s text:c="3"/>時</text:p>
            <text:p text:style-name="P187">〈已納入個人所得〉</text:p>
          </table:table-cell>
        </table:table-row>
        <table:table-row table:style-name="TableRow188">
          <table:table-cell table:style-name="TableCell189">
            <text:p text:style-name="P190">金額</text:p>
          </table:table-cell>
          <table:table-cell table:style-name="TableCell191" table:number-columns-spanned="3">
            <text:p text:style-name="P192">新臺幣<text:s text:c="6"/>元正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右款已照數領訖此據</text:p>
            <text:p text:style-name="P196"><text:s text:c="2"/>臺中市私立_______­_幼兒園<text:s/>台照</text:p>
            <text:p text:style-name="P197"><text:span text:style-name="T198">領款人：</text:span><text:span text:style-name="T199">(</text:span><text:span text:style-name="T200">輔導員</text:span><text:span text:style-name="T201">)</text:span></text:p>
            <text:p text:style-name="P202">詳細住址：</text:p>
            <text:p text:style-name="P203"><text:s text:c="3"/>身分證字號：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208"><text:span text:style-name="T209">1.</text:span><text:span text:style-name="T210">課程表</text:span><text:span text:style-name="T211">(</text:span><text:span text:style-name="T212">或簽到表</text:span><text:span text:style-name="T213">)</text:span><text:span text:style-name="T214">請附於後</text:span><text:span text:style-name="T215">，並請檢視所請鐘點是否符合授課時數。</text:span><text:span text:style-name="T216"><text:s text:c="2"/></text:span></text:p>
      <text:p text:style-name="P217">2.請黏貼於“黏貼原始憑證用紙”上。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29T05:26:00Z</meta:creation-date>
    <dc:date>2025-12-09T07:10:00Z</dc:date>
    <meta:template xlink:href="Normal" xlink:type="simple"/>
    <meta:editing-cycles>7</meta:editing-cycles>
    <meta:editing-duration>PT420S</meta:editing-duration>
    <meta:document-statistic meta:page-count="2" meta:paragraph-count="2" meta:word-count="169" meta:character-count="1135" meta:row-count="8" meta:non-whitespace-character-count="968"/>
  </office:meta>
</office:document-meta>
</file>