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3.8409in" fo:text-indent="-3.65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1.3826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375in"/>
    </style:style>
    <style:style style:name="Table12" style:family="table">
      <style:table-properties style:width="6.2694in" fo:margin-left="0in" table:align="left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letter-spacing="0.0194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118in">
        <style:tab-stops/>
      </style:paragraph-properties>
      <style:text-properties style:font-name="標楷體" style:font-name-asian="標楷體" fo:letter-spacing="0.0194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5" style:family="table-row">
      <style:table-row-properties style:min-row-height="0.3541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54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41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541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541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541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541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541in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1944in" fo:text-indent="0.1666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64083111"/><text:span text:style-name="T2">公文信封領用單</text:span><text:bookmark-end text:name="_Hlk164083111"/><text:span text:style-name="T3"><text:s text:c="26"/></text:span><text:span text:style-name="T4"><text:s text:c="52"/></text:span><text:span text:style-name="T5">年　</text:span><text:span text:style-name="T6"><text:s text:c="2"/></text:span><text:span text:style-name="T7">月</text:span><text:span text:style-name="T8"><text:s/></text:span><text:span text:style-name="T9">　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品名及規格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請領數</text:p>
          </table:table-cell>
          <table:table-cell table:style-name="TableCell29">
            <text:p text:style-name="P30">核發數</text:p>
          </table:table-cell>
          <table:table-cell table:style-name="TableCell31">
            <text:p text:style-name="P32">用　　　途</text:p>
          </table:table-cell>
          <table:table-cell table:style-name="TableCell33">
            <text:p text:style-name="P34">備　　　<text:s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領用單位<text:s text:c="19"/>　　科室<text:s/>　<text:s text:c="4"/>　<text:s text:c="5"/>　　　<text:s text:c="4"/>秘書室<text:s text:c="27"/></text:p>
      <text:p text:style-name="P171">領用人姓名<text:s text:c="9"/>　　　<text:s text:c="6"/>主管<text:s text:c="3"/>　<text:s text:c="6"/>　　　　　<text:s text:c="3"/>核<text:s text:c="2"/>發<text:s text:c="3"/></text:p>
      <text:p text:style-name="P172"/>
      <text:p text:style-name="P173"><text:span text:style-name="T174">※1</text:span><text:span text:style-name="T175">、領用時，請經由</text:span><text:span text:style-name="T176">單位主管審核蓋章後</text:span><text:span text:style-name="T177">，再洽秘書室事務股領取</text:span><text:span text:style-name="T178">。</text:span></text:p>
      <text:p text:style-name="P179"><text:span text:style-name="T180">2</text:span><text:span text:style-name="T181">、大量領用時，用途欄請註明事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領物單                                                                          年　　   月 　　　  日</dc:title>
    <dc:subject/>
    <meta:initial-creator>user</meta:initial-creator>
    <dc:creator>陳靜怡</dc:creator>
    <meta:creation-date>2025-12-30T02:22:00Z</meta:creation-date>
    <dc:date>2025-12-30T07:59:00Z</dc:date>
    <meta:print-date>2012-05-14T08:25:00Z</meta:print-date>
    <meta:template xlink:href="Normal.dotm" xlink:type="simple"/>
    <meta:editing-cycles>11</meta:editing-cycles>
    <meta:editing-duration>PT900S</meta:editing-duration>
    <meta:document-statistic meta:page-count="1" meta:paragraph-count="1" meta:word-count="56" meta:character-count="379" meta:row-count="2" meta:non-whitespace-character-count="324"/>
  </office:meta>
</office:document-meta>
</file>