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楷體-繁" svg:font-family="楷體-繁" style:font-pitch="variable"/>
  </office:font-face-decls>
  <office:automatic-styles>
    <style:style style:name="Table1" style:family="table">
      <style:table-properties style:width="14.512cm" fo:margin-left="0cm" table:align="left"/>
    </style:style>
    <style:style style:name="Table1.A" style:family="table-column">
      <style:table-column-properties style:column-width="4.636cm"/>
    </style:style>
    <style:style style:name="Table1.B" style:family="table-column">
      <style:table-column-properties style:column-width="9.876cm"/>
    </style:style>
    <style:style style:name="Table1.1" style:family="table-row">
      <style:table-row-properties style:min-row-height="1.217cm"/>
    </style:style>
    <style:style style:name="Table1.A1" style:family="table-cell">
      <style:table-cell-properties style:border-line-width="0.009cm 0.009cm 0.009cm" fo:padding-left="0.191cm" fo:padding-right="0.191cm" fo:padding-top="0cm" fo:padding-bottom="0cm" fo:border="0.75pt double #000000" style:writing-mode="lr-tb"/>
    </style:style>
    <style:style style:name="Table1.5" style:family="table-row">
      <style:table-row-properties style:min-row-height="1.66cm"/>
    </style:style>
    <style:style style:name="P1" style:family="paragraph" style:parent-style-name="內文" style:master-page-name="MP0">
      <style:paragraph-properties fo:margin-left="-0.75cm" fo:margin-right="-0.601cm" fo:text-align="center" style:justify-single-word="false" style:page-number="auto" fo:break-before="page">
        <style:tab-stops/>
      </style:paragraph-properties>
      <style:text-properties style:font-name="楷體-繁" fo:font-size="14pt" fo:font-weight="bold" style:font-name-asian="楷體-繁" style:font-size-asian="14pt" style:font-weight-asian="bold" style:font-size-complex="14pt"/>
    </style:style>
    <style:style style:name="P2" style:family="paragraph" style:parent-style-name="內文">
      <style:text-properties style:font-name="楷體-繁" style:font-name-asian="楷體-繁"/>
    </style:style>
    <style:style style:name="P3" style:family="paragraph" style:parent-style-name="內文">
      <style:text-properties style:font-name="楷體-繁" fo:font-weight="bold" style:font-name-asian="楷體-繁" style:font-weight-asian="bold"/>
    </style:style>
    <style:style style:name="P4" style:family="paragraph" style:parent-style-name="內文">
      <style:paragraph-properties fo:margin-left="-2.223cm">
        <style:tab-stops/>
      </style:paragraph-properties>
      <style:text-properties style:font-name="楷體-繁" fo:font-weight="bold" style:font-name-asian="楷體-繁" style:font-weight-asian="bold"/>
    </style:style>
    <style:style style:name="P5" style:family="paragraph" style:parent-style-name="內文">
      <style:paragraph-properties fo:margin-left="-1.588cm" fo:text-indent="1.589cm" style:auto-text-indent="false">
        <style:tab-stops/>
      </style:paragraph-properties>
      <style:text-properties style:font-name="楷體-繁" fo:font-weight="bold" style:font-name-asian="楷體-繁" style:font-weight-asian="bold"/>
    </style:style>
    <style:style style:name="P6" style:family="paragraph" style:parent-style-name="內文">
      <style:paragraph-properties fo:text-indent="0.843cm" style:auto-text-indent="false"/>
      <style:text-properties style:font-name="楷體-繁" fo:font-weight="bold" style:font-name-asian="楷體-繁" style:font-weight-asian="bold"/>
    </style:style>
    <style:style style:name="P7" style:family="paragraph" style:parent-style-name="內文">
      <style:paragraph-properties fo:margin-left="-1.588cm" fo:margin-right="-2.177cm">
        <style:tab-stops/>
      </style:paragraph-properties>
      <style:text-properties style:font-name="楷體-繁" fo:font-weight="bold" style:font-name-asian="楷體-繁" style:font-weight-asian="bold"/>
    </style:style>
    <style:style style:name="P8" style:family="paragraph" style:parent-style-name="內文">
      <style:paragraph-properties fo:margin-left="-2.223cm" fo:margin-right="-2.177cm">
        <style:tab-stops/>
      </style:paragraph-properties>
      <style:text-properties style:font-name="楷體-繁" fo:font-weight="bold" style:font-name-asian="楷體-繁" style:font-weight-asian="bold"/>
    </style:style>
    <style:style style:name="P9" style:family="paragraph" style:parent-style-name="內文" style:list-style-name="L1">
      <style:paragraph-properties fo:margin-right="-2.177cm"/>
      <style:text-properties style:font-name="楷體-繁" fo:font-size="10pt" fo:font-weight="bold" style:font-name-asian="楷體-繁" style:font-size-asian="10pt" style:font-weight-asian="bold" style:font-size-complex="10pt"/>
    </style:style>
    <style:style style:name="P10" style:family="paragraph" style:parent-style-name="內文" style:list-style-name="L1">
      <style:paragraph-properties fo:margin-right="-2.177cm"/>
    </style:style>
    <style:style style:name="T1" style:family="text">
      <style:text-properties style:font-name="楷體-繁" fo:font-size="9pt" style:font-name-asian="楷體-繁" style:font-size-asian="9pt" style:font-size-complex="9pt"/>
    </style:style>
    <style:style style:name="T2" style:family="text">
      <style:text-properties officeooo:rsid="00128616"/>
    </style:style>
    <style:style style:name="T3" style:family="text">
      <style:text-properties style:font-name="楷體-繁" fo:font-size="10pt" fo:font-weight="bold" style:font-name-asian="楷體-繁" style:font-size-asian="10pt" style:font-weight-asian="bold" style:font-size-complex="10pt"/>
    </style:style>
    <style:style style:name="T4" style:family="text">
      <style:text-properties fo:color="#0000ff" loext:opacity="100%" style:font-name="楷體-繁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楷體-繁" style:font-size-asian="10pt" style:font-weight-asian="bold" style:font-size-complex="10pt"/>
    </style:style>
    <style:style style:name="T5" style:family="text">
      <style:text-properties fo:color="#000000" loext:opacity="100%" style:font-name="楷體-繁" fo:font-size="10pt" fo:font-weight="bold" style:font-name-asian="楷體-繁" style:font-size-asian="10pt" style:font-weight-asian="bold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政府教育局資訊教育暨網路中心 公務帳號註冊Email異動申請單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學校名稱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職別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身分證字號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2">新的Email</text:p>
            <text:p text:style-name="內文"><text:span text:style-name="預設段落字型"><text:span text:style-name="T1">(請詳細註明大小寫或數字)</text:span>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聯絡電話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5">申請人簽章： <text:s text:c="20"/>人事核章：</text:p>
      <text:p text:style-name="P4"/>
      <text:p text:style-name="P4"/>
      <text:p text:style-name="P3"/>
      <text:p text:style-name="P6">申 請 日 期：中 華 民 國 <text:s text:c="8"/>年 <text:s text:c="9"/>月 <text:s text:c="10"/>日</text:p>
      <text:p text:style-name="P4"/>
      <text:p text:style-name="P4"/>
      <text:p text:style-name="P7">= = = = = = = = = = = = = = = = = = = = = = = = = = = = = = = = = = = = = = = = = = = = <text:s/></text:p>
      <text:p text:style-name="P8"/>
      <text:p text:style-name="P7">說明：</text:p>
      <text:list text:style-name="L1">
        <text:list-item>
          <text:p text:style-name="P9">申請時機:申請本中心公務帳號後，忘記密碼且個人註冊之電子郵件亦無法正常收信時，填寫此異動單，核章後逕寄 臺中市政府教育局資訊教育暨網路中心(41156臺中市太平區樹德ㄧ街136巷30號) ，或<text:span text:style-name="T2">email: service@st.tc.edu.tw</text:span></text:p>
        </text:list-item>
        <text:list-item>
          <text:p text:style-name="P9"><text:soft-page-break/>本中心收到異動申請書，作業完畢後，以Email告知申請者。</text:p>
        </text:list-item>
        <text:list-item>
          <text:p text:style-name="P10"><text:span text:style-name="預設段落字型"><text:span text:style-name="T3">公務帳號或密碼忘記時，請利用本站</text:span></text:span><text:span text:style-name="預設段落字型"><text:span text:style-name="T4">查詢密碼</text:span></text:span><text:span text:style-name="預設段落字型"><text:span text:style-name="T3">功能，</text:span></text:span><text:span text:style-name="預設段落字型"><text:span text:style-name="T5">不須填寫本申請單。</text:span></text:span></text:p>
        </text:list-item>
        <text:list-item>
          <text:p text:style-name="P10"><text:span text:style-name="預設段落字型"><text:span text:style-name="T3">使用yahoo、hotmail等信箱，可能會發生系統寄發的信件被直接送入垃圾信件匣，若有收不到系統寄發信件的情況時，請務必檢查垃圾信件匣。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楷體-繁" svg:font-family="楷體-繁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MacOSX_AARCH64 LibreOffice_project/729c5bfe710f5eb71ed3bbde9e06a6065e9c6c5d</meta:generator>
    <dc:title>臺中市教育網路中心 公務帳號註冊Email異動申請單</dc:title>
    <dc:description/>
    <dc:subject/>
    <meta:initial-creator>adm</meta:initial-creator>
    <meta:creation-date>2018-01-23T04:42:00Z</meta:creation-date>
    <dc:date>2025-12-09T10:31:43.946505000</dc:date>
    <meta:print-date>2011-08-30T23:51:00Z</meta:print-date>
    <meta:editing-cycles>3</meta:editing-cycles>
    <meta:editing-duration>PT1M17S</meta:editing-duration>
    <meta:document-statistic meta:table-count="1" meta:image-count="0" meta:object-count="0" meta:page-count="2" meta:paragraph-count="16" meta:word-count="340" meta:character-count="504" meta:non-whitespace-character-count="398"/>
    <meta:template xlink:type="simple" xlink:actuate="onRequest" xlink:title="" xlink:href="Normal.dotm"/>
  </office:meta>
</office:document-meta>
</file>