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私立○○幼兒園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7">
            <text:p>計畫名稱：114學年度第1學期準公共教保服務機構經濟需要協助幼兒參加課後延長照顧服務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7])" table:style-name="ce13">
            <text:p><text:s/>-<text:s/></text:p>
          </table:table-cell>
          <table:table-cell office:value-type="float" office:value="0" table:formula="of:=SUM([.C6:.C7])" table:style-name="ce13">
            <text:p><text:s/>-<text:s/></text:p>
          </table:table-cell>
          <table:table-cell table:style-name="ce17"/>
          <table:table-cell office:value-type="float" office:value="0" table:formula="of:=SUM([.E6:.E7])" table:style-name="ce13">
            <text:p><text:s/>-<text:s/></text:p>
          </table:table-cell>
          <table:table-cell office:value-type="float" office:value="0" table:formula="of:=SUM([.F6:.F7])" table:style-name="ce13">
            <text:p><text:s/>-<text:s/></text:p>
          </table:table-cell>
          <table:table-cell office:value-type="float" office:value="0" table:formula="of:=SUM([.G6:.G7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0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1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2]/[.$E$14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臺中市私立○○幼兒園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4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2:.F13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2:.G13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承辦人　　　　　　　　　　　　　　　　　　主辦會計　　　　　　　　　　　　　　　　　　園長（負責人）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6-01-02T06:37:44Z</dc:date>
  </office:meta>
</office:document-meta>
</file>