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bkai00mp" svg:font-family="bkai00mp, 細明體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0.713cm" table:align="left" style:writing-mode="lr-tb"/>
    </style:style>
    <style:style style:name="表格1.A" style:family="table-column">
      <style:table-column-properties style:column-width="5.03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5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0.566cm" table:align="left" style:writing-mode="lr-tb"/>
    </style:style>
    <style:style style:name="表格2.A" style:family="table-column">
      <style:table-column-properties style:column-width="6.435cm"/>
    </style:style>
    <style:style style:name="表格2.B" style:family="table-column">
      <style:table-column-properties style:column-width="4.235cm"/>
    </style:style>
    <style:style style:name="表格2.C" style:family="table-column">
      <style:table-column-properties style:column-width="5.84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5cm" fo:keep-together="auto"/>
    </style:style>
    <style:style style:name="表格2.3" style:family="table-row">
      <style:table-row-properties style:min-row-height="1.187cm" fo:keep-together="auto"/>
    </style:style>
    <style:style style:name="表格2.4" style:family="table-row">
      <style:table-row-properties style:min-row-height="1.909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cm" fo:margin-right="0cm" fo:text-indent="0.457cm" style:auto-text-indent="false" style:text-autospace="none"/>
    </style:style>
    <style:style style:name="P3" style:family="paragraph" style:parent-style-name="Standard">
      <style:paragraph-properties fo:margin-left="1.498cm" fo:margin-right="0cm" fo:text-indent="-0.584cm" style:auto-text-indent="false" style:text-autospace="none"/>
    </style:style>
    <style:style style:name="P4" style:family="paragraph" style:parent-style-name="Standard">
      <style:paragraph-properties fo:margin-left="1.376cm" fo:margin-right="0cm" fo:text-indent="-0.462cm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text-properties style:letter-kerning="false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9" style:family="paragraph" style:parent-style-name="Standard">
      <style:paragraph-properties fo:margin-left="1.376cm" fo:margin-right="0cm" fo:text-indent="-0.462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10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4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7" style:family="paragraph" style:parent-style-name="Standard">
      <style:paragraph-properties fo:line-height="0.882cm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8" style:family="paragraph" style:parent-style-name="Standard">
      <style:paragraph-properties fo:line-height="0.564cm"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0.564cm" fo:text-align="center" style:justify-single-word="false" style:text-autospace="none"/>
    </style:style>
    <style:style style:name="P22" style:family="paragraph" style:parent-style-name="Standard">
      <style:paragraph-properties fo:line-height="0.882cm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loext:opacity="100%" style:font-name="標楷體" fo:font-size="18pt" style:letter-kerning="false" style:font-name-asian="標楷體" style:font-size-asian="18pt" style:font-name-complex="bkai00mp" style:font-size-complex="18pt"/>
    </style:style>
    <style:style style:name="T3" style:family="text">
      <style:text-properties fo:color="#000000" loext:opacity="100%" style:font-name="標楷體" style:letter-kerning="false" style:font-name-asian="標楷體" style:font-name-complex="bkai00mp"/>
    </style:style>
    <style:style style:name="T4" style:family="text">
      <style:text-properties fo:color="#000000" loext:opacity="100%" style:font-name="標楷體" style:letter-kerning="false" style:font-name-asian="標楷體" style:font-name-complex="bkai00mp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T6" style:family="text">
      <style:text-properties fo:color="#000000" loext:opacity="100%" style:font-name="標楷體" fo:font-size="9pt" style:letter-kerning="false" style:font-name-asian="標楷體" style:font-size-asian="9pt" style:font-name-complex="bkai00mp" style:font-size-complex="9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T8" style:family="text">
      <style:text-properties fo:color="#818181" loext:opacity="100%" style:font-name="標楷體" style:letter-kerning="false" style:font-name-asian="標楷體" style:font-name-complex="bkai00mp"/>
    </style:style>
    <style:style style:name="T9" style:family="text">
      <style:text-properties fo:color="#818181" loext:opacity="100%" style:font-name="標楷體" style:letter-kerning="false" style:font-name-asian="標楷體" style:font-name-complex="bkai00mp"/>
    </style:style>
    <style:style style:name="T10" style:family="text">
      <style:text-properties fo:color="#808080" loext:opacity="100%" style:font-name="標楷體" style:letter-kerning="false" style:font-name-asian="標楷體" style:font-name-complex="bkai00mp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臺中市公私立幼兒園人事人員公務帳號申請表格</text:span></text:p>
      <text:p text:style-name="P7">申請日期: 中華民國 <text:s text:c="4"/>年 <text:s text:c="3"/>月 <text:s text:c="2"/>日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新任學校園所名稱</text:span></text:p>
          </table:table-cell>
          <table:table-cell table:style-name="表格1.A1" office:value-type="string">
            <text:p text:style-name="P12">區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"><text:span text:style-name="T5">原任學校園所名稱</text:span></text:p>
          </table:table-cell>
          <table:table-cell table:style-name="表格1.A1" office:value-type="string">
            <text:p text:style-name="P12">區</text:p>
          </table:table-cell>
          <table:table-cell table:style-name="表格1.A1" office:value-type="string">
            <text:p text:style-name="P12">（首次申請免填）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申請人職稱（本職）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身分證字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公務帳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16">申請人連絡電話</text:p>
          </table:table-cell>
          <table:table-cell table:style-name="表格1.A1" table:number-columns-spanned="2" office:value-type="string">
            <text:p text:style-name="P20"><text:span text:style-name="T5">公務連絡電話： <text:s text:c="15"/>分機: <text:s text:c="9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原任人員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異動原因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備註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2"><text:span text:style-name="T3">說明</text:span><text:span text:style-name="T3">: </text:span></text:p>
      <text:p text:style-name="P3"><text:span text:style-name="T3">1.</text:span><text:span text:style-name="T3">本申請表為各單位人事人員申請本市教育局公務帳號及異動專用。</text:span><text:span text:style-name="T6">(建議私立幼兒園:負責人兼任，或是全國教保資訊網填報系統/貴園教職員清冊內有審核通過的名單)</text:span></text:p>
      <text:p text:style-name="P4"><text:span text:style-name="T3">2.</text:span><text:span text:style-name="T3">請填具本表核章後，並檢附設立許可證書影本、負責人身份證正反面影本，逕寄臺中市政府教育局幼兒教育科辦理（臺中市豐原區陽明街36號4樓）。</text:span></text:p>
      <text:p text:style-name="P9">3.送件後，幼教科負責審核資格後，逕送本局教網中心續辦，若有開通時間或使用問題，請洽教網中心(TEL:23952340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中心作業欄</text:p>
            <text:p text:style-name="P21"><text:span text:style-name="T8">(</text:span><text:span text:style-name="T8">此欄請勿填寫</text:span><text:span text:style-name="T8">)</text:span></text:p>
          </table:table-cell>
          <table:table-cell table:style-name="表格2.B1" table:number-columns-spanned="2" office:value-type="string">
            <text:p text:style-name="P19">申請單位作業欄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10"/>
          </table:table-cell>
          <table:table-cell table:style-name="表格2.B1" office:value-type="string">
            <text:p text:style-name="P16">申請人簽章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covered-table-cell table:style-name="表格2.A1"/>
          <table:table-cell table:style-name="表格2.B1" office:value-type="string">
            <text:p text:style-name="P22"><text:span text:style-name="T5">申請單位簽章 <text:s/></text:span><text:span text:style-name="T10">(請蓋機關小官章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22"><text:span text:style-name="T5">幼教科審核</text:span></text:p>
            <text:p text:style-name="P17"><text:soft-page-break/>主管簽章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bkai00mp" svg:font-family="bkai00mp, 細明體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" style:font-family-complex="'Noto Sans CJK TC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0.956cm" fo:margin-bottom="0.319cm" fo:margin-left="2.064cm" fo:margin-right="1.501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中市教育局公務帳號 -- 教育局人員申請表格</dc:title>
    <dc:subject/>
    <meta:keyword/>
    <meta:initial-creator>cymcym</meta:initial-creator>
    <meta:creation-date>2018-12-06T11:47:00</meta:creation-date>
    <dc:creator>ASUS</dc:creator>
    <dc:date>2018-12-06T11:51:00</dc:date>
    <meta:print-date>2011-10-25T14:24:00</meta:print-date>
    <meta:editing-cycles>3</meta:editing-cycles>
    <meta:editing-duration>PT1M</meta:editing-duration>
    <meta:document-statistic meta:table-count="2" meta:image-count="0" meta:object-count="0" meta:page-count="2" meta:paragraph-count="27" meta:word-count="352" meta:character-count="414" meta:non-whitespace-character-count="369"/>
    <meta:generator>LibreOffice/7.3.7.2$Linux_X86_64 LibreOffice_project/30$Build-2</meta:generator>
  </office:meta>
</office:document-meta>
</file>