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992cm"/>
    </style:style>
    <style:style style:name="表格1.B" style:family="table-column">
      <style:table-column-properties style:column-width="6.6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line-height="1.27cm" fo:text-align="center" style:justify-single-word="false"/>
      <style:text-properties style:font-name="標楷體" fo:font-size="30pt" style:font-name-asian="標楷體1" style:font-size-asian="30pt" style:font-size-complex="30pt"/>
    </style:style>
    <style:style style:name="P2" style:family="paragraph" style:parent-style-name="Frame_20_contents">
      <style:paragraph-properties fo:line-height="1.27cm" fo:text-align="center" style:justify-single-word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line-height="0.847cm"/>
    </style:style>
    <style:style style:name="P5" style:family="paragraph" style:parent-style-name="List_20_Paragraph">
      <style:paragraph-properties fo:margin-left="2.046cm" fo:margin-right="0cm" fo:line-height="0.847cm" fo:text-indent="0cm" style:auto-text-indent="false"/>
    </style:style>
    <style:style style:name="P6" style:family="paragraph" style:parent-style-name="List_20_Paragraph" style:list-style-name="WWNum2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9" style:family="paragraph" style:parent-style-name="Standard">
      <style:text-properties style:font-name="標楷體" style:letter-kerning="false" style:font-name-asian="標楷體1" style:font-name-complex="Times New Roman1" style:font-size-complex="12pt"/>
    </style:style>
    <style:style style:name="P10" style:family="paragraph" style:parent-style-name="Standard">
      <style:paragraph-properties fo:line-height="0.917cm" fo:orphans="2" fo:widows="2"/>
      <style:text-properties style:font-name="標楷體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text-properties style:font-name="標楷體" fo:font-size="13.5pt" style:letter-kerning="false" style:font-name-asian="標楷體1" style:font-size-asian="13.5pt" style:font-name-complex="Times New Roman1" style:font-size-complex="13.5pt"/>
    </style:style>
    <style:style style:name="P13" style:family="paragraph" style:parent-style-name="Standard">
      <style:paragraph-properties fo:line-height="0.917cm" fo:orphans="2" fo:widows="2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line-height="0.847cm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letter-kerning="false" style:font-name-asian="標楷體1" style:font-size-asian="24pt" style:font-name-complex="Times New Roman1" style:font-size-complex="24pt"/>
    </style:style>
    <style:style style:name="T2" style:family="text">
      <style:text-properties style:font-name="標楷體" style:letter-kerning="false" style:font-name-asian="標楷體1" style:font-name-complex="Times New Roman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letter-kerning="false" style:font-name-asian="標楷體1" style:font-size-asian="18pt" style:font-name-complex="Times New Roman1" style:font-size-complex="18pt"/>
    </style:style>
    <style:style style:name="T5" style:family="text">
      <style:text-properties style:font-name="標楷體" fo:font-size="13.5pt" style:letter-kerning="false" style:font-name-asian="標楷體1" style:font-size-asian="13.5pt" style:font-name-complex="Times New Roman1" style:font-size-complex="13.5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30pt" style:font-name-asian="標楷體1" style:font-size-asian="30pt" style:font-size-complex="30pt"/>
    </style:style>
    <style:style style:name="T8" style:family="text">
      <style:text-properties style:font-name="Times New Roman" style:font-name-asian="新細明體"/>
    </style:style>
    <style:style style:name="T9" style:family="text">
      <style:text-properties fo:color="#ff0000" loext:opacity="100%" style:font-name="標楷體" fo:font-size="13.5pt" style:letter-kerning="false" style:font-name-asian="標楷體1" style:font-size-asian="13.5pt" style:font-name-complex="Times New Roman1" style:font-size-complex="13.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981cm" fo:min-width="4.44cm" fo:padding-top="0.127cm" fo:padding-bottom="0.127cm" fo:padding-left="0.254cm" fo:padding-right="0.254cm" fo:wrap-option="wrap" fo:margin-left="0cm" fo:margin-right="0.016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中市○○區○○幼兒園 函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><text:span text:style-name="T3">地址：</text:span><text:span text:style-name="T8"> <text:line-break/></text:span><text:span text:style-name="T3">承辦人：</text:span><text:span text:style-name="T8"> <text:line-break/></text:span><text:span text:style-name="T3">電話：</text:span><text:span text:style-name="T8"><text:line-break/></text:span><text:span text:style-name="T3">電子信箱：</text:span></text:p>
            <text:p text:style-name="P11"/>
          </table:table-cell>
        </table:table-row>
      </table:table>
      <text:p text:style-name="P13"><text:span text:style-name="T4">受文者：臺中市政府教育局</text:span></text:p>
      <text:p text:style-name="P13"><text:span text:style-name="T2">發文日期： </text:span></text:p>
      <text:p text:style-name="P13"><text:span text:style-name="T2">發文字號：</text:span></text:p>
      <text:p text:style-name="P13"><text:span text:style-name="T2">速別：</text:span></text:p>
      <text:p text:style-name="P13"><text:span text:style-name="T2">附件：</text:span></text:p>
      <text:p text:style-name="P10"/>
      <text:p text:style-name="P15"><text:span text:style-name="T5">主旨：檢陳本園自辦「114學年度第2學期教保研習」申請研習時數乙</text:span></text:p>
      <text:p text:style-name="P15"><text:span text:style-name="T5"><text:s text:c="6"/>案，請 鑒核。</text:span></text:p>
      <text:p text:style-name="P15"><text:span text:style-name="T5">說明：</text:span></text:p>
      <text:list xml:id="list1491359212" text:style-name="WWNum1">
        <text:list-item>
          <text:p text:style-name="P4"><text:span text:style-name="T6">依據：「教保人員服務條例」、「教保服務人員專業成長研習</text:span></text:p>
        </text:list-item>
      </text:list>
      <text:p text:style-name="P5"><text:span text:style-name="T6">實施要點」</text:span><text:span text:style-name="T5">。</text:span></text:p>
      <text:list xml:id="list105314646808559" text:continue-numbering="true" text:style-name="WWNum1">
        <text:list-item>
          <text:p text:style-name="P3"><text:span text:style-name="T5">研習主題：</text:span></text:p>
        </text:list-item>
      </text:list>
      <text:list xml:id="list408504595" text:style-name="WWNum2">
        <text:list-item>
          <text:p text:style-name="P6"><text:span text:style-name="T5">第一場次：</text:span><text:span text:style-name="T9">［教保標籤］教保主題</text:span><text:span text:style-name="T5">，研習辦理時間：</text:span><text:span text:style-name="T9">115年○月○日（星期○）</text:span><text:span text:style-name="T5">，申請研習時數：</text:span><text:span text:style-name="T9">○小時</text:span><text:span text:style-name="T5">。</text:span></text:p>
        </text:list-item>
        <text:list-item>
          <text:p text:style-name="P6"><text:span text:style-name="T5">第二場次：</text:span><text:span text:style-name="T9">［教保標籤］教保主題</text:span><text:span text:style-name="T5">，研習辦理時間：</text:span><text:span text:style-name="T9">115年○月○日（星期○）</text:span><text:span text:style-name="T5">，申請研習時數：</text:span><text:span text:style-name="T9">○小時</text:span><text:span text:style-name="T5">。</text:span></text:p>
        </text:list-item>
      </text:list>
      <text:list xml:id="list105314123935535" text:continue-list="list105314646808559" text:style-name="WWNum1">
        <text:list-item>
          <text:p text:style-name="P3"><text:span text:style-name="T5">旨揭研習實施計畫如附件。</text:span></text:p>
        </text:list-item>
      </text:list>
      <text:p text:style-name="P12"/>
      <text:p text:style-name="P12"/>
      <text:p text:style-name="Standard"><draw:custom-shape text:anchor-type="char" draw:z-index="0" draw:name="文字方塊 2" draw:style-name="gr1" draw:text-style-name="P16" svg:width="4.947cm" svg:height="4.234cm" svg:x="6.985cm" svg:y="0.071cm"><text:p text:style-name="P1"/><text:p text:style-name="P2"><text:span text:style-name="T7">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正本：臺中市政府教育局</text:span></text:p>
      <text:p text:style-name="Standard"><text:span text:style-name="T2">副本：本校附設幼兒園</text:span></text:p>
      <text:p text:style-name="P9"/>
      <text:p text:style-name="Standard"><text:span text:style-name="T1"><text:s text:c="3"/>校長 ○○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藶珊</meta:initial-creator>
    <meta:editing-cycles>2</meta:editing-cycles>
    <meta:creation-date>2026-01-12T02:13:00</meta:creation-date>
    <dc:date>2026-01-12T10:53:13.328000000</dc:date>
    <meta:editing-duration>PT25M5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0" meta:word-count="272" meta:character-count="300" meta:non-whitespace-character-count="282"/>
    <meta:user-defined meta:name="AppVersion">16.0000</meta:user-defined>
    <meta:template xlink:type="simple" xlink:actuate="onRequest" xlink:title="Normal" xlink:href=""/>
  </office:meta>
</office:document-meta>
</file>