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1.494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94cm" fo:margin-right="0cm" fo:line-height="0.423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94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4cm" fo:margin-right="0cm" fo:line-height="150%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1cm" fo:margin-right="0cm" fo:line-height="0.917cm" fo:text-align="center" style:justify-single-word="false" fo:text-indent="0.5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94cm" fo:margin-right="0cm" fo:text-indent="0cm" style:auto-text-indent="false" style:snap-to-layout-grid="false">
        <style:tab-stops/>
      </style:paragraph-properties>
      <style:text-properties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0.423cm" style:snap-to-layout-grid="false"/>
    </style:style>
    <style:style style:name="P10" style:family="paragraph" style:parent-style-name="Text_20_body">
      <style:paragraph-properties fo:line-height="0.423cm" style:snap-to-layout-grid="false"/>
      <style:text-properties style:font-name="Calibri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1cm" fo:margin-right="0cm" fo:line-height="0.917cm" fo:text-indent="0.667cm" style:auto-text-indent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1cm" fo:margin-right="0cm" fo:line-height="0.917cm" fo:text-indent="0.58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margin-left="1.494cm" fo:margin-right="0cm" fo:line-height="150%" fo:text-indent="0cm" style:auto-text-indent="false" style:snap-to-layout-grid="false">
        <style:tab-stops/>
      </style:paragraph-properties>
      <style:text-properties officeooo:paragraph-rsid="0010d511"/>
    </style:style>
    <style:style style:name="P15" style:family="paragraph" style:parent-style-name="Text_20_body">
      <style:paragraph-properties fo:margin-left="0cm" fo:margin-right="0cm" fo:line-height="0.917cm" fo:text-indent="0cm" style:auto-text-indent="false">
        <style:tab-stops/>
      </style:paragraph-properties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8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T1" style:family="text">
      <style:text-properties style:font-name="標楷體" fo:font-size="23pt" style:font-name-asian="標楷體" style:font-size-asian="23pt" style:font-size-complex="23pt"/>
    </style:style>
    <style:style style:name="T2" style:family="text">
      <style:text-properties style:font-name="標楷體" style:font-name-asian="標楷體" style:font-size-complex="2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Calibri" fo:font-size="10pt" style:font-name-asian="標楷體" style:font-size-asian="10pt" style:font-size-complex="10pt"/>
    </style:style>
    <style:style style:name="T8" style:family="text">
      <style:text-properties fo:color="#ff0000" loext:opacity="100%" style:font-name="Calibri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a1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4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6.964cm" fo:min-width="15.431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Text Box 28" text:anchor-type="paragraph" svg:x="14.46cm" svg:y="-0.03cm" svg:width="3.452cm" style:rel-width="scale" svg:height="0.975cm" style:rel-height="scale" draw:z-index="2"><draw:text-box><text:p text:style-name="P1"><text:span text:style-name="預設段落字型"><text:span text:style-name="T2">準公共幼兒園</text:span></text:span></text:p></draw:text-box></draw:frame><text:span text:style-name="預設段落字型"><text:span text:style-name="T1">領 <text:s text:c="5"/>據</text:span></text:span></text:p>
      <text:p text:style-name="P14"><text:span text:style-name="T4">茲收到臺中市政府教育局撥付</text:span><text:span text:style-name="T11">114學年度準公共教保服務機構課程教學輔導或增能研習計畫</text:span><text:span text:style-name="T9"> </text:span><text:span text:style-name="T4">經費</text:span></text:p>
      <text:p text:style-name="P2">新臺幣 <text:s text:c="5"/>萬 <text:s text:c="4"/>仟 <text:s text:c="5"/>佰 <text:s text:c="6"/>拾 <text:s text:c="4"/>元整（請填寫國字大寫）。</text:p>
      <text:p text:style-name="P2"><text:s text:c="9"/>此致</text:p>
      <text:p text:style-name="P2">臺中市政府教育局</text:p>
      <text:p text:style-name="P3"/>
      <text:p text:style-name="P5"><text:span text:style-name="預設段落字型"><text:span text:style-name="T4">幼兒園名稱（</text:span></text:span><text:span text:style-name="預設段落字型"><text:span text:style-name="T6">請配合印信填寫全銜</text:span></text:span><text:span text:style-name="預設段落字型"><text:span text:style-name="T4">）：</text:span></text:span><text:span text:style-name="預設段落字型"><text:span text:style-name="T5"> <text:s text:c="28"/></text:span></text:span></text:p>
      <text:p text:style-name="P5"><text:span text:style-name="預設段落字型"><text:span text:style-name="T4">地 址：</text:span></text:span><text:span text:style-name="預設段落字型"><text:span text:style-name="T5"> <text:s text:c="54"/></text:span></text:span></text:p>
      <text:p text:style-name="P5"><text:span text:style-name="預設段落字型"><text:span text:style-name="T4">聯絡電話：</text:span></text:span><text:span text:style-name="預設段落字型"><text:span text:style-name="T5"> <text:s text:c="21"/></text:span></text:span><text:span text:style-name="預設段落字型"><text:span text:style-name="T4">統一編號：</text:span></text:span><text:span text:style-name="預設段落字型"><text:span text:style-name="T5"> <text:s text:c="19"/></text:span></text:span></text:p>
      <text:p text:style-name="P5"><text:span text:style-name="預設段落字型"><text:span text:style-name="T4">匯款銀行/郵局：</text:span></text:span><text:span text:style-name="預設段落字型"><text:span text:style-name="T5"> <text:s text:c="18"/></text:span></text:span><text:span text:style-name="預設段落字型"><text:span text:style-name="T4">分行/分局：</text:span></text:span><text:span text:style-name="預設段落字型"><text:span text:style-name="T5"> <text:s text:c="18"/></text:span></text:span></text:p>
      <text:p text:style-name="P5"><draw:custom-shape text:anchor-type="paragraph" draw:z-index="4" draw:name="Rectangle 32" draw:style-name="gr1" draw:text-style-name="P17" svg:width="7.437cm" svg:height="6.688cm" svg:x="10.555cm" svg:y="0.42cm"><text:p text:style-name="P16"><text:span text:style-name="T9">請加蓋市府核備之幼兒園印信</text:span></text:p><draw:enhanced-geometry svg:viewBox="0 0 21600 21600" draw:type="non-primitive" draw:enhanced-path="M 0 0 L 21600 0 21600 21600 0 21600 Z N"/></draw:custom-shape><text:span text:style-name="預設段落字型"><text:span text:style-name="T4">匯款戶名：</text:span></text:span><text:span text:style-name="預設段落字型"><text:span text:style-name="T5"> <text:s text:c="24"/></text:span></text:span></text:p>
      <text:p text:style-name="P5"><text:span text:style-name="預設段落字型"><text:span text:style-name="T4">匯款帳號：</text:span></text:span><text:span text:style-name="預設段落字型"><text:span text:style-name="T5"> <text:s text:c="24"/></text:span></text:span><text:span text:style-name="預設段落字型"><text:span text:style-name="T4"><text:s/></text:span></text:span></text:p>
      <text:p text:style-name="P2">承辦人：</text:p>
      <text:p text:style-name="P2">園長：</text:p>
      <text:p text:style-name="P4">會計：</text:p>
      <text:p text:style-name="P8">(獨立會計)</text:p>
      <text:p text:style-name="P5"><draw:frame draw:style-name="fr1" draw:name="Text Box 19" text:anchor-type="paragraph" svg:x="1.707cm" svg:y="0.944cm" svg:width="7.881cm" style:rel-width="scale" svg:height="1.344cm" style:rel-height="scale" draw:z-index="1"><draw:text-box><text:p text:style-name="P9"><text:span text:style-name="預設段落字型"><text:span text:style-name="T7">＊承辦人、</text:span></text:span><text:span text:style-name="預設段落字型"><text:span text:style-name="T8">會計</text:span></text:span><text:span text:style-name="預設段落字型"><text:span text:style-name="T7">、負責人</text:span></text:span><text:span text:style-name="預設段落字型"><text:span text:style-name="T8">不可為同一人</text:span></text:span><text:span text:style-name="預設段落字型"><text:span text:style-name="T7">。</text:span></text:span></text:p><text:p text:style-name="P10">＊蓋職章或私章皆可。</text:p></draw:text-box></draw:frame><text:span text:style-name="預設段落字型"><text:span text:style-name="T4">負責人：</text:span></text:span></text:p>
      <text:p text:style-name="P11"/>
      <text:p text:style-name="P12"><draw:custom-shape text:anchor-type="paragraph" draw:z-index="3" draw:name="Rectangle 30" draw:style-name="gr2" draw:text-style-name="P18" svg:width="15.939cm" svg:height="7.219cm" svg:x="1.314cm" svg:y="0.725cm"><text:p text:style-name="P16"><text:span text:style-name="T9">請黏貼存摺封面影印本</text:span><text:span text:style-name="T9">-</text:span><text:span text:style-name="T9">能清楚辨識帳號及銀行代號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15"><draw:frame draw:style-name="fr1" draw:name="Text Box 15" text:anchor-type="paragraph" svg:x="13.705cm" svg:y="0.443cm" svg:width="3.845cm" style:rel-width="scale" svg:height="0.873cm" style:rel-height="scale" draw:z-index="0"><draw:text-box><text:p text:style-name="P6">日期請務必填寫</text:p></draw:text-box></draw:frame><text:s text:c="22"/><text:span text:style-name="預設段落字型"><text:span text:style-name="T3"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stroke-dash draw:name="a1" draw:style="rect" draw:dots1="1" draw:dots1-length="0.026cm" draw:distance="0.026cm"/>
    <draw:stroke-dash draw:name="a4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1.4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切     結     書</dc:title>
    <dc:description/>
    <dc:subject/>
    <meta:initial-creator>22123</meta:initial-creator>
    <meta:creation-date>2024-10-29T05:22:00Z</meta:creation-date>
    <dc:date>2026-01-28T16:35:55.591000000</dc:date>
    <meta:print-date>2010-09-02T09:52:00Z</meta:print-date>
    <meta:editing-cycles>7</meta:editing-cycles>
    <meta:editing-duration>PT4M59S</meta:editing-duration>
    <meta:document-statistic meta:table-count="0" meta:image-count="0" meta:object-count="0" meta:page-count="1" meta:paragraph-count="21" meta:word-count="194" meta:character-count="503" meta:non-whitespace-character-count="196"/>
    <meta:template xlink:type="simple" xlink:actuate="onRequest" xlink:title="" xlink:href="Normal"/>
  </office:meta>
</office:document-meta>
</file>