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1.3104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2.331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16" style:family="table">
      <style:table-properties style:width="6.4694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76042in" svg:y="-0.3125in" svg:width="0.7375in" svg:height="0.39514in" style:rel-width="scale" style:rel-height="scale"><draw:text-box><text:p text:style-name="內文">附件5</text:p></draw:text-box><svg:title/><svg:desc/></draw:frame></text:span><text:span text:style-name="T4">114</text:span><text:span text:style-name="T5">學年度第</text:span><text:span text:style-name="T6">2</text:span><text:span text:style-name="T7">學期臺中市公</text:span><text:span text:style-name="T8">/</text:span><text:span text:style-name="T9">私立</text:span><text:span text:style-name="T10">○○</text:span><text:span text:style-name="T11">幼兒園基礎評鑑委員</text:span></text:p>
      <text:p text:style-name="P12">簽到表</text:p>
      <text:list text:style-name="LFO1" text:continue-numbering="true">
        <text:list-item>
          <text:p text:style-name="P13">時間:115年<text:s text:c="3"/>月<text:s text:c="3"/>日（星期<text:s text:c="3"/>）</text:p>
        </text:list-item>
        <text:list-item>
          <text:p text:style-name="P14">地點：</text:p>
        </text:list-item>
        <text:list-item>
          <text:p text:style-name="P15">簽到表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單位/職銜</text:p>
          </table:table-cell>
          <table:table-cell table:style-name="TableCell30">
            <text:p text:style-name="P31">簽到</text:p>
          </table:table-cell>
          <table:table-cell table:style-name="TableCell32">
            <text:p text:style-name="P33">葷</text:p>
          </table:table-cell>
          <table:table-cell table:style-name="TableCell34">
            <text:p text:style-name="P35">素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內文"><text:span text:style-name="T40">召集人</text:span></text:p>
          </table:table-cell>
          <table:table-cell table:style-name="TableCell41">
            <text:p text:style-name="P42">承辦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內文"><text:span text:style-name="T53">評鑑委員</text:span></text:p>
          </table:table-cell>
          <table:table-cell table:style-name="TableCell54">
            <text:p text:style-name="P55">輔導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內文"><text:span text:style-name="T66">評鑑委員</text:span></text:p>
          </table:table-cell>
          <table:table-cell table:style-name="TableCell67">
            <text:p text:style-name="P68">衛生局(所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內文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內文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內文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3-09-12T01:29:00Z</meta:creation-date>
    <dc:date>2026-02-12T05:28:00Z</dc:date>
    <meta:print-date>2025-01-23T07:54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