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423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381in" style:use-optimal-column-width="false"/>
    </style:style>
    <style:style style:name="TableColumn4" style:family="table-column">
      <style:table-column-properties style:column-width="1.9937in" style:use-optimal-column-width="false"/>
    </style:style>
    <style:style style:name="TableColumn5" style:family="table-column">
      <style:table-column-properties style:column-width="1.0395in" style:use-optimal-column-width="false"/>
    </style:style>
    <style:style style:name="TableColumn6" style:family="table-column">
      <style:table-column-properties style:column-width="2.4722in" style:use-optimal-column-width="false"/>
    </style:style>
    <style:style style:name="Table2" style:family="table">
      <style:table-properties style:width="6.8437in" fo:margin-left="-0.2708in" table:align="left"/>
    </style:style>
    <style:style style:name="TableRow7" style:family="table-row">
      <style:table-row-properties style:min-row-height="0.4701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 fo:margin-right="0.1666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4854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93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 style:min-row-height="0.6298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/>
      <style:text-properties style:font-name-asian="標楷體" fo:color="#000000" fo:font-size="14pt" style:font-size-asian="14pt"/>
    </style:style>
    <style:style style:name="TableRow32" style:family="table-row">
      <style:table-row-properties style:min-row-height="0.6298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/>
      <style:text-properties style:font-name-asian="標楷體" fo:color="#000000" fo:font-size="14pt" style:font-size-asian="14pt"/>
    </style:style>
    <style:style style:name="TableRow37" style:family="table-row">
      <style:table-row-properties style:min-row-height="0.6298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min-row-height="1.1513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P46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/>
      <style:text-properties style:font-name-asian="標楷體" fo:color="#000000" fo:font-size="14pt" style:font-size-asian="14pt"/>
    </style:style>
    <style:style style:name="TableRow49" style:family="table-row">
      <style:table-row-properties style:min-row-height="1.6034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P52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5" style:family="table-row">
      <style:table-row-properties style:min-row-height="0.629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P58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1" style:family="table-row">
      <style:table-row-properties style:min-row-height="0.629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P64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fo:margin-left="0.1479in" fo:text-indent="-0.14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7" style:family="table-row">
      <style:table-row-properties style:min-row-height="0.6298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2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P73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P74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P7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0pt"/>
    </style:style>
    <style:style style:name="P76" style:parent-style-name="Textbody" style:family="paragraph">
      <style:paragraph-properties style:snap-to-layout-grid="false" fo:text-align="center" fo:margin-bottom="0.1423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77" style:parent-style-name="Textbody" style:family="paragraph">
      <style:paragraph-properties style:snap-to-layout-grid="false" fo:text-align="center" fo:margin-bottom="0.1423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79" style:family="table-column">
      <style:table-column-properties style:column-width="1.3381in" style:use-optimal-column-width="false"/>
    </style:style>
    <style:style style:name="TableColumn80" style:family="table-column">
      <style:table-column-properties style:column-width="1.9937in" style:use-optimal-column-width="false"/>
    </style:style>
    <style:style style:name="TableColumn81" style:family="table-column">
      <style:table-column-properties style:column-width="1.0395in" style:use-optimal-column-width="false"/>
    </style:style>
    <style:style style:name="TableColumn82" style:family="table-column">
      <style:table-column-properties style:column-width="2.4722in" style:use-optimal-column-width="false"/>
    </style:style>
    <style:style style:name="Table78" style:family="table">
      <style:table-properties style:width="6.8437in" fo:margin-left="-0.2708in" table:align="left"/>
    </style:style>
    <style:style style:name="TableRow83" style:family="table-row">
      <style:table-row-properties style:min-row-height="0.4701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right="0.1666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4854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4937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3" style:family="table-row">
      <style:table-row-properties style:min-row-height="0.8187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  <style:text-properties style:font-name-asian="標楷體" fo:color="#000000" fo:font-size="14pt" style:font-size-asian="14pt"/>
    </style:style>
    <style:style style:name="TableRow108" style:family="table-row">
      <style:table-row-properties style:min-row-height="0.771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-asian="標楷體" fo:color="#000000" fo:font-size="14pt" style:font-size-asian="14pt"/>
    </style:style>
    <style:style style:name="TableRow113" style:family="table-row">
      <style:table-row-properties style:min-row-height="0.427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11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/>
      <style:text-properties style:font-name-asian="標楷體" fo:color="#000000" fo:font-size="14pt" style:font-size-asian="14pt"/>
    </style:style>
    <style:style style:name="TableRow118" style:family="table-row">
      <style:table-row-properties style:min-row-height="0.8381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P121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24" style:family="table-row">
      <style:table-row-properties style:min-row-height="1.4611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P127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30" style:family="table-row">
      <style:table-row-properties style:min-row-height="0.8381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P133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36" style:family="table-row">
      <style:table-row-properties style:min-row-height="0.8381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41" style:family="table-row">
      <style:table-row-properties style:min-row-height="0.8958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  <style:text-properties style:font-name-asian="標楷體" fo:color="#000000" fo:font-size="14pt" style:font-size-asian="14pt"/>
    </style:style>
    <style:style style:name="P146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P147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P148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ext:p text:style-name="P1">臺中市113學年度身心障礙學生轉銜輔導及服務改進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行政區</text:p>
          </table:table-cell>
          <table:table-cell table:style-name="TableCell10">
            <text:p text:style-name="P11"/>
          </table:table-cell>
          <table:table-cell table:style-name="TableCell12">
            <text:p text:style-name="P13">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組別</text:p>
          </table:table-cell>
          <table:table-cell table:style-name="TableCell19" table:number-columns-spanned="3">
            <text:p text:style-name="P20">□國中組<text:s text:c="2"/>□國小組<text:s text:c="2"/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項　　目</text:p>
          </table:table-cell>
          <table:table-cell table:style-name="TableCell24" table:number-columns-spanned="3">
            <text:p text:style-name="P25"><text:span text:style-name="T26">改進措施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轉銜輔導及服務檢核表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轉銜輔導及服務實施計畫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生涯轉銜計畫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辦理轉銜</text:p>
            <text:p text:style-name="P46">活動與課程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舉開相關</text:p>
            <text:p text:style-name="P52">轉銜會議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通報系統</text:p>
            <text:p text:style-name="P58">轉銜作業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個案轉銜</text:p>
            <text:p text:style-name="P64">追蹤輔導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其他建議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>註:</text:p>
      <text:p text:style-name="P73">1.如無督導意見，請於該項改進措施填寫「無審查意見」</text:p>
      <text:p text:style-name="P74">2.請填寫具體改進措施，勿填寫「依規/依建議改進」，並提供相關改進佐證資料。</text:p>
      <text:p text:style-name="P75">承辦人<text:s text:c="13"/>單位主管<text:s text:c="16"/>校長</text:p>
      <text:p text:style-name="P76"/>
      <text:soft-page-break/>
      <text:p text:style-name="P77">臺中市113學年度身心障礙學生轉銜輔導及服務改進計畫書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行政區</text:p>
          </table:table-cell>
          <table:table-cell table:style-name="TableCell86">
            <text:p text:style-name="P87"/>
          </table:table-cell>
          <table:table-cell table:style-name="TableCell88">
            <text:p text:style-name="P89">學校名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組別</text:p>
          </table:table-cell>
          <table:table-cell table:style-name="TableCell95" table:number-columns-spanned="3">
            <text:p text:style-name="P96">□高級中等學校<text:s text:c="2"/>□特殊教育學校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項　　目</text:p>
          </table:table-cell>
          <table:table-cell table:style-name="TableCell100" table:number-columns-spanned="3">
            <text:p text:style-name="P101"><text:span text:style-name="T102">改進措施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轉銜輔導及服務檢核表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轉銜輔導及服務實施計畫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生涯轉銜計畫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辦理轉銜</text:p>
            <text:p text:style-name="P121">活動或課程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舉開相關</text:p>
            <text:p text:style-name="P127">轉銜會議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通報系統</text:p>
            <text:p text:style-name="P133">轉銜作業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中途離校或未升學追蹤輔導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其他建議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>註:</text:p>
      <text:p text:style-name="P147">1.如無督導意見，請於該項改進措施填寫「無審查意見」</text:p>
      <text:p text:style-name="P148">2.請填寫具體改進措施，勿填寫「依規/依建議改進」，並提供相關改進佐證。</text:p>
      <text:p text:style-name="P149"><text:span text:style-name="T150">承辦人</text:span><text:span text:style-name="T151"><text:s text:c="13"/></text:span><text:span text:style-name="T152">單位主管</text:span><text:span text:style-name="T153"><text:s text:c="16"/></text:span><text:span text:style-name="T154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472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45in" fo:margin-bottom="0.3937in" fo:margin-right="0.976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民教育階段身心障礙學生轉銜服務指標</dc:title>
    <dc:subject/>
    <meta:initial-creator>user</meta:initial-creator>
    <dc:creator>陳英宜</dc:creator>
    <meta:creation-date>2024-03-08T06:57:00Z</meta:creation-date>
    <dc:date>2026-02-26T02:50:00Z</dc:date>
    <meta:print-date>2012-08-03T07:49:00Z</meta:print-date>
    <meta:template xlink:href="Normal" xlink:type="simple"/>
    <meta:editing-cycles>10</meta:editing-cycles>
    <meta:editing-duration>PT1140S</meta:editing-duration>
    <meta:document-statistic meta:page-count="2" meta:paragraph-count="1" meta:word-count="80" meta:character-count="541" meta:row-count="3" meta:non-whitespace-character-count="462"/>
  </office:meta>
</office:document-meta>
</file>