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臺中市115年1月至6月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教師類別：</text:p>
            <text:p>□第一類：在家教育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□第二類：視障巡迴輔導班教師、聽語障巡迴輔導班教師、不分類巡迴輔導班教師、情緒與行為障礙巡迴輔導班教師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9">
            <text:p>□第三類：人力支援教師</text:p>
            <text:p>大安區永安國小、大肚區大肚國小、大肚區追分國小、大里區立新國小、后里區內埔國小、后里區育英國小、北區太平國小、西屯區重慶國小、東區大智國小、沙鹿區公明國小、</text:p>
            <text:p>沙鹿區竹林國小、和平區和平國小、梧棲區中港國小、清水區高美國小、新社區大南國小、龍井區龍津國小、龍井區龍海國小、豐原區福陽國小、豐原區豐原國小、霧峰區霧峰國小、清海國中、大德國中、石岡國中、東新國中、惠文高中(國中部)、烏日國中、霧峰國中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1">
            <text:p>輔導月份</text:p>
          </table:table-cell>
          <table:table-cell office:value-type="string" table:number-columns-spanned="2" table:number-rows-spanned="1" table:style-name="ce11">
            <text:p>小 <text:s/>計</text:p>
          </table:table-cell>
          <table:covered-table-cell/>
          <table:table-cell office:value-type="string" table:number-columns-spanned="1" table:number-rows-spanned="2" table:style-name="ce11">
            <text:p>擬申請交通補助總金額</text:p>
            <text:p>(新臺幣)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8]*[.D8]+[.C9]*[.D9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" table:number-columns-spanned="1" table:number-rows-spanned="2" table:style-name="ce13">
            <text:p>2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0]*[.D10]+[.C11]*[.D11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2" table:style-name="ce13">
            <text:p>3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2]*[.D12]+[.C13]*[.D13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2" table:style-name="ce13">
            <text:p>4</text:p>
          </table:table-cell>
          <table:table-cell office:value-type="float" office:value="4" table:number-columns-spanned="1" table:number-rows-spanned="2" table:style-name="ce14">
            <text:p>4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4]*[.D14]+[.C15]*[.D15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5" table:number-columns-spanned="1" table:number-rows-spanned="2" table:style-name="ce13">
            <text:p>5</text:p>
          </table:table-cell>
          <table:table-cell office:value-type="float" office:value="5" table:number-columns-spanned="1" table:number-rows-spanned="2" table:style-name="ce14">
            <text:p>5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6]*[.D16]+[.C17]*[.D17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6" table:number-columns-spanned="1" table:number-rows-spanned="2" table:style-name="ce13">
            <text:p>6</text:p>
          </table:table-cell>
          <table:table-cell office:value-type="float" office:value="6" table:number-columns-spanned="1" table:number-rows-spanned="2" table:style-name="ce14">
            <text:p>6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8]*[.D18]+[.C19]*[.D19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float" office:value="0" table:formula="of:=SUM([.E8:.E19])" table:style-name="ce4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8">
            <text:p>承辦人： <text:s text:c="21"/>輔導主任： <text:s text:c="22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8">
            <text:p>聯絡電話(含分機)： <text:s text:c="21"/>會計主任：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6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18">
            <text:p>1.教師以電話輔導個案或於所屬校內（含駐點）進行輔導工作者及駐點之巡輔教師，不得列入交通費補助。</text:p>
            <text:p>2.每位教師填寫一份。</text:p>
            <text:p>3.核銷時，依實際輔導情形計算，惟實際核銷金額不得大於預估概算經費，故概算表請以最大值估計計算之。</text:p>
            <text:p>4.本次交通費概算區間為115年1月1日至115年6月30日，需有授課事實始得列入交通費申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table:number-columns-spanned="6" table:number-rows-spanned="1" table:style-name="ce17"/>
          <table:covered-table-cell table:number-columns-repeated="5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工作表2.$A$1:工作表2.$F$25" table:base-cell-address="工作表2.$A$1"/>
        </table:named-expressions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5in" fo:margin-right="0.2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.45in" fo:margin-right="0.2in" fo:margin-bottom="0in"/>
      </style:header-style>
      <style:footer-style>
        <style:header-footer-properties fo:min-height="0.236220472440945in" fo:margin-left="0.45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秋吟</meta:initial-creator>
    <dc:creator>楊顓伃</dc:creator>
    <meta:creation-date>2006-09-16T00:00:00Z</meta:creation-date>
    <dc:date>2026-03-03T08:19:02Z</dc:date>
    <meta:print-date>2026-03-03T01:27:05Z</meta:print-date>
  </office:meta>
</office:document-meta>
</file>