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3" style:data-style-name="N49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3" style:data-style-name="N50">
      <style:table-cell-properties fo:border-top="thin solid #000000" fo:border-bottom="none" fo:border-left="thin solid #000000" fo:border-right="2pt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3" style:data-style-name="N5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3" style:data-style-name="N50">
      <style:table-cell-properties fo:border-top="none" fo:border-bottom="none" fo:border-left="none" fo:border-right="2pt solid #000000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3" style:data-style-name="N49">
      <style:table-cell-properties fo:border-top="2pt solid #000000" fo:border-bottom="2pt solid #000000" fo:border-left="thin solid #000000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_21315__20998__20301__32_3" style:data-style-name="N5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_32_3" style:data-style-name="N50">
      <style:table-cell-properties fo:border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3" style:data-style-name="N49">
      <style:table-cell-properties fo:border-top="2pt solid #000000" fo:border-bottom="2pt solid #000000" fo:border-left="none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cell-protect="non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_32_3" style:data-style-name="N49">
      <style:table-cell-properties fo:border-top="none" fo:border-bottom="2pt solid #000000" fo:border-left="none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3" style:data-style-name="N50">
      <style:table-cell-properties fo:border-top="none" fo:border-bottom="2pt solid #000000" fo:border-left="none" fo:border-right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_32_3" style:data-style-name="N49">
      <style:table-cell-properties fo:border-top="none" fo:border-bottom="2pt solid #000000" fo:border-left="none" fo:border-right="2pt solid #000000" fo:background-color="#B7DEE8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-核定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number-columns-repeated="2" table:style-name="ce2"/>
          <table:table-cell office:value-type="string" table:style-name="ce3">
            <text:p>05xxx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8">
            <text:p>臺中市○○區○○國民小學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9">
            <text:p>可供運用累積基金賸餘餘額計算表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6">
            <text:p>填報日期： <text:s/>年 <text:s/>月 <text:s text:c="2"/>日</text:p>
          </table:table-cell>
          <table:table-cell table:style-name="ce2"/>
          <table:table-cell office:value-type="string" table:style-name="ce7">
            <text:p>單位：元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項目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合計數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以前年度(113年度止)基金賸餘累計數(扣除已核准動支數(1)</text:p>
          </table:table-cell>
          <table:table-cell table:style-name="ce13"/>
          <table:table-cell table:style-name="ce14"/>
          <table:table-cell table:number-columns-repeated="16381" table:style-name="ce2"/>
        </table:table-row>
        <table:table-row table:style-name="ro4">
          <table:table-cell office:value-type="string" table:style-name="ce12">
            <text:p>114年奉核定可供運用之基金賸餘數(2)</text:p>
          </table:table-cell>
          <table:table-cell table:style-name="ce13"/>
          <table:table-cell table:style-name="ce15"/>
          <table:table-cell table:number-columns-repeated="16381" table:style-name="ce2"/>
        </table:table-row>
        <table:table-row table:style-name="ro4">
          <table:table-cell office:value-type="string" table:style-name="ce16">
            <text:p>已報送計畫預計納編116年預算數(3)</text:p>
          </table:table-cell>
          <table:table-cell table:style-name="ce13"/>
          <table:table-cell table:style-name="ce15"/>
          <table:table-cell table:number-columns-repeated="16381" table:style-name="ce2"/>
        </table:table-row>
        <table:table-row table:style-name="ro4">
          <table:table-cell office:value-type="string" table:style-name="ce16">
            <text:p>115年度已核准動支數(非實支數)(4)</text:p>
          </table:table-cell>
          <table:table-cell table:style-name="ce13"/>
          <table:table-cell table:style-name="ce17"/>
          <table:table-cell table:number-columns-repeated="16381" table:style-name="ce2"/>
        </table:table-row>
        <table:table-row table:style-name="ro4">
          <table:table-cell office:value-type="string" table:number-columns-spanned="2" table:number-rows-spanned="1" table:style-name="ce30">
            <text:p>合計可動支以前年度基金賸餘數(5)=(1+2-3-4)</text:p>
          </table:table-cell>
          <table:covered-table-cell/>
          <table:table-cell office:value-type="float" office:value="0" table:formula="of:=[.B7]+[.B8]-[.B9]-[.B10]" table:style-name="ce18">
            <text:p>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9">
            <text:p>減：</text:p>
          </table:table-cell>
          <table:table-cell table:style-name="ce20"/>
          <table:table-cell table:style-name="ce15"/>
          <table:table-cell table:number-columns-repeated="16381" table:style-name="ce2"/>
        </table:table-row>
        <table:table-row table:style-name="ro4">
          <table:table-cell office:value-type="string" table:number-columns-spanned="1" table:number-rows-spanned="2" table:style-name="ce31">
            <text:p>本次動支金額(6)</text:p>
          </table:table-cell>
          <table:table-cell office:value-type="string" table:style-name="ce21">
            <text:p>經常門</text:p>
          </table:table-cell>
          <table:table-cell table:style-name="ce22"/>
          <table:table-cell table:style-name="ce23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21">
            <text:p>資本門</text:p>
          </table:table-cell>
          <table:table-cell table:style-name="ce24"/>
          <table:table-cell table:style-name="ce23"/>
          <table:table-cell table:number-columns-repeated="16380" table:style-name="ce1"/>
        </table:table-row>
        <table:table-row table:style-name="ro4">
          <table:table-cell office:value-type="string" table:style-name="ce25">
            <text:p>截至填報日止本校以前年度基金賸餘款餘額(7)=(5-6)</text:p>
          </table:table-cell>
          <table:table-cell table:style-name="ce26"/>
          <table:table-cell office:value-type="float" office:value="0" table:formula="of:=[.C11]-[.C13]-[.C14]" table:style-name="ce27">
            <text:p>0<text:s/></text:p>
          </table:table-cell>
          <table:table-cell table:style-name="ce2"/>
          <table:table-cell table:number-columns-repeated="3" table:style-name="ce1"/>
          <table:table-cell table:style-name="ce2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2">
            <text:p>會計室主任 <text:s text:c="27"/>基金主持人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注意事項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row table:style-name="ro1">
          <table:table-cell table:number-columns-repeated="2" table:style-name="ce2"/>
          <table:table-cell office:value-type="string" table:style-name="ce3">
            <office:annotation office:display="true" draw:style-name="a0" svg:x="7.71875in" svg:y="0.0416666666666667in" svg:width="1.51041666666667in" svg:height="0.322916666666667in">
              <dc:creator>w100312</dc:creator>
              <text:p><text:span text:style-name="T1">請輸入</text:span><text:span text:style-name="T2">學校編號5碼</text:span><text:span text:style-name="T1">。</text:span></text:p>
            </office:annotation>
            <text:p>05xxx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office:annotation office:display="true" draw:style-name="a1" svg:x="7.71875in" svg:y="0.541666666666667in" svg:width="1.51041666666667in" svg:height="0.4375in">
              <dc:creator>w100312</dc:creator>
              <text:p><text:span text:style-name="T1">學校名稱請自行修改為</text:span><text:span text:style-name="T2">學校全銜</text:span><text:span text:style-name="T1">。</text:span><text:span text:style-name="T3"/></text:p>
              <text:p/>
            </office:annotation>
            <text:p>臺中市○○區○○國民小學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9">
            <text:p>可供運用累積基金賸餘餘額計算表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6">
            <office:annotation office:display="true" draw:style-name="a2" svg:x="7.71875in" svg:y="1.10416666666667in" svg:width="1.5in" svg:height="0.40625in">
              <dc:creator>w100312</dc:creator>
              <text:p><text:span text:style-name="T2">請自行輸入</text:span><text:span text:style-name="T1">（未輸入者會退件）</text:span></text:p>
            </office:annotation>
            <text:p>填報日期： <text:s/>年 <text:s/>月 <text:s text:c="2"/>日</text:p>
          </table:table-cell>
          <table:table-cell table:style-name="ce2"/>
          <table:table-cell office:value-type="string" table:style-name="ce7">
            <text:p>單位：元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項目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合計數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以前年度(113年度止)基金賸餘累計數(扣除已核准動支數(1)</text:p>
          </table:table-cell>
          <table:table-cell table:style-name="ce13">
            <office:annotation office:display="true" draw:style-name="a3" svg:x="7.69791666666667in" svg:y="2.38541666666667in" svg:width="2.10416666666667in" svg:height="0.6875in">
              <dc:creator>f42581</dc:creator>
              <text:p><text:span text:style-name="T4">請填「114年度基金賸餘留存項目基金計算表」之相關項次。</text:span><text:span text:style-name="T4"/></text:p>
              <text:p><text:span text:style-name="T5">原市屬學校及幼兒園：項次21；</text:span><text:span text:style-name="T5"/></text:p>
              <text:p><text:span text:style-name="T5">改隸學校：項次20</text:span></text:p>
            </office:annotation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2">
            <text:p>114年奉核定可供運用之基金賸餘數(2)</text:p>
          </table:table-cell>
          <table:table-cell table:style-name="ce13">
            <office:annotation office:display="true" draw:style-name="a4" svg:x="7.69791666666667in" svg:y="3.16666666666667in" svg:width="2.125in" svg:height="0.71875in">
              <dc:creator>f42581</dc:creator>
              <text:p><text:span text:style-name="T4">請填「114年度基金賸餘留存項目基金計算表」之相關項次。</text:span><text:span text:style-name="T4"/></text:p>
              <text:p><text:span text:style-name="T5">原市屬學校及幼兒園：項次22；</text:span><text:span text:style-name="T5"/></text:p>
              <text:p><text:span text:style-name="T5">改隸學校：項次21</text:span></text:p>
            </office:annotation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6">
            <text:p>已報送計畫預計納編116年預算數(3)</text:p>
          </table:table-cell>
          <table:table-cell table:style-name="ce13">
            <office:annotation office:display="true" draw:style-name="a5" svg:x="7.69791666666667in" svg:y="4.01041666666667in" svg:width="2.10416666666667in" svg:height="0.75in">
              <dc:creator>f42581</dc:creator>
              <text:p><text:span text:style-name="T4">1. 請填預審會同意納編預算數。</text:span><text:span text:style-name="T4"/></text:p>
              <text:p><text:span text:style-name="T4">2. 已提送計畫、尚未經預審會同意者，暫請填列報送數。</text:span><text:span text:style-name="T4"/></text:p>
              <text:p><text:span text:style-name="T4">3. 未提送計畫者，無需填列。</text:span></text:p>
            </office:annotation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6">
            <text:p>115年度已核准動支數(非實支數)(4)</text:p>
          </table:table-cell>
          <table:table-cell table:style-name="ce13">
            <office:annotation office:display="true" draw:style-name="a6" svg:x="7.69791666666667in" svg:y="4.97916666666667in" svg:width="2.10416666666667in" svg:height="0.875in">
              <dc:creator>user</dc:creator>
              <text:p><text:span text:style-name="T2">請填年度中核准動支數</text:span><text:span text:style-name="T1">，請勿重複計算當年度納編預算數。（納編年度預算部分，已於「年度基金賸餘留存項目基金計算表」相關項次中扣除）控留</text:span></text:p>
            </office:annotation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0">
            <text:p>合計可動支以前年度基金賸餘數(5)=(1+2-3-4)</text:p>
          </table:table-cell>
          <table:covered-table-cell/>
          <table:table-cell office:value-type="float" office:value="0" table:formula="of:=[.B7]+[.B8]-[.B9]-[.B10]" table:style-name="ce18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減：</text:p>
          </table:table-cell>
          <table:table-cell table:style-name="ce20"/>
          <table:table-cell table:style-name="ce15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1">
            <text:p>本次動支金額(6)</text:p>
          </table:table-cell>
          <table:table-cell office:value-type="string" table:style-name="ce21">
            <text:p>經常門</text:p>
          </table:table-cell>
          <table:table-cell table:style-name="ce22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21">
            <text:p>資本門</text:p>
          </table:table-cell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25">
            <text:p>截至填報日止本校以前年度基金賸餘款餘額(7)=(5-6)</text:p>
          </table:table-cell>
          <table:table-cell table:style-name="ce26"/>
          <table:table-cell office:value-type="float" office:value="0" table:formula="of:=[.C11]-[.C13]-[.C14]" table:style-name="ce27">
            <text:p>0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2">
            <text:p>會計室主任 <text:s text:c="27"/>基金主持人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學校明細檔" table:expression="of:=[.#REF!]" table:base-cell-address="附表-核定.$A$1"/>
        </table:named-expressions>
      </table:table>
      <table:named-expressions>
        <table:named-expression table:name="學校明細檔" table:expression="of:=[.#REF!]" table:base-cell-address="附表-核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ttb" style:first-page-number="continue" style:scale-to="84%" style:table-centering="horizontal" style:print="annotations objects charts drawings"/>
      <style:header-style>
        <style:header-footer-properties fo:min-height="0.433070866141732in" fo:margin-left="0.984251968503937in" fo:margin-right="0.984251968503937in" fo:margin-bottom="0in"/>
      </style:header-style>
      <style:footer-style>
        <style:header-footer-properties fo:min-height="0.433070866141732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84%" style:table-centering="horizontal" style:print="annotations 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會計 中市教育</dc:creator>
    <meta:creation-date>2017-05-12T07:28:08Z</meta:creation-date>
    <dc:date>2026-03-11T02:58:48Z</dc:date>
    <meta:print-date>2026-03-11T02:46:21Z</meta:print-date>
  </office:meta>
</office:document-meta>
</file>