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_32_7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7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/>
    <style:style style:name="ce38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22"/>
        <table:table-column table:style-name="co3" table:default-cell-style-name="ce3"/>
        <table:table-column table:style-name="co4" table:default-cell-style-name="ce3"/>
        <table:table-column table:style-name="co5" table:number-columns-repeated="54" table:default-cell-style-name="ce3"/>
        <table:table-column table:style-name="co5" table:number-columns-repeated="16322" table:default-cell-style-name="ce4"/>
        <table:table-row table:style-name="ro1">
          <table:table-cell office:value-type="string" table:number-columns-spanned="8" table:number-rows-spanned="1" table:style-name="ce27">
            <text:p><text:span text:style-name="T3">&lt;臺中市○○幼兒園&gt;</text:span>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計畫名稱：補助本市114年度提供私立教保服務機構「教保服務人員在職進修特教專業知能」及「進用專任合格學前特教教師」經費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9">
            <text:p>本局核定補(捐助)、委辦比率</text:p>
            <text:p>(C=B/A)</text:p>
          </table:table-cell>
          <table:table-cell office:value-type="string" table:style-name="ce10">
            <text:p>實支總額</text:p>
            <text:p>(D)</text:p>
          </table:table-cell>
          <table:table-cell office:value-type="string" table:style-name="ce8">
            <text:p>計畫結餘款</text:p>
            <text:p>(E=A-D)</text:p>
          </table:table-cell>
          <table:table-cell office:value-type="string" table:style-name="ce8">
            <text:p>應繳回</text:p>
            <text:p>本局結餘款</text:p>
            <text:p>(F=E*C)</text:p>
            <text:p>(無條件進位)</text:p>
          </table:table-cell>
          <table:table-cell office:value-type="string" table:style-name="ce8">
            <text:p>備註</text:p>
            <text:p><text:span text:style-name="T4">(違約金請備註於此）</text:span>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2">
            <text:p>業務費(經常門)</text:p>
          </table:table-cell>
          <table:table-cell office:value-type="float" office:value="10000" table:style-name="ce42">
            <text:p>10,000<text:s/></text:p>
          </table:table-cell>
          <table:table-cell office:value-type="float" office:value="10000" table:formula="of:=[.B5]" table:style-name="ce42">
            <text:p>10,000<text:s/></text:p>
          </table:table-cell>
          <table:table-cell office:value-type="percentage" office:value="1" table:style-name="ce13">
            <text:p>100%</text:p>
          </table:table-cell>
          <table:table-cell office:value-type="float" office:value="10000" table:style-name="ce43">
            <text:p>10,000<text:s/></text:p>
          </table:table-cell>
          <table:table-cell office:value-type="float" office:value="0" table:formula="of:=[.B5]-[.E5]" table:style-name="ce43">
            <text:p>0<text:s/></text:p>
          </table:table-cell>
          <table:table-cell office:value-type="float" office:value="0" table:style-name="ce45">
            <text:p>0<text:s/></text:p>
          </table:table-cell>
          <table:table-cell table:style-name="ce14"/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3"/>
          <table:table-cell table:style-name="ce43"/>
          <table:table-cell table:style-name="ce44"/>
          <table:table-cell table:style-name="ce15"/>
          <table:table-cell table:number-columns-repeated="2" table:style-name="ce46"/>
          <table:table-cell table:style-name="ce45"/>
          <table:table-cell table:style-name="ce16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12"/>
          <table:table-cell table:style-name="ce43"/>
          <table:table-cell table:style-name="ce44"/>
          <table:table-cell table:style-name="ce15"/>
          <table:table-cell table:number-columns-repeated="2" table:style-name="ce46"/>
          <table:table-cell table:style-name="ce45"/>
          <table:table-cell table:style-name="ce16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17">
            <text:p>合計</text:p>
          </table:table-cell>
          <table:table-cell office:value-type="float" office:value="10000" table:formula="of:=SUM([.B5:.B6])" table:style-name="ce42">
            <text:p>10,000<text:s/></text:p>
          </table:table-cell>
          <table:table-cell office:value-type="float" office:value="10000" table:formula="of:=[.C5]" table:style-name="ce42">
            <text:p>10,000<text:s/></text:p>
          </table:table-cell>
          <table:table-cell office:value-type="percentage" office:value="1" table:style-name="ce13">
            <text:p>100%</text:p>
          </table:table-cell>
          <table:table-cell office:value-type="float" office:value="10000" table:formula="of:=SUM([.E5:.E7])" table:style-name="ce43">
            <text:p>10,000<text:s/></text:p>
          </table:table-cell>
          <table:table-cell office:value-type="float" office:value="0" table:formula="of:=SUM([.F5:.F7])" table:style-name="ce43">
            <text:p>0<text:s/></text:p>
          </table:table-cell>
          <table:table-cell office:value-type="float" office:value="0" table:style-name="ce45">
            <text:p>0<text:s/></text:p>
          </table:table-cell>
          <table:table-cell table:style-name="ce16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number-columns-spanned="8" table:number-rows-spanned="1" table:style-name="ce29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office:value-type="string" table:number-columns-spanned="7" table:number-rows-spanned="1" table:style-name="ce30">
            <text:p>支出機關分攤表：</text:p>
          </table:table-cell>
          <table:covered-table-cell table:number-columns-repeated="6"/>
          <table:table-cell table:style-name="ce18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19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1">
            <text:p>分攤金額(元)</text:p>
          </table:table-cell>
          <table:covered-table-cell/>
          <table:table-cell office:value-type="string" table:style-name="ce20">
            <text:p>分攤比率</text:p>
          </table:table-cell>
          <table:table-cell office:value-type="string" table:number-columns-spanned="1" table:number-rows-spanned="5" table:style-name="ce32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office:value-type="string" office:string-value="" table:formula="of:=IFERROR([.E12]/[.$E$15];&quot;&quot;)" table:style-name="ce21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8">
            <text:p>機關1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office:value-type="string" office:string-value="" table:formula="of:=IFERROR([.E13]/[.$E$15];&quot;&quot;)" table:style-name="ce21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number-columns-spanned="3" table:number-rows-spanned="1" table:style-name="ce38">
            <text:p>機關2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table:style-name="ce21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table:style-name="ce21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7">
          <table:table-cell table:number-columns-repeated="3" table:style-name="ce3"/>
          <table:table-cell table:number-columns-repeated="3" table:style-name="ce22"/>
          <table:table-cell table:style-name="ce3"/>
          <table:table-cell table:style-name="ce23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number-columns-spanned="8" table:number-rows-spanned="1" table:style-name="ce36">
            <text:p>承辦人：　　　　　　　　　　　　　　　　　　會計：　　　　　　　　　　　　　　　　　園長（負責人）：</text:p>
          </table:table-cell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8">
          <table:table-cell table:style-name="ce24"/>
          <table:table-cell table:number-columns-repeated="2" table:style-name="ce3"/>
          <table:table-cell table:number-columns-repeated="3" table:style-name="ce22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number-columns-repeated="3" table:style-name="ce3"/>
          <table:table-cell table:number-columns-repeated="3" table:style-name="ce22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3"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style-name="ce3"/>
          <table:table-cell table:number-columns-repeated="2" table:style-name="ce25"/>
          <table:table-cell table:number-columns-repeated="3" table:style-name="ce26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spanned="8" table:number-rows-spanned="1" table:style-name="ce37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收支結算表(114_04版).$A$1:收支結算表(114_04版).$H$18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筱媺</meta:initial-creator>
    <dc:creator>陳筱媺</dc:creator>
    <meta:creation-date>2025-04-16T06:15:05Z</meta:creation-date>
    <dc:date>2026-03-10T09:21:31Z</dc:date>
  </office:meta>
</office:document-meta>
</file>