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5in">
        <style:tab-stops>
          <style:tab-stop style:type="left" style:position="9.4097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0833in" fo:margin-bottom="0.0833in" fo:line-height="0.25in">
        <style:tab-stops>
          <style:tab-stop style:type="left" style:position="9.409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註釋標題" style:family="paragraph">
      <style:paragraph-properties style:snap-to-layout-grid="false" fo:text-align="start" fo:margin-top="0.0833in" fo:margin-bottom="0.0833in" fo:line-height="0.25in">
        <style:tab-stops>
          <style:tab-stop style:type="left" style:position="9.4097in"/>
        </style:tab-stops>
      </style:paragraph-properties>
      <style:text-properties fo:color="#FF0000" fo:font-size="10pt" style:font-size-asian="10pt" style:font-size-complex="10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6576in"/>
    </style:style>
    <style:style style:name="Table6" style:family="table">
      <style:table-properties style:width="3.9375in" fo:margin-left="0.0194in" table:align="left"/>
    </style:style>
    <style:style style:name="TableRow9" style:family="table-row">
      <style:table-row-properties style:min-row-height="0.1131in"/>
    </style:style>
    <style:style style:name="TableCell10" style:family="table-cell">
      <style:table-cell-properties fo:border="0.0069in dotte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line-height-at-least="0in"/>
      <style:text-properties style:font-name="Century Gothic" style:font-name-asian="標楷體" fo:font-size="10pt" style:font-size-asian="10pt" style:font-size-complex="10pt"/>
    </style:style>
    <style:style style:name="TableCell12" style:family="table-cell">
      <style:table-cell-properties fo:border="0.0069in dotte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in"/>
    </style:style>
    <style:style style:name="T14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style:line-height-at-least="0in"/>
    </style:style>
    <style:style style:name="T22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style:line-height-at-least="0in"/>
    </style:style>
    <style:style style:name="T26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Century Gothic" style:font-name-asian="標楷體" fo:font-size="10pt" style:font-size-asian="10pt" style:font-size-complex="10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新細明體" fo:color="#FF0000" style:letter-kerning="false"/>
    </style:style>
    <style:style style:name="TableColumn32" style:family="table-column">
      <style:table-column-properties style:column-width="1.6013in"/>
    </style:style>
    <style:style style:name="TableColumn33" style:family="table-column">
      <style:table-column-properties style:column-width="1.4187in"/>
    </style:style>
    <style:style style:name="TableColumn34" style:family="table-column">
      <style:table-column-properties style:column-width="0.9159in"/>
    </style:style>
    <style:style style:name="TableColumn35" style:family="table-column">
      <style:table-column-properties style:column-width="1.1666in"/>
    </style:style>
    <style:style style:name="TableColumn36" style:family="table-column">
      <style:table-column-properties style:column-width="0.8354in"/>
    </style:style>
    <style:style style:name="TableColumn37" style:family="table-column">
      <style:table-column-properties style:column-width="0.9097in"/>
    </style:style>
    <style:style style:name="Table31" style:family="table">
      <style:table-properties style:width="6.8479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EEE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4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50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5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6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  <style:text-properties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72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/>
      <style:text-properties style:letter-kerning="false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/>
      <style:text-properties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86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90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99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Cell103" style:family="table-cell">
      <style:table-cell-properties fo:border="0.0069in solid #000000" fo:background-color="#EEEEEE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/>
      <style:text-properties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letter-kerning="false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EEEEE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margin-left="0.0833in">
        <style:tab-stops/>
      </style:paragraph-properties>
      <style:text-properties style:font-name="Arial" style:font-name-complex="Arial" style:letter-kerning="fals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letter-kerning="false"/>
    </style:style>
    <style:style style:name="P117" style:parent-style-name="內文" style:family="paragraph">
      <style:paragraph-properties fo:margin-right="-0.2298in"/>
      <style:text-properties style:font-name="標楷體" style:font-name-asian="標楷體"/>
    </style:style>
    <style:style style:name="TableColumn119" style:family="table-column">
      <style:table-column-properties style:column-width="0.5152in"/>
    </style:style>
    <style:style style:name="TableColumn120" style:family="table-column">
      <style:table-column-properties style:column-width="6.3097in"/>
    </style:style>
    <style:style style:name="Table118" style:family="table">
      <style:table-properties style:width="6.82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083in" fo:margin-left="0.08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7875in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41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justify" fo:line-height="0.2083in" fo:text-indent="0.2777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 fo:line-height="0.2083in" fo:margin-left="0.2763in">
        <style:tab-stops/>
      </style:paragraph-properties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line-height="0.2083in" fo:text-indent="0.2777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083in" fo:text-indent="0.2777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884in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letter-spacing="0.0416in"/>
    </style:style>
    <style:style style:name="T170" style:parent-style-name="預設段落字型" style:family="text">
      <style:text-properties style:font-name="標楷體" style:font-name-asian="標楷體" fo:letter-spacing="0.0416in"/>
    </style:style>
    <style:style style:name="T171" style:parent-style-name="預設段落字型" style:family="text">
      <style:text-properties style:font-name="標楷體" style:font-name-asian="標楷體" fo:letter-spacing="0.0416in"/>
    </style:style>
    <style:style style:name="T172" style:parent-style-name="預設段落字型" style:family="text">
      <style:text-properties style:font-name="標楷體" style:font-name-asian="標楷體" fo:letter-spacing="0.0416in"/>
    </style:style>
    <style:style style:name="T173" style:parent-style-name="預設段落字型" style:family="text">
      <style:text-properties style:font-name="標楷體" style:font-name-asian="標楷體" fo:letter-spacing="0.0416in"/>
    </style:style>
    <style:style style:name="T174" style:parent-style-name="預設段落字型" style:family="text">
      <style:text-properties style:font-name="標楷體" style:font-name-asian="標楷體" fo:letter-spacing="0.0416in"/>
    </style:style>
    <style:style style:name="T175" style:parent-style-name="預設段落字型" style:family="text">
      <style:text-properties style:font-name="標楷體" style:font-name-asian="標楷體" fo:letter-spacing="0.0416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083in" fo:margin-left="0.4166in" fo:text-indent="-0.41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justify" fo:line-height="0.2083in" fo:text-indent="0.2277in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fo:text-align="justify" fo:line-height="0.2083in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justify" fo:line-height="0.2083in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snap-to-layout-grid="false" fo:text-align="justify" fo:line-height="0.2083in" fo:text-indent="0.2777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justify" fo:line-height="0.2083in" fo:margin-left="0.0013in" fo:text-indent="0.000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P249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 fo:line-height="0.2083in" fo:text-indent="0.2777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2083in"/>
    </style:style>
    <style:style style:name="TableRow256" style:family="table-row">
      <style:table-row-properties style:min-row-height="2.168in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0.0416in"/>
    </style:style>
    <style:style style:name="T260" style:parent-style-name="預設段落字型" style:family="text">
      <style:text-properties style:font-name="標楷體" style:font-name-asian="標楷體" fo:letter-spacing="0.0416in"/>
    </style:style>
    <style:style style:name="T261" style:parent-style-name="預設段落字型" style:family="text">
      <style:text-properties style:font-name="標楷體" style:font-name-asian="標楷體" fo:letter-spacing="0.041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264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line-height="0.2083in" fo:text-indent="0.2777in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justify" fo:line-height="0.2083in" fo:margin-left="0.277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083in"/>
    </style:style>
    <style:style style:name="TableRow289" style:family="table-row">
      <style:table-row-properties style:min-row-height="2.8645in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-asian="標楷體" fo:letter-spacing="0.0416in"/>
    </style:style>
    <style:style style:name="T293" style:parent-style-name="預設段落字型" style:family="text">
      <style:text-properties style:font-name-asian="標楷體" fo:letter-spacing="0.0416in"/>
    </style:style>
    <style:style style:name="T294" style:parent-style-name="預設段落字型" style:family="text">
      <style:text-properties style:font-name-asian="標楷體" fo:letter-spacing="0.041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083in"/>
    </style:style>
    <style:style style:name="T297" style:parent-style-name="預設段落字型" style:family="text">
      <style:text-properties style:font-name-asian="標楷體" style:letter-kerning="false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P300" style:parent-style-name="內文" style:family="paragraph">
      <style:paragraph-properties style:snap-to-layout-grid="false" fo:text-align="justify" fo:line-height="0.2083in" fo:text-indent="0.2777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P309" style:parent-style-name="內文" style:family="paragraph">
      <style:paragraph-properties style:snap-to-layout-grid="false" fo:text-align="justify" fo:line-height="0.2083in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style:letter-kerning="false" fo:font-size="11pt" style:font-size-asian="11pt"/>
    </style:style>
    <style:style style:name="T313" style:parent-style-name="預設段落字型" style:family="text">
      <style:text-properties style:font-name-asian="標楷體" style:letter-kerning="false" fo:font-size="10pt" style:font-size-asian="10pt"/>
    </style:style>
    <style:style style:name="P314" style:parent-style-name="內文" style:family="paragraph">
      <style:paragraph-properties style:snap-to-layout-grid="false" fo:text-align="justify" fo:line-height="0.2083in" fo:text-indent="0.2777in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-asian="標楷體" style:letter-kerning="false" fo:font-size="10pt" style:font-size-asian="10pt"/>
    </style:style>
    <style:style style:name="T317" style:parent-style-name="預設段落字型" style:family="text">
      <style:text-properties style:font-name-asian="標楷體" style:letter-kerning="false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-asian="標楷體" style:letter-kerning="false" fo:font-size="10pt" style:font-size-asian="10pt"/>
    </style:style>
    <style:style style:name="T320" style:parent-style-name="預設段落字型" style:family="text">
      <style:text-properties style:font-name-asian="標楷體" style:letter-kerning="false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-asian="標楷體" style:letter-kerning="false" fo:font-size="10pt" style:font-size-asian="10pt"/>
    </style:style>
    <style:style style:name="T323" style:parent-style-name="預設段落字型" style:family="text">
      <style:text-properties style:font-name-asian="標楷體" style:letter-kerning="false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name="T325" style:parent-style-name="預設段落字型" style:family="text">
      <style:text-properties style:font-name-asian="標楷體" style:letter-kerning="false" fo:font-size="10pt" style:font-size-asian="10pt"/>
    </style:style>
    <style:style style:name="P326" style:parent-style-name="內文" style:family="paragraph">
      <style:paragraph-properties style:snap-to-layout-grid="false" fo:text-align="justify" fo:line-height="0.2083in" fo:text-indent="0.2777in">
        <style:tab-stops>
          <style:tab-stop style:type="left" style:position="0.8069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T329" style:parent-style-name="預設段落字型" style:family="text">
      <style:text-properties style:font-name-asian="標楷體" style:letter-kerning="false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-asian="標楷體" style:letter-kerning="false" fo:font-size="10pt" style:font-size-asian="10pt"/>
    </style:style>
    <style:style style:name="T332" style:parent-style-name="預設段落字型" style:family="text">
      <style:text-properties style:font-name-asian="標楷體" style:letter-kerning="false" fo:font-size="10pt" style:font-size-asian="10pt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-asian="標楷體" style:letter-kerning="false" fo:font-size="10pt" style:font-size-asian="10pt"/>
    </style:style>
    <style:style style:name="T335" style:parent-style-name="預設段落字型" style:family="text">
      <style:text-properties style:font-name-asian="標楷體" style:letter-kerning="false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-asian="標楷體" style:letter-kerning="false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justify" fo:line-height="0.2083in"/>
    </style:style>
    <style:style style:name="T342" style:parent-style-name="預設段落字型" style:family="text">
      <style:text-properties style:font-name-asian="標楷體" style:letter-kerning="false" fo:font-size="11pt" style:font-size-asian="11pt"/>
    </style:style>
    <style:style style:name="T343" style:parent-style-name="預設段落字型" style:family="text">
      <style:text-properties style:font-name-asian="標楷體" style:letter-kerning="false" fo:font-size="11pt" style:font-size-asian="11pt"/>
    </style:style>
    <style:style style:name="T344" style:parent-style-name="預設段落字型" style:family="text">
      <style:text-properties style:font-name-asian="標楷體" style:letter-kerning="false" fo:font-size="10pt" style:font-size-asian="10pt"/>
    </style:style>
    <style:style style:name="P345" style:parent-style-name="內文" style:family="paragraph">
      <style:paragraph-properties style:snap-to-layout-grid="false" fo:text-align="justify" fo:line-height="0.2083in" fo:text-indent="0.2777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-asian="標楷體" style:letter-kerning="false" fo:font-size="10pt" style:font-size-asian="10pt"/>
    </style:style>
    <style:style style:name="T348" style:parent-style-name="預設段落字型" style:family="text">
      <style:text-properties style:font-name-asian="標楷體" style:letter-kerning="false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-asian="標楷體" style:letter-kerning="false" fo:font-size="10pt" style:font-size-asian="10pt"/>
    </style:style>
    <style:style style:name="T351" style:parent-style-name="預設段落字型" style:family="text">
      <style:text-properties style:font-name-asian="標楷體" style:letter-kerning="false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-asian="標楷體" style:letter-kerning="false" fo:font-size="10pt" style:font-size-asian="10pt"/>
    </style:style>
    <style:style style:name="P354" style:parent-style-name="內文" style:family="paragraph">
      <style:paragraph-properties style:snap-to-layout-grid="false" fo:text-align="justify" fo:line-height="0.2083in"/>
    </style:style>
    <style:style style:name="T355" style:parent-style-name="預設段落字型" style:family="text">
      <style:text-properties style:font-name-asian="標楷體" style:letter-kerning="false" fo:font-size="11pt" style:font-size-asian="11pt"/>
    </style:style>
    <style:style style:name="T356" style:parent-style-name="預設段落字型" style:family="text">
      <style:text-properties style:font-name-asian="標楷體" style:letter-kerning="false" fo:font-size="11pt" style:font-size-asian="11pt"/>
    </style:style>
    <style:style style:name="T357" style:parent-style-name="預設段落字型" style:family="text">
      <style:text-properties style:font-name-asian="標楷體" style:letter-kerning="false" fo:font-size="11pt" style:font-size-asian="11pt"/>
    </style:style>
    <style:style style:name="P358" style:parent-style-name="內文" style:family="paragraph">
      <style:paragraph-properties style:snap-to-layout-grid="false" fo:text-align="justify" fo:line-height="0.2083in" fo:margin-left="0.2763in" fo:margin-right="0.104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P364" style:parent-style-name="內文" style:family="paragraph">
      <style:paragraph-properties style:snap-to-layout-grid="false" fo:text-align="justify" fo:line-height="0.2083in" fo:margin-left="0.2763in" fo:margin-right="0.104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fo:text-align="justify" fo:line-height="0.2083in"/>
    </style:style>
    <style:style style:name="T374" style:parent-style-name="預設段落字型" style:family="text">
      <style:text-properties style:font-name-asian="標楷體" style:letter-kerning="false" fo:font-size="11pt" style:font-size-asian="11pt"/>
    </style:style>
    <style:style style:name="T375" style:parent-style-name="預設段落字型" style:family="text">
      <style:text-properties style:font-name-asian="標楷體" style:letter-kerning="false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P377" style:parent-style-name="內文" style:family="paragraph">
      <style:paragraph-properties style:snap-to-layout-grid="false" fo:text-align="justify" fo:line-height="0.2083in" fo:text-indent="0.2777in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 fo:text-align="justify" fo:line-height="0.2083in" fo:text-indent="0.2777in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P395" style:parent-style-name="內文" style:family="paragraph">
      <style:paragraph-properties fo:line-height="0.2083in" fo:text-indent="0.2777in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ableRow404" style:family="table-row">
      <style:table-row-properties style:min-row-height="0.7875in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letter-spacing="0.0416in"/>
    </style:style>
    <style:style style:name="T408" style:parent-style-name="預設段落字型" style:family="text">
      <style:text-properties style:font-name="標楷體" style:font-name-asian="標楷體" fo:letter-spacing="0.0416in"/>
    </style:style>
    <style:style style:name="T409" style:parent-style-name="預設段落字型" style:family="text">
      <style:text-properties style:font-name="標楷體" style:font-name-asian="標楷體" fo:letter-spacing="0.0416in"/>
    </style:style>
    <style:style style:name="T410" style:parent-style-name="預設段落字型" style:family="text">
      <style:text-properties style:font-name="標楷體" style:font-name-asian="標楷體" fo:letter-spacing="0.0416in"/>
    </style:style>
    <style:style style:name="T411" style:parent-style-name="預設段落字型" style:family="text">
      <style:text-properties style:font-name="標楷體" style:font-name-asian="標楷體" fo:letter-spacing="0.0416in"/>
    </style:style>
    <style:style style:name="T412" style:parent-style-name="預設段落字型" style:family="text">
      <style:text-properties style:font-name="標楷體" style:font-name-asian="標楷體" fo:letter-spacing="0.0416in"/>
    </style:style>
    <style:style style:name="T413" style:parent-style-name="預設段落字型" style:family="text">
      <style:text-properties style:font-name="標楷體" style:font-name-asian="標楷體" fo:letter-spacing="0.0416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083in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style:snap-to-layout-grid="false" fo:text-align="justify" fo:line-height="0.2083in" fo:text-indent="0.2777in">
        <style:tab-stops>
          <style:tab-stop style:type="left" style:position="6.6055in"/>
        </style:tab-stops>
      </style:paragraph-properties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style:snap-to-layout-grid="false" fo:text-align="justify" fo:line-height="0.2083in" fo:text-indent="0.2777in">
        <style:tab-stops>
          <style:tab-stop style:type="left" style:position="6.605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427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style:snap-to-layout-grid="false" fo:text-align="justify" fo:line-height="0.2083in" fo:text-indent="0.2777in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line-height="0.2083in">
        <style:tab-stops>
          <style:tab-stop style:type="left" style:position="6.6055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439" style:parent-style-name="內文" style:family="paragraph">
      <style:paragraph-properties style:snap-to-layout-grid="false" fo:text-align="justify" fo:line-height="0.2083in" fo:text-indent="0.2777in">
        <style:tab-stops>
          <style:tab-stop style:type="left" style:position="6.6055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8pt" style:font-size-asian="8pt"/>
    </style:style>
    <style:style style:name="P447" style:parent-style-name="內文" style:family="paragraph">
      <style:paragraph-properties style:snap-to-layout-grid="false" fo:text-align="justify" fo:line-height="0.2083in" fo:text-indent="0.2777in">
        <style:tab-stops>
          <style:tab-stop style:type="left" style:position="6.605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fo:font-size="8pt" style:font-size-asian="8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T4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460" style:parent-style-name="內文" style:family="paragraph">
      <style:paragraph-properties style:snap-to-layout-grid="false" fo:text-align="justify" fo:line-height="0.2083in" fo:text-indent="0.2777in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470" style:parent-style-name="內文" style:family="paragraph">
      <style:paragraph-properties style:snap-to-layout-grid="false" fo:text-align="justify" fo:line-height="0.2083in" fo:text-indent="0.2777in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text-align="justify" fo:line-height="0.2083in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0pt" style:font-size-asian="10pt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 fo:font-size="10pt" style:font-size-asian="10pt"/>
    </style:style>
    <style:style style:name="T492" style:parent-style-name="預設段落字型" style:family="text">
      <style:text-properties style:font-name="標楷體" style:font-name-asian="標楷體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fo:line-height="0.2083in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line-height="0.2083in"/>
    </style:style>
    <style:style style:name="TableRow508" style:family="table-row">
      <style:table-row-properties style:min-row-height="0.7875in" fo:keep-together="alway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 fo:margin-left="0.078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0.0416in"/>
    </style:style>
    <style:style style:name="T512" style:parent-style-name="預設段落字型" style:family="text">
      <style:text-properties style:font-name="標楷體" style:font-name-asian="標楷體" fo:letter-spacing="0.0416in"/>
    </style:style>
    <style:style style:name="T513" style:parent-style-name="預設段落字型" style:family="text">
      <style:text-properties style:font-name="標楷體" style:font-name-asian="標楷體" fo:letter-spacing="0.0416in"/>
    </style:style>
    <style:style style:name="T514" style:parent-style-name="預設段落字型" style:family="text">
      <style:text-properties style:font-name="標楷體" style:font-name-asian="標楷體" fo:letter-spacing="0.0416in"/>
    </style:style>
    <style:style style:name="T515" style:parent-style-name="預設段落字型" style:family="text">
      <style:text-properties style:font-name="標楷體" style:font-name-asian="標楷體" fo:letter-spacing="0.0416in"/>
    </style:style>
    <style:style style:name="T516" style:parent-style-name="預設段落字型" style:family="text">
      <style:text-properties style:font-name="標楷體" style:font-name-asian="標楷體" fo:letter-spacing="0.0416in"/>
    </style:style>
    <style:style style:name="T517" style:parent-style-name="預設段落字型" style:family="text">
      <style:text-properties style:font-name="標楷體" style:font-name-asian="標楷體" fo:letter-spacing="0.0416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083in" fo:margin-right="0.1048in">
        <style:tab-stops>
          <style:tab-stop style:type="left" style:position="0.4861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style:snap-to-layout-grid="false" fo:line-height="0.2083in" fo:margin-right="0.1048in" fo:text-indent="0.2777in">
        <style:tab-stops>
          <style:tab-stop style:type="left" style:position="0.4861in"/>
        </style:tab-stops>
      </style:paragraph-properties>
      <style:text-properties style:font-name="標楷體" style:font-name-asian="標楷體" fo:font-size="10pt" style:font-size-asian="10pt"/>
    </style:style>
    <style:style style:name="P523" style:parent-style-name="內文" style:family="paragraph">
      <style:paragraph-properties style:snap-to-layout-grid="false" fo:text-align="justify" fo:line-height="0.2083in" fo:text-indent="0.2777in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style:snap-to-layout-grid="false" fo:line-height="0.2083in" fo:margin-right="0.1062in">
        <style:tab-stops>
          <style:tab-stop style:type="left" style:position="0.4861in"/>
        </style:tab-stops>
      </style:paragraph-properties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style:snap-to-layout-grid="false" fo:line-height="0.2083in" fo:margin-right="0.1062in">
        <style:tab-stops>
          <style:tab-stop style:type="left" style:position="0.4861in"/>
        </style:tab-stops>
      </style:paragraph-properties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style:snap-to-layout-grid="false" fo:line-height="0.2083in" fo:margin-right="0.1062in" fo:text-indent="0.2777in">
        <style:tab-stops>
          <style:tab-stop style:type="left" style:position="0.4861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style:snap-to-layout-grid="false" fo:line-height="0.2083in" fo:margin-right="0.1062in">
        <style:tab-stops>
          <style:tab-stop style:type="left" style:position="0.4861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style:snap-to-layout-grid="false" fo:line-height="0.2083in" fo:margin-right="0.1062in" fo:text-indent="0.2777in">
        <style:tab-stops>
          <style:tab-stop style:type="left" style:position="0.4861in"/>
        </style:tab-stops>
      </style:paragraph-properties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style:snap-to-layout-grid="false" fo:line-height="0.2083in" fo:margin-right="0.1062in" fo:text-indent="0.2777in">
        <style:tab-stops>
          <style:tab-stop style:type="left" style:position="0.4861in"/>
        </style:tab-stops>
      </style:paragraph-properties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snap-to-layout-grid="false" fo:line-height="0.2083in" fo:margin-right="0.1062in" fo:text-indent="0.2777in">
        <style:tab-stops>
          <style:tab-stop style:type="left" style:position="0.4861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style:snap-to-layout-grid="false" fo:line-height="0.2083in" fo:margin-right="0.1048in">
        <style:tab-stops>
          <style:tab-stop style:type="left" style:position="0.4861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8pt" style:font-size-asian="8pt"/>
    </style:style>
    <style:style style:name="P555" style:parent-style-name="內文" style:family="paragraph">
      <style:paragraph-properties style:snap-to-layout-grid="false" fo:line-height="0.2083in" fo:margin-right="0.1048in" fo:text-indent="0.2777in">
        <style:tab-stops>
          <style:tab-stop style:type="left" style:position="0.4861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內文" style:family="paragraph">
      <style:paragraph-properties style:snap-to-layout-grid="false" fo:line-height="0.2083in" fo:margin-right="0.1062in" fo:text-indent="0.2777in">
        <style:tab-stops>
          <style:tab-stop style:type="left" style:position="0.4861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style:snap-to-layout-grid="false" fo:line-height="0.2083in" fo:margin-right="0.1048in">
        <style:tab-stops>
          <style:tab-stop style:type="left" style:position="0.4861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style:snap-to-layout-grid="false" fo:line-height="0.2083in" fo:margin-left="0.2763in" fo:margin-right="0.1048in">
        <style:tab-stops>
          <style:tab-stop style:type="left" style:position="0.2097in"/>
        </style:tab-stops>
      </style:paragraph-properties>
      <style:text-properties style:font-name="標楷體" style:font-name-asian="標楷體" fo:font-size="10pt" style:font-size-asian="10pt"/>
    </style:style>
    <style:style style:name="P576" style:parent-style-name="內文" style:family="paragraph">
      <style:paragraph-properties style:snap-to-layout-grid="false" fo:line-height="0.2083in" fo:margin-left="0.2763in" fo:margin-right="0.1048in">
        <style:tab-stops>
          <style:tab-stop style:type="left" style:position="0.2097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584" style:parent-style-name="預設段落字型" style:family="text">
      <style:text-properties style:font-name="標楷體" style:font-name-asian="標楷體" fo:font-size="10pt" style:font-size-asian="10pt"/>
    </style:style>
    <style:style style:name="T585" style:parent-style-name="預設段落字型" style:family="text">
      <style:text-properties style:font-name="標楷體" style:font-name-asian="標楷體" fo:font-size="8pt" style:font-size-asian="8pt"/>
    </style:style>
    <style:style style:name="T586" style:parent-style-name="預設段落字型" style:family="text">
      <style:text-properties style:font-name="標楷體" style:font-name-asian="標楷體" fo:font-size="8pt" style:font-size-asian="8pt"/>
    </style:style>
    <style:style style:name="T587" style:parent-style-name="預設段落字型" style:family="text">
      <style:text-properties style:font-name="標楷體" style:font-name-asian="標楷體" fo:font-size="8pt" style:font-size-asian="8pt"/>
    </style:style>
    <style:style style:name="P588" style:parent-style-name="內文" style:family="paragraph">
      <style:paragraph-properties style:snap-to-layout-grid="false" fo:text-align="justify" fo:line-height="0.2083in" fo:text-indent="0.2777in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T591" style:parent-style-name="預設段落字型" style:family="text">
      <style:text-properties style:font-name="標楷體" style:font-name-asian="標楷體" fo:font-size="10pt" style:font-size-asian="10pt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font-size="10pt" style:font-size-asian="10pt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line-height="0.2083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083in"/>
      <style:text-properties style:font-name="標楷體" style:font-name-asian="標楷體" fo:letter-spacing="0.0416in"/>
    </style:style>
    <style:style style:name="P603" style:parent-style-name="內文" style:family="paragraph">
      <style:paragraph-properties fo:line-height="0.2083in"/>
      <style:text-properties style:font-name="標楷體" style:font-name-asian="標楷體" fo:letter-spacing="0.0416in"/>
    </style:style>
    <style:style style:name="P604" style:parent-style-name="內文" style:family="paragraph">
      <style:paragraph-properties fo:line-height="0.2083in"/>
      <style:text-properties style:font-name="標楷體" style:font-name-asian="標楷體" fo:letter-spacing="0.0416in"/>
    </style:style>
    <style:style style:name="P605" style:parent-style-name="內文" style:family="paragraph">
      <style:paragraph-properties fo:line-height="0.2083in"/>
      <style:text-properties style:font-name="標楷體" style:font-name-asian="標楷體" fo:letter-spacing="0.0416in"/>
    </style:style>
    <style:style style:name="P606" style:parent-style-name="內文" style:family="paragraph">
      <style:paragraph-properties fo:line-height="0.2083in"/>
      <style:text-properties style:font-name="標楷體" style:font-name-asian="標楷體" fo:letter-spacing="0.0416in"/>
    </style:style>
    <style:style style:name="P607" style:parent-style-name="內文" style:family="paragraph">
      <style:paragraph-properties fo:line-height="0.2083in"/>
      <style:text-properties style:font-name="標楷體" style:font-name-asian="標楷體" fo:letter-spacing="0.0416in"/>
    </style:style>
    <style:style style:name="P608" style:parent-style-name="內文" style:family="paragraph">
      <style:paragraph-properties fo:line-height="0.2083in"/>
      <style:text-properties style:font-name="標楷體" style:font-name-asian="標楷體" fo:letter-spacing="0.0416in"/>
    </style:style>
    <style:style style:name="P609" style:parent-style-name="內文" style:family="paragraph">
      <style:paragraph-properties fo:line-height="0.2083in"/>
      <style:text-properties style:font-name="標楷體" style:font-name-asian="標楷體" fo:letter-spacing="0.0416in"/>
    </style:style>
    <style:style style:name="P610" style:parent-style-name="內文" style:family="paragraph">
      <style:paragraph-properties fo:line-height="0.2083in"/>
    </style:style>
    <style:style style:name="T611" style:parent-style-name="預設段落字型" style:family="text">
      <style:text-properties style:font-name="標楷體" style:font-name-asian="標楷體" fo:letter-spacing="0.0416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615" style:parent-style-name="內文" style:family="paragraph">
      <style:paragraph-properties style:snap-to-layout-grid="false" fo:text-align="justify" fo:line-height="0.2083in" fo:text-indent="0.2777in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P62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623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style:snap-to-layout-grid="false" fo:text-align="justify" fo:line-height="0.2083in" fo:text-indent="0.2777in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T630" style:parent-style-name="預設段落字型" style:family="text">
      <style:text-properties style:font-name="標楷體" style:font-name-asian="標楷體" fo:font-size="10pt" style:font-size-asian="10pt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6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637" style:parent-style-name="內文" style:family="paragraph">
      <style:paragraph-properties style:snap-to-layout-grid="false" fo:text-align="justify" fo:line-height="0.2083in" fo:text-indent="0.2777in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646" style:parent-style-name="內文" style:family="paragraph">
      <style:paragraph-properties style:snap-to-layout-grid="false" fo:text-align="justify" fo:line-height="0.2083in" fo:text-indent="0.2777in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="標楷體" style:font-name-asian="標楷體" fo:font-size="8pt" style:font-size-asian="8pt"/>
    </style:style>
    <style:style style:name="T654" style:parent-style-name="預設段落字型" style:family="text">
      <style:text-properties style:font-name="標楷體" style:font-name-asian="標楷體" fo:font-size="8pt" style:font-size-asian="8pt"/>
    </style:style>
    <style:style style:name="T655" style:parent-style-name="預設段落字型" style:family="text">
      <style:text-properties style:font-name="標楷體" style:font-name-asian="標楷體" fo:font-size="8pt" style:font-size-asian="8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size="8pt" style:font-size-asian="8pt"/>
    </style:style>
    <style:style style:name="T659" style:parent-style-name="預設段落字型" style:family="text">
      <style:text-properties style:font-name="標楷體" style:font-name-asian="標楷體" fo:font-size="8pt" style:font-size-asian="8pt"/>
    </style:style>
    <style:style style:name="T660" style:parent-style-name="預設段落字型" style:family="text">
      <style:text-properties style:font-name="標楷體" style:font-name-asian="標楷體" fo:font-size="8pt" style:font-size-asian="8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P662" style:parent-style-name="內文" style:family="paragraph">
      <style:paragraph-properties style:snap-to-layout-grid="false" fo:text-align="justify" fo:line-height="0.2083in" fo:text-indent="0.2777in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font-size="8pt" style:font-size-asian="8pt"/>
    </style:style>
    <style:style style:name="T666" style:parent-style-name="預設段落字型" style:family="text">
      <style:text-properties style:font-name="標楷體" style:font-name-asian="標楷體" fo:font-size="8pt" style:font-size-asian="8pt"/>
    </style:style>
    <style:style style:name="T667" style:parent-style-name="預設段落字型" style:family="text">
      <style:text-properties style:font-name="標楷體" style:font-name-asian="標楷體" fo:font-size="8pt" style:font-size-asian="8pt"/>
    </style:style>
    <style:style style:name="T668" style:parent-style-name="預設段落字型" style:family="text">
      <style:text-properties style:font-name="標楷體" style:font-name-asian="標楷體" fo:font-size="10pt" style:font-size-asian="10pt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P670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67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672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673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67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675" style:parent-style-name="內文" style:family="paragraph">
      <style:paragraph-properties style:snap-to-layout-grid="false" fo:text-align="justify" fo:line-height="0.2083in" fo:text-indent="0.2777in"/>
    </style:style>
    <style:style style:name="T676" style:parent-style-name="預設段落字型" style:family="text">
      <style:text-properties style:font-name="標楷體" style:font-name-asian="標楷體" fo:font-size="10pt" style:font-size-asian="10pt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688" style:parent-style-name="內文" style:family="paragraph">
      <style:paragraph-properties style:snap-to-layout-grid="false" fo:text-align="justify" fo:line-height="0.2083in" fo:text-indent="0.2777in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="標楷體" style:font-name-asian="標楷體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標楷體" style:font-name-asian="標楷體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0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702" style:parent-style-name="內文" style:family="paragraph">
      <style:paragraph-properties style:snap-to-layout-grid="false" fo:text-align="justify" fo:line-height="0.2083in" fo:text-indent="0.2777in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標楷體" style:font-name-asian="標楷體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/>
    </style:style>
    <style:style style:name="P714" style:parent-style-name="內文" style:family="paragraph">
      <style:paragraph-properties style:snap-to-layout-grid="false" fo:text-align="justify" fo:line-height="0.2083in" fo:text-indent="0.2777in"/>
      <style:text-properties style:font-name="標楷體" style:font-name-asian="標楷體" fo:font-size="10pt" style:font-size-asian="10pt"/>
    </style:style>
    <style:style style:name="P715" style:parent-style-name="內文" style:family="paragraph">
      <style:paragraph-properties style:snap-to-layout-grid="false" fo:text-align="justify" fo:line-height="0.2083in" fo:text-indent="0.2777in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7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line-height="0.2083in"/>
    </style:style>
    <style:style style:name="TableRow724" style:family="table-row">
      <style:table-row-properties style:min-row-height="2.0604in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0.0416in"/>
    </style:style>
    <style:style style:name="T728" style:parent-style-name="預設段落字型" style:family="text">
      <style:text-properties style:font-name="標楷體" style:font-name-asian="標楷體" fo:letter-spacing="0.0416in"/>
    </style:style>
    <style:style style:name="T729" style:parent-style-name="預設段落字型" style:family="text">
      <style:text-properties style:font-name="標楷體" style:font-name-asian="標楷體" fo:letter-spacing="0.0416in"/>
    </style:style>
    <style:style style:name="T730" style:parent-style-name="預設段落字型" style:family="text">
      <style:text-properties style:font-name="標楷體" style:font-name-asian="標楷體" fo:letter-spacing="0.0416in"/>
    </style:style>
    <style:style style:name="T731" style:parent-style-name="預設段落字型" style:family="text">
      <style:text-properties style:font-name="標楷體" style:font-name-asian="標楷體" fo:letter-spacing="0.0416in"/>
    </style:style>
    <style:style style:name="T732" style:parent-style-name="預設段落字型" style:family="text">
      <style:text-properties style:font-name="標楷體" style:font-name-asian="標楷體" fo:letter-spacing="0.0416in"/>
    </style:style>
    <style:style style:name="T733" style:parent-style-name="預設段落字型" style:family="text">
      <style:text-properties style:font-name="標楷體" style:font-name-asian="標楷體" fo:letter-spacing="0.0416in"/>
    </style:style>
    <style:style style:name="T734" style:parent-style-name="預設段落字型" style:family="text">
      <style:text-properties style:font-name="標楷體" style:font-name-asian="標楷體" fo:letter-spacing="0.0416in"/>
    </style:style>
    <style:style style:name="T735" style:parent-style-name="預設段落字型" style:family="text">
      <style:text-properties style:font-name="標楷體" style:font-name-asian="標楷體" fo:letter-spacing="0.0416in"/>
    </style:style>
    <style:style style:name="T736" style:parent-style-name="預設段落字型" style:family="text">
      <style:text-properties style:font-name="標楷體" style:font-name-asian="標楷體" fo:letter-spacing="0.0416in"/>
    </style:style>
    <style:style style:name="T737" style:parent-style-name="預設段落字型" style:family="text">
      <style:text-properties style:font-name="標楷體" style:font-name-asian="標楷體" fo:letter-spacing="0.0416in"/>
    </style:style>
    <style:style style:name="T738" style:parent-style-name="預設段落字型" style:family="text">
      <style:text-properties style:font-name="標楷體" style:font-name-asian="標楷體" fo:letter-spacing="0.0416in"/>
    </style:style>
    <style:style style:name="T739" style:parent-style-name="預設段落字型" style:family="text">
      <style:text-properties style:font-name="標楷體" style:font-name-asian="標楷體" fo:letter-spacing="0.0416in"/>
    </style:style>
    <style:style style:name="T740" style:parent-style-name="預設段落字型" style:family="text">
      <style:text-properties style:font-name="標楷體" style:font-name-asian="標楷體" fo:letter-spacing="0.0416in"/>
    </style:style>
    <style:style style:name="T741" style:parent-style-name="預設段落字型" style:family="text">
      <style:text-properties style:font-name="標楷體" style:font-name-asian="標楷體" fo:letter-spacing="0.0416in"/>
    </style:style>
    <style:style style:name="T742" style:parent-style-name="預設段落字型" style:family="text">
      <style:text-properties style:font-name="標楷體" style:font-name-asian="標楷體" fo:letter-spacing="0.0416in"/>
    </style:style>
    <style:style style:name="T743" style:parent-style-name="預設段落字型" style:family="text">
      <style:text-properties style:font-name="標楷體" style:font-name-asian="標楷體" fo:letter-spacing="0.041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2083in"/>
      <style:text-properties fo:color="#FF0000"/>
    </style:style>
    <style:style style:name="P746" style:parent-style-name="內文" style:family="paragraph">
      <style:paragraph-properties style:snap-to-layout-grid="false" fo:text-align="justify" fo:line-height="0.2083in"/>
    </style:style>
    <style:style style:name="T747" style:parent-style-name="預設段落字型" style:family="text">
      <style:text-properties fo:color="#FF0000"/>
    </style:style>
    <style:style style:name="P748" style:parent-style-name="內文" style:family="paragraph">
      <style:paragraph-properties style:snap-to-layout-grid="false" fo:text-align="justify" fo:line-height="0.2083in"/>
    </style:style>
    <style:style style:name="P749" style:parent-style-name="內文" style:family="paragraph">
      <style:paragraph-properties style:snap-to-layout-grid="false" fo:text-align="justify" fo:line-height="0.2083in"/>
    </style:style>
    <style:style style:name="P750" style:parent-style-name="內文" style:family="paragraph">
      <style:paragraph-properties style:snap-to-layout-grid="false" fo:text-align="justify" fo:line-height="0.2083in"/>
    </style:style>
    <style:style style:name="P751" style:parent-style-name="內文" style:family="paragraph">
      <style:paragraph-properties style:snap-to-layout-grid="false" fo:text-align="justify" fo:line-height="0.2083in"/>
    </style:style>
    <style:style style:name="P752" style:parent-style-name="內文" style:family="paragraph">
      <style:paragraph-properties style:snap-to-layout-grid="false" fo:text-align="justify" fo:line-height="0.2083in"/>
    </style:style>
    <style:style style:name="P753" style:parent-style-name="內文" style:family="paragraph">
      <style:paragraph-properties style:snap-to-layout-grid="false" fo:text-align="justify" fo:line-height="0.2083in"/>
    </style:style>
    <style:style style:name="P754" style:parent-style-name="內文" style:family="paragraph">
      <style:paragraph-properties style:snap-to-layout-grid="false" fo:text-align="justify" fo:line-height="0.2083in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fo:margin-bottom="0.125in" style:line-height-at-least="0.1666in"/>
      <style:text-properties style:font-name="標楷體" style:font-name-asian="標楷體" fo:font-size="16pt" style:font-size-asian="16pt" style:font-size-complex="16pt"/>
    </style:style>
    <style:style style:name="P764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65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66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特教相關專業人員服務申請表(含再審查申請)</text:p>
      <text:p text:style-name="P4">114學年度第□2 □3 □4 □5 □6階段(請勾選申請階段別)</text:p>
      <text:p text:style-name="P5">□第一次申請<text:s text:c="3"/>□本學年度曾申請但未通過，再次申請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收件日期:</text:p>
          </table:table-cell>
          <table:table-cell table:style-name="TableCell12">
            <text:p text:style-name="P13"><text:span text:style-name="T14">申請項目：</text:span><text:span text:style-name="T15">□</text:span><text:span text:style-name="T16">物理治療</text:span></text:p>
            <text:p text:style-name="P17"><text:span text:style-name="T18"><text:s text:c="18"/></text:span><text:span text:style-name="T19">□</text:span><text:span text:style-name="T20">職能治療</text:span></text:p>
            <text:p text:style-name="P21"><text:span text:style-name="T22"><text:s text:c="18"/></text:span><text:span text:style-name="T23">□</text:span><text:span text:style-name="T24">語言治療</text:span></text:p>
            <text:p text:style-name="P25"><text:span text:style-name="T26"><text:s text:c="18"/></text:span><text:span text:style-name="T27">□</text:span><text:span text:style-name="T28">心理治療</text:span></text:p>
          </table:table-cell>
        </table:table-row>
      </table:table>
      <text:p text:style-name="P29"><text:span text:style-name="T30">請務必填寫學年度之新年級，並依照學生實際需求及狀況完整詳填申請表中各欄位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壹、學生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就學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特教班別</text:p>
          </table:table-cell>
          <table:table-cell table:style-name="TableCell48">
            <text:p text:style-name="P49"/>
          </table:table-cell>
          <table:table-cell table:style-name="TableCell50">
            <text:p text:style-name="P51">教育階段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學生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身份證字號</text:p>
          </table:table-cell>
          <table:table-cell table:style-name="TableCell61">
            <text:p text:style-name="P62"/>
          </table:table-cell>
          <table:table-cell table:style-name="TableCell63">
            <text:p text:style-name="P64">性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出生</text:p>
          </table:table-cell>
          <table:table-cell table:style-name="TableCell70">
            <text:p text:style-name="P71"/>
          </table:table-cell>
          <table:table-cell table:style-name="TableCell72">
            <text:p text:style-name="P73">實足年齡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鑑定日期/文號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特教類別</text:p>
          </table:table-cell>
          <table:table-cell table:style-name="TableCell84">
            <text:p text:style-name="P85"/>
          </table:table-cell>
          <table:table-cell table:style-name="TableCell86">
            <text:p text:style-name="P87">身障類別</text:p>
          </table:table-cell>
          <table:table-cell table:style-name="TableCell88">
            <text:p text:style-name="P89"/>
          </table:table-cell>
          <table:table-cell table:style-name="TableCell90">
            <text:p text:style-name="P91">障礙程度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家長或監護人</text:p>
          </table:table-cell>
          <table:table-cell table:style-name="TableCell97">
            <text:p text:style-name="P98"/>
          </table:table-cell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手機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戶籍地址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地址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領域</text:p>
          </table:table-cell>
          <table:table-cell table:style-name="TableCell124">
            <text:p text:style-name="P125">評<text:s text:c="2"/>估<text:s text:c="2"/>內<text:s text:c="2"/>容</text:p>
          </table:table-cell>
        </table:table-row>
        <table:table-row table:style-name="TableRow126">
          <table:table-cell table:style-name="TableCell127">
            <text:p text:style-name="P128"><text:span text:style-name="T129">學習環境</text:span></text:p>
          </table:table-cell>
          <table:table-cell table:style-name="TableCell130">
            <text:p text:style-name="P131">1.<text:s/>校園環境：</text:p>
            <text:p text:style-name="P132">□無障礙</text:p>
            <text:p text:style-name="P133"><text:span text:style-name="T134">□</text:span><text:span text:style-name="T135">有障礙，需要以下設施：</text:span><text:span text:style-name="T136">□</text:span><text:span text:style-name="T137">坡道</text:span><text:span text:style-name="T138"><text:s text:c="2"/>□</text:span><text:span text:style-name="T139">通道或樓梯扶手</text:span><text:span text:style-name="T140"><text:s text:c="2"/>□</text:span><text:span text:style-name="T141">電梯</text:span><text:span text:style-name="T142"><text:s text:c="2"/>□</text:span><text:span text:style-name="T143">調整教室位置</text:span><text:span text:style-name="T144"><text:s text:c="2"/>□</text:span><text:span text:style-name="T145">其他</text:span><text:span text:style-name="T146"><text:s text:c="6"/></text:span></text:p>
            <text:p text:style-name="P147">2.<text:s/>目前使用的輔具：</text:p>
            <text:p text:style-name="P148"><text:s text:c="4"/>□無<text:s text:c="11"/>□調整式課桌椅<text:s text:c="2"/>□輪椅加桌面<text:s text:c="2"/>□一般輪椅<text:s text:c="2"/>□特製輪椅<text:s text:c="4"/>□電動輪椅</text:p>
            <text:p text:style-name="P149">□助行器<text:s text:c="7"/>□拐杖<text:s text:c="10"/>□站立架<text:s text:c="6"/>□個人助聽器□人工電子耳</text:p>
            <text:p text:style-name="P150"><text:span text:style-name="T151">□</text:span><text:span text:style-name="T152">調頻系統</text:span><text:span text:style-name="T153"><text:s text:c="5"/>□</text:span><text:span text:style-name="T154">放大鏡</text:span><text:span text:style-name="T155"><text:s text:c="8"/>□</text:span><text:span text:style-name="T156">擴視機</text:span><text:span text:style-name="T157"><text:s text:c="6"/>□</text:span><text:span text:style-name="T158">盲用電腦</text:span><text:span text:style-name="T159"><text:s text:c="2"/>□</text:span><text:span text:style-name="T160">點字板</text:span><text:span text:style-name="T161"><text:s text:c="6"/>□</text:span><text:span text:style-name="T162">其他說明</text:span><text:span text:style-name="T163">:</text:span><text:span text:style-name="T164"><text:s text:c="3"/></text:span>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身</text:span><text:span text:style-name="T170"><text:s/></text:span><text:span text:style-name="T171">體</text:span><text:span text:style-name="T172"><text:s/></text:span><text:span text:style-name="T173">健</text:span><text:span text:style-name="T174"><text:s/></text:span><text:span text:style-name="T175">康</text:span></text:p>
          </table:table-cell>
          <table:table-cell table:style-name="TableCell176">
            <text:p text:style-name="P177"><text:span text:style-name="T178">1.<text:s/></text:span><text:span text:style-name="T179">視</text:span><text:span text:style-name="T180"><text:s text:c="4"/></text:span><text:span text:style-name="T181">力：</text:span><text:span text:style-name="T182">□</text:span><text:span text:style-name="T183">正常</text:span><text:span text:style-name="T184"><text:s text:c="3"/>□</text:span><text:span text:style-name="T185">不確定</text:span><text:span text:style-name="T186"><text:s text:c="3"/>□</text:span><text:span text:style-name="T187">斜視</text:span><text:span text:style-name="T188"><text:s text:c="3"/>□</text:span><text:span text:style-name="T189">弱視</text:span><text:span text:style-name="T190"><text:s text:c="3"/>□</text:span><text:span text:style-name="T191">全盲</text:span><text:span text:style-name="T192"><text:s text:c="3"/>□</text:span><text:span text:style-name="T193">近視</text:span><text:span text:style-name="T194"><text:s text:c="3"/>□</text:span><text:span text:style-name="T195">散光</text:span><text:span text:style-name="T196"><text:s text:c="3"/>□</text:span><text:span text:style-name="T197">遠視</text:span><text:span text:style-name="T198"><text:s text:c="8"/></text:span></text:p>
            <text:p text:style-name="P199"><text:span text:style-name="T200">配戴眼鏡：</text:span><text:span text:style-name="T201">□</text:span><text:span text:style-name="T202">無</text:span><text:span text:style-name="T203"><text:s text:c="5"/>□</text:span><text:span text:style-name="T204">有（自</text:span><text:span text:style-name="T205"><text:s text:c="9"/></text:span><text:span text:style-name="T206">歲起配戴）</text:span></text:p>
            <text:p text:style-name="P207"><text:span text:style-name="T208">2.<text:s/></text:span><text:span text:style-name="T209">裸耳聽力：</text:span><text:span text:style-name="T210">□</text:span><text:span text:style-name="T211">正常</text:span><text:span text:style-name="T212"><text:s text:c="3"/>□</text:span><text:span text:style-name="T213">不確定</text:span><text:span text:style-name="T214"><text:s text:c="3"/>□</text:span><text:span text:style-name="T215">重聽</text:span><text:span text:style-name="T216"><text:s text:c="6"/>□</text:span><text:span text:style-name="T217">對聲音沒反應</text:span></text:p>
            <text:p text:style-name="P218"><text:span text:style-name="T219">3.<text:s/></text:span><text:span text:style-name="T220">觸覺反應：</text:span><text:span text:style-name="T221">□</text:span><text:span text:style-name="T222">正常</text:span><text:span text:style-name="T223"><text:s text:c="3"/>□</text:span><text:span text:style-name="T224">排斥</text:span><text:span text:style-name="T225"><text:s text:c="5"/>□</text:span><text:span text:style-name="T226">強烈需要</text:span><text:span text:style-name="T227"><text:s text:c="2"/>□</text:span><text:span text:style-name="T228">常無感覺</text:span></text:p>
            <text:p text:style-name="P229">4.<text:s/>生理疾病：</text:p>
            <text:p text:style-name="P230"><text:span text:style-name="T231">□</text:span><text:span text:style-name="T232">無</text:span><text:span text:style-name="T233"><text:s text:c="6"/>□</text:span><text:span text:style-name="T234">心臟病</text:span><text:span text:style-name="T235"><text:s/>□</text:span><text:span text:style-name="T236">癲</text:span><text:span text:style-name="T237"><text:s text:c="7"/>□</text:span><text:span text:style-name="T238">氣喘</text:span><text:span text:style-name="T239"><text:s text:c="6"/>□</text:span><text:span text:style-name="T240">過敏</text:span><text:span text:style-name="T241"><text:s text:c="6"/>□</text:span><text:span text:style-name="T242">其他說明</text:span><text:span text:style-name="T243">:</text:span><text:span text:style-name="T244"><text:s text:c="18"/></text:span></text:p>
            <text:p text:style-name="P245"><text:span text:style-name="T246">5.</text:span><text:span text:style-name="T247"><text:s/></text:span><text:span text:style-name="T248">體能狀況：</text:span></text:p>
            <text:p text:style-name="P249">□沒問題<text:s text:c="2"/>□參與各種體能活動時，容易疲累<text:s text:c="2"/>□過重或肥胖，影響課程活動的參與<text:s text:c="2"/></text:p>
            <text:p text:style-name="P250"><text:span text:style-name="T251">□</text:span><text:span text:style-name="T252">其他說明</text:span><text:span text:style-name="T253">:</text:span><text:span text:style-name="T254"><text:s text:c="16"/></text:span></text:p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動</text:span><text:span text:style-name="T260"><text:s text:c="2"/></text:span><text:span text:style-name="T261">作</text:span></text:p>
          </table:table-cell>
          <table:table-cell table:style-name="TableCell262">
            <text:p text:style-name="P263">1.<text:s/>坐：</text:p>
            <text:p text:style-name="P264">□能獨自坐<text:s text:c="7"/>□需有靠背坐著<text:s text:c="5"/>□雖有靠背，但仍不能坐<text:s text:c="5"/>□坐姿不良</text:p>
            <text:p text:style-name="P265">2.<text:s/>站：</text:p>
            <text:p text:style-name="P266">□能獨立站<text:s text:c="7"/>□需要扶著站<text:s text:c="7"/>□無法站立</text:p>
            <text:p text:style-name="P267">3.<text:s/>行動：</text:p>
            <text:p text:style-name="P268">□沒問題<text:s text:c="9"/>□走路速度常無法跟上同學<text:s text:c="3"/>□上下樓梯有困難<text:s text:c="4"/>□行走時常會跌倒</text:p>
            <text:p text:style-name="P269"><text:span text:style-name="T270">□</text:span><text:span text:style-name="T271">不會獨自行走</text:span><text:span text:style-name="T272"><text:s text:c="3"/>□</text:span><text:span text:style-name="T273">不會扶著東西站起來</text:span><text:span text:style-name="T274"><text:s text:c="7"/>□</text:span><text:span text:style-name="T275">不會翻身</text:span><text:span text:style-name="T276"><text:s text:c="10"/>□</text:span><text:span text:style-name="T277">不會爬</text:span><text:span text:style-name="T278"><text:s text:c="22"/></text:span></text:p>
            <text:p text:style-name="P279">4.<text:s/>手部活動：</text:p>
            <text:p text:style-name="P280"><text:s text:c="4"/>□沒問題<text:s text:c="9"/>□雙手協調有困難<text:s text:c="11"/>□手的力氣不夠<text:s text:c="6"/>□手不靈巧<text:s/></text:p>
            <text:p text:style-name="P281"><text:span text:style-name="T282">□</text:span><text:span text:style-name="T283">無法抓握東西</text:span><text:span text:style-name="T284"><text:s text:c="3"/>□</text:span><text:span text:style-name="T285">其他說明</text:span><text:span text:style-name="T286">:<text:s/></text:span><text:span text:style-name="T287"><text:s text:c="60"/></text:span></text:p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溝</text:span><text:span text:style-name="T293"><text:s text:c="2"/></text:span><text:span text:style-name="T294">通</text:span></text:p>
          </table:table-cell>
          <table:table-cell table:style-name="TableCell295">
            <text:p text:style-name="P296"><text:span text:style-name="T297">1.<text:s/></text:span><text:span text:style-name="T298">流口水：</text:span><text:span text:style-name="T299"><text:s/></text:span></text:p>
            <text:p text:style-name="P300"><text:span text:style-name="T301">□</text:span><text:span text:style-name="T302">不會流口水</text:span><text:span text:style-name="T303"><text:s text:c="3"/></text:span><text:span text:style-name="T304">□</text:span><text:span text:style-name="T305">偶爾會流口水</text:span><text:span text:style-name="T306"><text:s text:c="3"/></text:span><text:span text:style-name="T307">□</text:span><text:span text:style-name="T308">經常流口水</text:span></text:p>
            <text:p text:style-name="P309"><text:span text:style-name="T310">2.<text:s/></text:span><text:span text:style-name="T311">主要</text:span><text:span text:style-name="T312">溝通方式：</text:span><text:span text:style-name="T313"><text:s/></text:span></text:p>
            <text:p text:style-name="P314"><text:span text:style-name="T315">□</text:span><text:span text:style-name="T316">口語</text:span><text:span text:style-name="T317"><text:s text:c="9"/></text:span><text:span text:style-name="T318">□</text:span><text:span text:style-name="T319">手語</text:span><text:span text:style-name="T320"><text:s text:c="7"/></text:span><text:span text:style-name="T321">□</text:span><text:span text:style-name="T322">筆談</text:span><text:span text:style-name="T323"><text:s text:c="7"/></text:span><text:span text:style-name="T324">□</text:span><text:span text:style-name="T325">圖卡或溝通板</text:span></text:p>
            <text:p text:style-name="P326"><text:span text:style-name="T327">□</text:span><text:span text:style-name="T328">手勢動作</text:span><text:span text:style-name="T329"><text:s text:c="5"/></text:span><text:span text:style-name="T330">□</text:span><text:span text:style-name="T331">表情</text:span><text:span text:style-name="T332"><text:s text:c="7"/></text:span><text:span text:style-name="T333">□</text:span><text:span text:style-name="T334">聲音</text:span><text:span text:style-name="T335"><text:s text:c="7"/></text:span><text:span text:style-name="T336">□</text:span><text:span text:style-name="T337">其他</text:span><text:span text:style-name="T338">說明</text:span><text:span text:style-name="T339">:</text:span><text:span text:style-name="T340"><text:s text:c="39"/></text:span></text:p>
            <text:p text:style-name="P341"><text:span text:style-name="T342">3.<text:s/></text:span><text:span text:style-name="T343">溝通效果：</text:span><text:span text:style-name="T344"><text:s/></text:span></text:p>
            <text:p text:style-name="P345"><text:span text:style-name="T346">□</text:span><text:span text:style-name="T347">能完全理解他說的話</text:span><text:span text:style-name="T348"><text:s text:c="4"/></text:span><text:span text:style-name="T349">□</text:span><text:span text:style-name="T350">能部分理解他說的話</text:span><text:span text:style-name="T351"><text:s text:c="5"/></text:span><text:span text:style-name="T352">□</text:span><text:span text:style-name="T353">完全無法理解他說的話</text:span></text:p>
            <text:p text:style-name="P354"><text:span text:style-name="T355">4.<text:s/></text:span><text:span text:style-name="T356">語言理解情形：</text:span><text:span text:style-name="T357"><text:s/></text:span></text:p>
            <text:p text:style-name="P358"><text:span text:style-name="T359">□</text:span><text:span text:style-name="T360">完全聽得懂別人說的話</text:span><text:span text:style-name="T361"><text:s text:c="2"/></text:span><text:span text:style-name="T362">□</text:span><text:span text:style-name="T363">聽得懂語句但無法理解抽象內容</text:span></text:p>
            <text:p text:style-name="P364"><text:span text:style-name="T365">□</text:span><text:span text:style-name="T366">只聽得懂日常生活語彙</text:span><text:span text:style-name="T367"><text:s text:c="2"/></text:span><text:span text:style-name="T368">□</text:span><text:span text:style-name="T369">大部份的話要加上手勢或動作後才瞭解</text:span><text:span text:style-name="T370"><text:s text:c="2"/></text:span><text:span text:style-name="T371">□</text:span><text:span text:style-name="T372">完全聽不懂別人說的話</text:span></text:p>
            <text:p text:style-name="P373"><text:span text:style-name="T374">5.<text:s/></text:span><text:span text:style-name="T375">語言表達</text:span><text:span text:style-name="T376">情形：</text:span></text:p>
            <text:p text:style-name="P377"><text:span text:style-name="T378">□</text:span><text:span text:style-name="T379">沒問題</text:span><text:span text:style-name="T380"><text:s text:c="14"/></text:span><text:span text:style-name="T381">□</text:span><text:span text:style-name="T382">口吃或說話費力</text:span><text:span text:style-name="T383"><text:s text:c="14"/></text:span><text:span text:style-name="T384">□</text:span><text:span text:style-name="T385">聲音沙啞</text:span></text:p>
            <text:p text:style-name="P386"><text:span text:style-name="T387">□</text:span><text:span text:style-name="T388">發音不清楚</text:span><text:span text:style-name="T389"><text:s text:c="10"/></text:span><text:span text:style-name="T390">□</text:span><text:span text:style-name="T391">只會用簡單的句子表達</text:span><text:span text:style-name="T392"><text:s text:c="8"/></text:span><text:span text:style-name="T393">□</text:span><text:span text:style-name="T394">只會用詞彙或單字表達</text:span></text:p>
            <text:p text:style-name="P395"><text:span text:style-name="T396">□</text:span><text:span text:style-name="T397">只會仿說</text:span><text:span text:style-name="T398"><text:s text:c="12"/></text:span><text:span text:style-name="T399">□</text:span><text:span text:style-name="T400">無口語但會用手勢動作表示</text:span><text:span text:style-name="T401"><text:s text:c="4"/></text:span><text:span text:style-name="T402">□</text:span><text:span text:style-name="T403">完全無表達能力</text:span></text:p>
          </table:table-cell>
        </table:table-row>
        <table:table-row table:style-name="TableRow404">
          <table:table-cell table:style-name="TableCell405">
            <text:p text:style-name="P406"><text:span text:style-name="T407">認</text:span><text:span text:style-name="T408"><text:s/></text:span><text:span text:style-name="T409">知</text:span><text:span text:style-name="T410"><text:s/></text:span><text:span text:style-name="T411">學</text:span><text:span text:style-name="T412"><text:s/></text:span><text:span text:style-name="T413">習</text:span></text:p>
          </table:table-cell>
          <table:table-cell table:style-name="TableCell414">
            <text:p text:style-name="P415"><text:span text:style-name="T416">1.<text:s/></text:span><text:span text:style-name="T417">閱</text:span><text:span text:style-name="T418">讀：</text:span></text:p>
            <text:p text:style-name="P419">□沒問題<text:s text:c="12"/>□分辨相似字或符號有困難<text:s text:c="4"/>□讀的速度慢<text:s text:c="11"/>□認的字少</text:p>
            <text:p text:style-name="P420">□讀時會跳行跳字<text:s text:c="4"/>□會讀字句但不懂意思<text:s text:c="8"/>□不識字但能看懂圖卡<text:s text:c="3"/>□無法認讀圖卡</text:p>
            <text:p text:style-name="P421"><text:span text:style-name="T422">□</text:span><text:span text:style-name="T423">其他說明</text:span><text:span text:style-name="T424">:</text:span><text:span text:style-name="T425"><text:s text:c="80"/></text:span></text:p>
            <text:p text:style-name="P426">2.<text:s/>書寫：</text:p>
            <text:p text:style-name="P427">□沒問題<text:s text:c="15"/>□握筆姿勢有問題<text:s text:c="4"/>□寫字超出格子<text:s text:c="5"/>□字體大小不一</text:p>
            <text:p text:style-name="P428">□寫字速度慢<text:s text:c="11"/>□只會寫少數字<text:s text:c="6"/>□只會仿寫字<text:s text:c="7"/>□只會描字</text:p>
            <text:p text:style-name="P429"><text:span text:style-name="T430">□</text:span><text:span text:style-name="T431">只會畫線或簡單形狀</text:span><text:span text:style-name="T432"><text:s text:c="3"/>□</text:span><text:span text:style-name="T433">只會隨意塗鴨</text:span><text:span text:style-name="T434"><text:s text:c="6"/>□</text:span><text:span text:style-name="T435">其他說明</text:span><text:span text:style-name="T436">:</text:span><text:span text:style-name="T437"><text:s text:c="37"/></text:span></text:p>
            <text:p text:style-name="P438">3.<text:s/>數學：</text:p>
            <text:p text:style-name="P439"><text:span text:style-name="T440">□</text:span><text:span text:style-name="T441">沒問題</text:span><text:span text:style-name="T442"><text:s text:c="17"/>□</text:span><text:span text:style-name="T443">數學應用有困難</text:span><text:span text:style-name="T444"><text:s text:c="2"/>□</text:span><text:span text:style-name="T445">數學概念差</text:span><text:span text:style-name="T446">（如大小、多少或數概念等）</text:span></text:p>
            <text:p text:style-name="P447"><text:span text:style-name="T448">□</text:span><text:span text:style-name="T449">數學運算</text:span><text:span text:style-name="T450">（如加減）</text:span><text:span text:style-name="T451">有困難</text:span><text:span text:style-name="T452"><text:s/>□</text:span><text:span text:style-name="T453">只會簡單數數</text:span><text:span text:style-name="T454"><text:s text:c="4"/>□</text:span><text:span text:style-name="T455">其他說明</text:span><text:span text:style-name="T456">:</text:span><text:span text:style-name="T457"><text:s text:c="31"/></text:span></text:p>
            <text:p text:style-name="P458">4.<text:s/>學習行為：</text:p>
            <text:p text:style-name="P459">□沒問題<text:s text:c="16"/>□常離開座位到處走<text:s/>□學習困難或學新內容時，常容易分心<text:s text:c="2"/></text:p>
            <text:p text:style-name="P460"><text:span text:style-name="T461">□</text:span><text:span text:style-name="T462">不容易記住學習內容</text:span><text:span text:style-name="T463"><text:s text:c="4"/>□</text:span><text:span text:style-name="T464">常常做事不經思考</text:span><text:span text:style-name="T465"><text:s/>□</text:span><text:span text:style-name="T466">其他</text:span><text:span text:style-name="T467"><text:s text:c="11"/></text:span><text:span text:style-name="T468"><text:s text:c="19"/></text:span></text:p>
            <text:p text:style-name="P469">5.<text:s/>寫作業的主要方式：</text:p>
            <text:p text:style-name="P470"><text:span text:style-name="T471">□</text:span><text:span text:style-name="T472">手寫</text:span><text:span text:style-name="T473"><text:s text:c="6"/>□</text:span><text:span text:style-name="T474">口述</text:span><text:span text:style-name="T475"><text:s text:c="6"/>□</text:span><text:span text:style-name="T476">電腦</text:span><text:span text:style-name="T477"><text:s text:c="6"/>□</text:span><text:span text:style-name="T478">點字</text:span><text:span text:style-name="T479"><text:s text:c="6"/>□</text:span><text:span text:style-name="T480">其他說明</text:span><text:span text:style-name="T481">:</text:span><text:span text:style-name="T482"><text:s text:c="40"/></text:span></text:p>
            <text:p text:style-name="P483"><text:span text:style-name="T484">6.<text:s/></text:span><text:span text:style-name="T485">主要學習的教材：</text:span><text:span text:style-name="T486">□</text:span><text:span text:style-name="T487">文字</text:span><text:span text:style-name="T488"><text:s text:c="6"/>□</text:span><text:span text:style-name="T489">符號</text:span><text:span text:style-name="T490"><text:s text:c="6"/>□</text:span><text:span text:style-name="T491">圖片</text:span><text:span text:style-name="T492"><text:s text:c="6"/>□</text:span><text:span text:style-name="T493">實物</text:span></text:p>
            <text:p text:style-name="P494"><text:span text:style-name="T495">7.<text:s/></text:span><text:span text:style-name="T496">學習上需要的協助：</text:span><text:span text:style-name="T497">□</text:span><text:span text:style-name="T498">報讀</text:span><text:span text:style-name="T499"><text:s text:c="4"/>□</text:span><text:span text:style-name="T500">代抄筆記</text:span><text:span text:style-name="T501"><text:s text:c="2"/>□</text:span><text:span text:style-name="T502">提醒</text:span><text:span text:style-name="T503"><text:s text:c="6"/>□</text:span><text:span text:style-name="T504">其他說明</text:span><text:span text:style-name="T505">:</text:span><text:span text:style-name="T506"><text:s text:c="25"/></text:span></text:p>
            <text:p text:style-name="P507"/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社</text:span><text:span text:style-name="T512"><text:s/></text:span><text:span text:style-name="T513">會</text:span><text:span text:style-name="T514"><text:s/></text:span><text:span text:style-name="T515">情</text:span><text:span text:style-name="T516"><text:s/></text:span><text:span text:style-name="T517">緒</text:span></text:p>
          </table:table-cell>
          <table:table-cell table:style-name="TableCell518">
            <text:p text:style-name="P519"><text:span text:style-name="T520">1.<text:s/></text:span><text:span text:style-name="T521">人際關係：</text:span></text:p>
            <text:p text:style-name="P522">□沒問題<text:s text:c="5"/>□朋友很少<text:s text:c="5"/>□經常與人發生衝突<text:s text:c="6"/>□退縮<text:s text:c="6"/>□受同學排斥</text:p>
            <text:p text:style-name="P523"><text:span text:style-name="T524">□</text:span><text:span text:style-name="T525">其他說明</text:span><text:span text:style-name="T526">:</text:span><text:span text:style-name="T527"><text:s text:c="80"/></text:span></text:p>
            <text:p text:style-name="P528">2.<text:s/>遵守團體規範：</text:p>
            <text:p text:style-name="P529"><text:s text:c="4"/>□沒問題<text:s text:c="5"/>□不能遵守指令<text:s text:c="6"/>□不懂活動規則<text:s text:c="6"/>□參與團體活動有困難</text:p>
            <text:p text:style-name="P530"><text:span text:style-name="T531">□</text:span><text:span text:style-name="T532">其他說明</text:span><text:span text:style-name="T533">:</text:span><text:span text:style-name="T534"><text:s text:c="80"/></text:span></text:p>
            <text:p text:style-name="P535"><text:span text:style-name="T536">3.<text:s/></text:span><text:span text:style-name="T537">情緒：</text:span><text:span text:style-name="T538"><text:s/></text:span></text:p>
            <text:p text:style-name="P539">□沒問題<text:s text:c="13"/>□情緒穩定<text:s text:c="11"/>□情緒低落<text:s text:c="10"/>□經常哭鬧<text:s text:c="6"/></text:p>
            <text:p text:style-name="P540">□容易恐懼<text:s text:c="11"/>□經常焦慮不安<text:s text:c="7"/>□情緒不穩定<text:s text:c="8"/>□脾氣暴怒<text:s text:c="2"/></text:p>
            <text:p text:style-name="P541"><text:span text:style-name="T542">□</text:span><text:span text:style-name="T543">容易衝動</text:span><text:span text:style-name="T544"><text:s text:c="11"/>□</text:span><text:span text:style-name="T545">容易興奮</text:span><text:span text:style-name="T546"><text:s text:c="11"/>□</text:span><text:span text:style-name="T547">其他說明</text:span><text:span text:style-name="T548">:<text:s/></text:span><text:span text:style-name="T549"><text:s text:c="16"/></text:span><text:span text:style-name="T550"><text:s text:c="43"/></text:span></text:p>
            <text:p text:style-name="P551"><text:span text:style-name="T552">4.<text:s/></text:span><text:span text:style-name="T553">幻覺與幻想：</text:span><text:span text:style-name="T554">（可複選）</text:span></text:p>
            <text:p text:style-name="P555"><text:span text:style-name="T556">□</text:span><text:span text:style-name="T557">沒問題</text:span><text:span text:style-name="T558"><text:s text:c="3"/>□</text:span><text:span text:style-name="T559">有自傷自殺的念頭</text:span><text:span text:style-name="T560"><text:s text:c="3"/>□</text:span><text:span text:style-name="T561">怪異幻想（說明</text:span><text:span text:style-name="T562"><text:s/></text:span><text:span text:style-name="T563"><text:s text:c="35"/></text:span><text:span text:style-name="T564">）</text:span><text:span text:style-name="T565"><text:s/></text:span></text:p>
            <text:p text:style-name="P566"><text:span text:style-name="T567">□</text:span><text:span text:style-name="T568">有幻覺（說明</text:span><text:span text:style-name="T569"><text:s text:c="70"/></text:span><text:span text:style-name="T570">）</text:span></text:p>
            <text:p text:style-name="P571"><text:span text:style-name="T572">5.<text:s/></text:span><text:span text:style-name="T573">其他行為問題：</text:span><text:span text:style-name="T574">（可複選）</text:span></text:p>
            <text:p text:style-name="P575">□沒問題<text:s text:c="11"/>□過動<text:s text:c="8"/>□離座遊走<text:s text:c="5"/><text:s text:c="4"/>□打人<text:s text:c="11"/>□刻板行為</text:p>
            <text:p text:style-name="P576"><text:span text:style-name="T577">□</text:span><text:span text:style-name="T578">經常破壞物品</text:span><text:span text:style-name="T579"><text:s text:c="5"/>□</text:span><text:span text:style-name="T580">故意違規</text:span><text:span text:style-name="T581"><text:s text:c="4"/>□</text:span><text:span text:style-name="T582">經常說謊</text:span><text:span text:style-name="T583"><text:s text:c="9"/>□</text:span><text:span text:style-name="T584">有自傷行為</text:span><text:span text:style-name="T585">(</text:span><text:span text:style-name="T586">如拔頭髮、撞頭</text:span><text:span text:style-name="T587">)</text:span></text:p>
            <text:p text:style-name="P588"><text:span text:style-name="T589">□</text:span><text:span text:style-name="T590">暴食或過度節食</text:span><text:span text:style-name="T591"><text:s text:c="3"/>□</text:span><text:span text:style-name="T592">自言自語</text:span><text:span text:style-name="T593"><text:s text:c="4"/>□</text:span><text:span text:style-name="T594">拒絕上學或逃學</text:span><text:span text:style-name="T595"><text:s text:c="3"/>□</text:span><text:span text:style-name="T596">其他說明</text:span><text:span text:style-name="T597">:</text:span><text:span text:style-name="T598"><text:s text:c="23"/></text:span></text:p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>生</text:p>
            <text:p text:style-name="P605"/>
            <text:p text:style-name="P606">活</text:p>
            <text:p text:style-name="P607"/>
            <text:p text:style-name="P608">自</text:p>
            <text:p text:style-name="P609"/>
            <text:p text:style-name="P610"><text:span text:style-name="T611">理</text:span></text:p>
          </table:table-cell>
          <table:table-cell table:style-name="TableCell612">
            <text:p text:style-name="P613">1.<text:s/>如廁：</text:p>
            <text:p text:style-name="P614">□沒問題<text:s text:c="17"/>□大便完，不會自己處理<text:s text:c="6"/>□小便完，不會自己處理<text:s/></text:p>
            <text:p text:style-name="P615"><text:span text:style-name="T616">□</text:span><text:span text:style-name="T617">會表示但要別人帶去</text:span><text:span text:style-name="T618"><text:s text:c="5"/>□</text:span><text:span text:style-name="T619">不會表示要上廁所</text:span><text:span text:style-name="T620"><text:s text:c="10"/>□</text:span><text:span text:style-name="T621">包尿布</text:span></text:p>
            <text:p text:style-name="P622">2.<text:s/>穿脫衣物：</text:p>
            <text:p text:style-name="P623">□沒問題<text:s text:c="10"/>□穿脫鞋有困難<text:s text:c="7"/>□穿脫襪有困難<text:s text:c="6"/>□穿脫套頭衣有困難</text:p>
            <text:p text:style-name="P624"><text:span text:style-name="T625">□</text:span><text:span text:style-name="T626">穿脫褲有困難</text:span><text:span text:style-name="T627"><text:s text:c="4"/>□</text:span><text:span text:style-name="T628">使用拉鍊有困難</text:span><text:span text:style-name="T629"><text:s text:c="5"/>□</text:span><text:span text:style-name="T630">扣解鈕釦有困難</text:span><text:span text:style-name="T631"><text:s text:c="4"/>□</text:span><text:span text:style-name="T632">其他說明</text:span><text:span text:style-name="T633">:<text:s/></text:span><text:span text:style-name="T634"><text:s text:c="20"/></text:span></text:p>
            <text:p text:style-name="P635">3.<text:s/>清洗：</text:p>
            <text:p text:style-name="P636">□沒問題<text:s text:c="10"/>□開關水龍頭有困難<text:s text:c="3"/>□洗手有困難<text:s text:c="8"/>□扭毛巾有困難<text:s text:c="9"/></text:p>
            <text:p text:style-name="P637"><text:span text:style-name="T638">□</text:span><text:span text:style-name="T639">刷牙有困難</text:span><text:span text:style-name="T640"><text:s text:c="6"/>□</text:span><text:span text:style-name="T641">其他說明</text:span><text:span text:style-name="T642">:</text:span><text:span text:style-name="T643"><text:s text:c="58"/></text:span><text:span text:style-name="T644"><text:s text:c="4"/></text:span></text:p>
            <text:p text:style-name="P645">4.<text:s/>進食種類：</text:p>
            <text:p text:style-name="P646"><text:span text:style-name="T647">□</text:span><text:span text:style-name="T648">沒問題</text:span><text:span text:style-name="T649"><text:s text:c="10"/>□</text:span><text:span text:style-name="T650">能吃各種食物</text:span><text:span text:style-name="T651"><text:s text:c="7"/>□</text:span><text:span text:style-name="T652">固體食物</text:span><text:span text:style-name="T653">(</text:span><text:span text:style-name="T654">如餅乾</text:span><text:span text:style-name="T655">)</text:span><text:span text:style-name="T656"><text:s text:c="4"/>□</text:span><text:span text:style-name="T657">柔軟食物</text:span><text:span text:style-name="T658">(</text:span><text:span text:style-name="T659">如麵包</text:span><text:span text:style-name="T660">)</text:span><text:span text:style-name="T661"><text:s text:c="3"/></text:span></text:p>
            <text:p text:style-name="P662"><text:span text:style-name="T663">□</text:span><text:span text:style-name="T664">半流質食物</text:span><text:span text:style-name="T665">(</text:span><text:span text:style-name="T666">如稀飯</text:span><text:span text:style-name="T667">)</text:span><text:span text:style-name="T668">□</text:span><text:span text:style-name="T669">流質食物</text:span></text:p>
            <text:p text:style-name="P670"/>
            <text:p text:style-name="P671">5.<text:s/>吃：</text:p>
            <text:p text:style-name="P672">□沒問題<text:s text:c="10"/>□會用筷子吃<text:s text:c="7"/>□會用湯匙吃<text:s text:c="10"/>□用手抓食<text:s text:c="5"/></text:p>
            <text:p text:style-name="P673">□需要他人餵食<text:s text:c="4"/>□吞嚥有因難</text:p>
            <text:p text:style-name="P674">6.<text:s/>喝：</text:p>
            <text:p text:style-name="P675"><text:span text:style-name="T676">□</text:span><text:span text:style-name="T677">沒問題</text:span><text:span text:style-name="T678"><text:s text:c="10"/>□</text:span><text:span text:style-name="T679">不會用杯子喝</text:span><text:span text:style-name="T680"><text:s text:c="5"/>□</text:span><text:span text:style-name="T681">不會用吸管喝</text:span><text:span text:style-name="T682"><text:s text:c="8"/>□</text:span><text:span text:style-name="T683">其他說明</text:span><text:span text:style-name="T684">:<text:s/></text:span><text:span text:style-name="T685"><text:s text:c="36"/></text:span><text:span text:style-name="T686"><text:s text:c="8"/></text:span></text:p>
            <text:p text:style-name="P687">7.<text:s/>下課時間活動安排：</text:p>
            <text:p text:style-name="P688"><text:span text:style-name="T689">□</text:span><text:span text:style-name="T690">沒問題</text:span><text:span text:style-name="T691"><text:s text:c="5"/>□</text:span><text:span text:style-name="T692">會自己安排</text:span><text:span text:style-name="T693"><text:s text:c="5"/>□</text:span><text:span text:style-name="T694">要別人提醒</text:span><text:span text:style-name="T695"><text:s text:c="5"/>□</text:span><text:span text:style-name="T696">要別人帶領</text:span><text:span text:style-name="T697"><text:s text:c="5"/>□</text:span><text:span text:style-name="T698">其他說明</text:span><text:span text:style-name="T699">:<text:s/></text:span><text:span text:style-name="T700"><text:s text:c="21"/></text:span></text:p>
            <text:p text:style-name="P701">8.<text:s/>上下學：</text:p>
            <text:p text:style-name="P702"><text:span text:style-name="T703">□</text:span><text:span text:style-name="T704">會自己上下學</text:span><text:span text:style-name="T705"><text:s text:c="4"/>□</text:span><text:span text:style-name="T706">要大人陪同上下學</text:span><text:span text:style-name="T707"><text:s text:c="2"/>□</text:span><text:span text:style-name="T708">不會搭乘交通工具</text:span><text:span text:style-name="T709"><text:s text:c="3"/>□</text:span><text:span text:style-name="T710">其他說明</text:span><text:span text:style-name="T711">:<text:s/></text:span><text:span text:style-name="T712"><text:s text:c="21"/></text:span></text:p>
            <text:p text:style-name="P713">9.<text:s/>做事習慣和態度：</text:p>
            <text:p text:style-name="P714">□良好<text:s text:c="12"/>□不能獨立做事<text:s text:c="6"/>□做完事，不知把東西收好或放回原處</text:p>
            <text:p text:style-name="P715"><text:span text:style-name="T716">□</text:span><text:span text:style-name="T717">不注意安全</text:span><text:span text:style-name="T718"><text:s text:c="6"/>□</text:span><text:span text:style-name="T719">其他說明</text:span><text:span text:style-name="T720">:<text:s/></text:span><text:span text:style-name="T721"><text:s text:c="15"/></text:span><text:span text:style-name="T722"><text:s text:c="43"/></text:span></text:p>
            <text:p text:style-name="P723"/>
          </table:table-cell>
        </table:table-row>
        <text:soft-page-break/>
        <table:table-row table:style-name="TableRow724">
          <table:table-cell table:style-name="TableCell725">
            <text:p text:style-name="P726"><text:span text:style-name="T727">綜</text:span><text:span text:style-name="T728"><text:s/></text:span><text:span text:style-name="T729">合</text:span><text:span text:style-name="T730"><text:s/></text:span><text:span text:style-name="T731">評</text:span><text:span text:style-name="T732"><text:s/></text:span><text:span text:style-name="T733">估</text:span><text:span text:style-name="T734"><text:s/></text:span><text:span text:style-name="T735">意</text:span><text:span text:style-name="T736"><text:s/></text:span><text:span text:style-name="T737">見</text:span><text:span text:style-name="T738"><text:s/></text:span><text:span text:style-name="T739">與</text:span><text:span text:style-name="T740"><text:s/></text:span><text:span text:style-name="T741">建</text:span><text:span text:style-name="T742"><text:s/></text:span><text:span text:style-name="T743">議</text:span></text:p>
          </table:table-cell>
          <table:table-cell table:style-name="TableCell744">
            <text:p text:style-name="P745">（請針對相關服務和相關專業服務需求、學生學習和生活適應的優缺點、學習環境需要的調整等項，提出綜合意見和建議）</text:p>
            <text:p text:style-name="P746">1.學生學習、生活適應情況及所需要協助部份(<text:span text:style-name="T747">此項務必詳實填寫</text:span>)：</text:p>
            <text:p text:style-name="P748"/>
            <text:p text:style-name="P749"/>
            <text:p text:style-name="P750"/>
            <text:p text:style-name="P751"/>
            <text:p text:style-name="P752"/>
            <text:p text:style-name="P753">2.希望服務方式（依需求填寫優先順序1-4）：</text:p>
            <text:p text:style-name="P754"><text:span text:style-name="T755">□</text:span>物理治療<text:span text:style-name="T756">□</text:span>職能治療<text:span text:style-name="T757">□</text:span>語言治療<text:span text:style-name="T758">□</text:span>心理治療</text:p>
          </table:table-cell>
        </table:table-row>
      </table:table>
      <text:p text:style-name="P759">家長或監護人簽章：<text:s text:c="15"/>承辦人簽章：</text:p>
      <text:p text:style-name="P760"/>
      <text:p text:style-name="P761">單位主管簽章：<text:s text:c="19"/>校長(園長)簽章：<text:s text:c="3"/></text:p>
      <text:p text:style-name="P762"/>
      <text:p text:style-name="P763">申請日期：<text:s text:c="4"/>年<text:s text:c="4"/>月<text:s text:c="4"/>日</text:p>
      <text:p text:style-name="P764"/>
      <text:p text:style-name="P765">請逐級核章後免備文，將紙本正本寄(送)至本局特殊教育科<text:s text:c="3"/>林承助<text:s text:c="2"/>先生<text:s text:c="3"/>收</text:p>
      <text:p text:style-name="P766">感謝您的協助！</text:p>
      <text:p text:style-name="P767"/>
      <text:p text:style-name="內文"><text:span text:style-name="T768">另有關學生心理治療服務需求，請學校先行提供校內輔導機制，若學生經一、二級輔導後，學校評估仍有心理治療需求，則請學校完成申請表，並檢附相關輔導資料影本逕寄</text:span><text:span text:style-name="T769">(</text:span><text:span text:style-name="T770">送</text:span><text:span text:style-name="T771">)</text:span><text:span text:style-name="T772">至本局特殊教育科</text:span><text:span text:style-name="T773">，俾利本局辦理審查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fo:margin-left="0.1055in" fo:margin-right="0.1652in" fo:text-indent="-0.1055in">
        <style:tab-stops/>
      </style:paragraph-properties>
      <style:text-properties style:font-name-asian="華康楷書體W5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43in" fo:margin-bottom="0.5in" fo:margin-right="0.87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--專各類組通用轉介表</dc:title>
    <dc:description/>
    <dc:subject/>
    <meta:initial-creator>special</meta:initial-creator>
    <dc:creator>林承助</dc:creator>
    <meta:creation-date>2022-01-25T02:23:00Z</meta:creation-date>
    <dc:date>2026-03-19T09:11:00Z</dc:date>
    <meta:print-date>2026-03-19T09:11:00Z</meta:print-date>
    <meta:template xlink:href="Normal" xlink:type="simple"/>
    <meta:editing-cycles>19</meta:editing-cycles>
    <meta:editing-duration>PT1260S</meta:editing-duration>
    <meta:document-statistic meta:page-count="4" meta:paragraph-count="9" meta:word-count="712" meta:character-count="4763" meta:row-count="33" meta:non-whitespace-character-count="4060"/>
  </office:meta>
</office:document-meta>
</file>