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3pt" style:font-size-asian="13pt" style:font-size-complex="13pt"/>
    </style:style>
    <style:style style:name="P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 style:parent-style-name="內文" style:family="paragraph">
      <style:text-properties style:font-name="標楷體" style:font-name-asian="標楷體" fo:font-size="10pt" style:font-size-asian="10pt" style:font-size-complex="10pt"/>
    </style:style>
    <style:style style:name="TableColumn5" style:family="table-column">
      <style:table-column-properties style:column-width="0.5673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9833in" style:use-optimal-column-width="false"/>
    </style:style>
    <style:style style:name="TableColumn8" style:family="table-column">
      <style:table-column-properties style:column-width="1.1868in" style:use-optimal-column-width="false"/>
    </style:style>
    <style:style style:name="TableColumn9" style:family="table-column">
      <style:table-column-properties style:column-width="1.1812in" style:use-optimal-column-width="false"/>
    </style:style>
    <style:style style:name="Table4" style:family="table">
      <style:table-properties style:width="6.8875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line-height="0.1388in"/>
      <style:text-properties style:font-name="標楷體" style:font-name-asian="標楷體" fo:font-size="9pt" style:font-size-asian="9pt" style:font-size-complex="9pt"/>
    </style:style>
    <style:style style:name="P14" style:parent-style-name="內文" style:family="paragraph">
      <style:paragraph-properties fo:line-height="0.1388in"/>
      <style:text-properties style:font-name="標楷體" style:font-name-asian="標楷體" fo:font-size="9pt" style:font-size-asian="9pt" style:font-size-complex="9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0pt" style:font-size-asian="10pt" style:font-size-complex="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0pt" style:font-size-asian="10pt" style:font-size-complex="10pt"/>
    </style:style>
    <style:style style:name="TableRow21" style:family="table-row">
      <style:table-row-properties style:min-row-height="0.3618in" style:use-optimal-row-height="false"/>
    </style:style>
    <style:style style:name="P22" style:parent-style-name="內文" style:family="paragraph">
      <style:text-properties style:font-name="標楷體" style:font-name-asian="標楷體" fo:font-size="10pt" style:font-size-asian="10pt" style:font-size-complex="10pt"/>
    </style:style>
    <style:style style:name="P23" style:parent-style-name="內文" style:family="paragraph">
      <style:paragraph-properties fo:text-align="center"/>
      <style:text-properties style:font-name="標楷體" style:font-name-asian="標楷體" fo:font-size="10pt" style:font-size-asian="10pt" style:font-size-complex="10pt"/>
    </style:style>
    <style:style style:name="P24" style:parent-style-name="內文" style:family="paragraph">
      <style:paragraph-properties fo:text-align="center"/>
      <style:text-properties style:font-name="標楷體" style:font-name-asian="標楷體"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ab-stops>
          <style:tab-stop style:type="left" style:position="0.9152in"/>
        </style:tab-stops>
      </style:paragraph-properties>
      <style:text-properties style:font-name="標楷體" style:font-name-asian="標楷體" fo:font-size="10pt" style:font-size-asian="10pt" style:font-size-complex="10pt"/>
    </style:style>
    <style:style style:name="TableRow29" style:family="table-row">
      <style:table-row-properties style:min-row-height="0.6909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line-height="0.1388in"/>
      <style:text-properties style:font-name="標楷體" style:font-name-asian="標楷體" fo:font-size="9pt" style:font-size-asian="9pt" style:font-size-complex="9pt"/>
    </style:style>
    <style:style style:name="P34" style:parent-style-name="內文" style:family="paragraph">
      <style:paragraph-properties fo:line-height="0.1388in"/>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style:line-height-at-least="0in"/>
      <style:text-properties style:font-name="標楷體" style:font-name-asian="標楷體"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9"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weight="bold" style:font-weight-asian="bold" fo:font-size="10pt" style:font-size-asian="10pt" style:font-size-complex="10pt"/>
    </style:style>
    <style:style style:name="T46" style:parent-style-name="預設段落字型" style:family="text">
      <style:text-properties style:font-name="標楷體" style:font-name-asian="標楷體" fo:font-weight="bold" style:font-weight-asian="bold"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標楷體" style:font-name-asian="標楷體" fo:font-weight="bold" style:font-weight-asian="bold" fo:font-size="10pt" style:font-size-asian="10pt" style:font-size-complex="10pt"/>
    </style:style>
    <style:style style:name="P49"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50" style:parent-style-name="清單段落" style:list-style-name="LFO9"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52"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53"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54"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55" style:parent-style-name="清單段落" style:list-style-name="LFO9" style:family="paragraph">
      <style:paragraph-properties style:line-height-at-least="0in" fo:margin-left="0.2916in">
        <style:tab-stops/>
      </style:paragraph-properties>
      <style:text-properties style:font-name="標楷體" style:font-name-asian="標楷體" fo:font-weight="bold" style:font-weight-asian="bold" fo:font-size="10pt" style:font-size-asian="10pt" style:font-size-complex="10pt"/>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10"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81" style:parent-style-name="預設段落字型" style:family="text">
      <style:text-properties style:font-name="標楷體" style:font-name-asian="標楷體" fo:font-weight="bold" style:font-weight-asian="bold" fo:font-size="10pt" style:font-size-asian="10pt" style:font-size-complex="10pt"/>
    </style:style>
    <style:style style:name="T82" style:parent-style-name="預設段落字型" style:family="text">
      <style:text-properties style:font-name="標楷體" style:font-name-asian="標楷體" fo:font-weight="bold" style:font-weight-asian="bold" fo:font-size="10pt" style:font-size-asian="10pt" style:font-size-complex="10pt"/>
    </style:style>
    <style:style style:name="P83"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84"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85"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86"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87"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88"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89"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90"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91" style:parent-style-name="清單段落" style:list-style-name="LFO10"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font-weight="bold" style:font-weight-asian="bold" fo:font-size="10pt" style:font-size-asian="10pt" style:font-size-complex="10pt"/>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P96"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1" style:parent-style-name="清單段落"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2"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style:line-height-at-least="0in"/>
      <style:text-properties style:font-name="標楷體" style:font-name-asian="標楷體" fo:font-size="10pt" style:font-size-asian="10pt" style:font-size-complex="10pt"/>
    </style:style>
    <style:style style:name="P114" style:parent-style-name="內文" style:family="paragraph">
      <style:paragraph-properties style:line-height-at-least="0in"/>
      <style:text-properties style:font-name="標楷體" style:font-name-asian="標楷體" fo:font-size="10pt" style:font-size-asian="10pt" style:font-size-complex="10pt"/>
    </style:style>
    <style:style style:name="P115"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6"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17"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18"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19"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20"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1"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2"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3"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4"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25" style:parent-style-name="清單段落" style:list-style-name="LFO4"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6" style:parent-style-name="清單段落" style:family="paragraph">
      <style:paragraph-properties style:line-height-at-least="0in" fo:margin-left="0.3958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weight="bold" style:font-weight-asian="bold" fo:font-size="10pt" style:font-size-asian="10pt" style:font-size-complex="10pt"/>
    </style:style>
    <style:style style:name="T129" style:parent-style-name="預設段落字型" style:family="text">
      <style:text-properties style:font-name="標楷體" style:font-name-asian="標楷體" fo:font-weight="bold" style:font-weight-asian="bold" fo:font-size="10pt" style:font-size-asian="10pt" style:font-size-complex="10pt"/>
    </style:style>
    <style:style style:name="T130" style:parent-style-name="預設段落字型" style:family="text">
      <style:text-properties style:font-name="標楷體" style:font-name-asian="標楷體" fo:font-weight="bold" style:font-weight-asian="bold" fo:font-size="10pt" style:font-size-asian="10pt" style:font-size-complex="10pt"/>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標楷體" style:font-name-asian="標楷體" fo:font-weight="bold" style:font-weight-asian="bold"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P135" style:parent-style-name="清單段落" style:list-style-name="LFO4"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36"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37"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38"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39" style:parent-style-name="清單段落" style:family="paragraph">
      <style:paragraph-properties style:line-height-at-least="0in" fo:margin-left="0.3645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weight="bold" style:font-weight-asian="bold"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清單段落" style:family="paragraph">
      <style:paragraph-properties style:line-height-at-least="0in" fo:margin-left="0.3645in">
        <style:tab-stops>
          <style:tab-stop style:type="center" style:position="0.7159in"/>
        </style:tab-stops>
      </style:paragraph-properties>
      <style:text-properties style:font-name="標楷體" style:font-name-asian="標楷體" fo:font-size="10pt" style:font-size-asian="10pt" style:font-size-complex="10pt"/>
    </style:style>
    <style:style style:name="P144"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style:line-height-at-least="0in"/>
      <style:text-properties style:font-name="標楷體" style:font-name-asian="標楷體" fo:font-size="10pt" style:font-size-asian="10pt" style:font-size-complex="10pt"/>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style:line-height-at-least="0in"/>
      <style:text-properties style:font-name="標楷體" style:font-name-asian="標楷體" fo:font-size="10pt" style:font-size-asian="10pt" style:font-size-complex="10pt"/>
    </style:style>
    <style:style style:name="P152" style:parent-style-name="內文" style:family="paragraph">
      <style:paragraph-properties style:line-height-at-least="0in"/>
      <style:text-properties style:font-name="標楷體" style:font-name-asian="標楷體" fo:font-size="10pt" style:font-size-asian="10pt" style:font-size-complex="10pt"/>
    </style:style>
    <style:style style:name="P153" style:parent-style-name="內文" style:family="paragraph">
      <style:paragraph-properties style:line-height-at-least="0in" fo:margin-left="0.0729in">
        <style:tab-stops/>
      </style:paragraph-properties>
      <style:text-properties style:font-name="標楷體" style:font-name-asian="標楷體" fo:font-size="10pt" style:font-size-asian="10pt" style:font-size-complex="10pt"/>
    </style:style>
    <style:style style:name="P154"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57" style:parent-style-name="清單段落"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58"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style:line-height-at-least="0in"/>
      <style:text-properties style:font-name="標楷體" style:font-name-asian="標楷體" fo:font-size="10pt" style:font-size-asian="10pt" style:font-size-complex="10pt"/>
    </style:style>
    <style:style style:name="P160"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61"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style:line-height-at-least="0in" fo:margin-left="0.0729in">
        <style:tab-stops/>
      </style:paragraph-properties>
      <style:text-properties style:font-name="標楷體" style:font-name-asian="標楷體" fo:font-size="10pt" style:font-size-asian="10pt" style:font-size-complex="10pt"/>
    </style:style>
    <style:style style:name="P163"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64"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65"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style:line-height-at-least="0in" fo:margin-left="0.1458in">
        <style:tab-stops/>
      </style:paragraph-properties>
      <style:text-properties style:font-name="標楷體" style:font-name-asian="標楷體" fo:font-size="10pt" style:font-size-asian="10pt" style:font-size-complex="10pt"/>
    </style:style>
    <style:style style:name="P167"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68"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69"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70"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71" style:parent-style-name="清單段落" style:list-style-name="LFO8"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72" style:parent-style-name="清單段落" style:family="paragraph">
      <style:paragraph-properties style:line-height-at-least="0in" fo:margin-left="0.3958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weight="bold" style:font-weight-asian="bold" fo:font-size="10pt" style:font-size-asian="10pt" style:font-size-complex="10pt"/>
    </style:style>
    <style:style style:name="T176" style:parent-style-name="預設段落字型" style:family="text">
      <style:text-properties style:font-name="標楷體" style:font-name-asian="標楷體" fo:font-weight="bold" style:font-weight-asian="bold" fo:font-size="10pt" style:font-size-asian="10pt" style:font-size-complex="10pt"/>
    </style:style>
    <style:style style:name="T177" style:parent-style-name="預設段落字型" style:family="text">
      <style:text-properties style:font-name="標楷體" style:font-name-asian="標楷體" fo:font-weight="bold" style:font-weight-asian="bold" fo:font-size="10pt" style:font-size-asian="10pt" style:font-size-complex="10pt"/>
    </style:style>
    <style:style style:name="T178" style:parent-style-name="預設段落字型" style:family="text">
      <style:text-properties style:font-name="標楷體" style:font-name-asian="標楷體" fo:font-weight="bold" style:font-weight-asian="bold" fo:font-size="10pt" style:font-size-asian="10pt" style:font-size-complex="10pt"/>
    </style:style>
    <style:style style:name="T179" style:parent-style-name="預設段落字型" style:family="text">
      <style:text-properties style:font-name="標楷體" style:font-name-asian="標楷體" fo:font-weight="bold" style:font-weight-asian="bold"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清單段落" style:list-style-name="LFO8"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2"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3"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4"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85" style:parent-style-name="清單段落" style:family="paragraph">
      <style:paragraph-properties style:line-height-at-least="0in" fo:margin-left="0.3645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style:style>
    <style:style style:name="T187" style:parent-style-name="預設段落字型" style:family="text">
      <style:text-properties style:font-name="標楷體" style:font-name-asian="標楷體" fo:font-weight="bold" style:font-weight-asian="bold"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P189"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90"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style:line-height-at-least="0in"/>
      <style:text-properties style:font-name="標楷體" style:font-name-asian="標楷體" fo:font-size="10pt" style:font-size-asian="10pt" style:font-size-complex="10pt"/>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weight="bold" style:font-weight-asian="bold"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內文" style:family="paragraph">
      <style:paragraph-properties style:line-height-at-least="0in"/>
      <style:text-properties style:font-name="標楷體" style:font-name-asian="標楷體" fo:font-size="10pt" style:font-size-asian="10pt" style:font-size-complex="10pt"/>
    </style:style>
    <style:style style:name="P198" style:parent-style-name="內文" style:family="paragraph">
      <style:paragraph-properties style:line-height-at-least="0in"/>
      <style:text-properties style:font-name="標楷體" style:font-name-asian="標楷體" fo:font-size="10pt" style:font-size-asian="10pt" style:font-size-complex="10pt"/>
    </style:style>
    <style:style style:name="P19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200" style:parent-style-name="內文" style:family="paragraph">
      <style:paragraph-properties style:line-height-at-least="0in"/>
      <style:text-properties style:font-name="標楷體" style:font-name-asian="標楷體" fo:font-size="10pt" style:font-size-asian="10pt" style:font-size-complex="10pt"/>
    </style:style>
    <style:style style:name="P201" style:parent-style-name="內文" style:family="paragraph">
      <style:paragraph-properties style:line-height-at-least="0in"/>
      <style:text-properties style:font-name="標楷體" style:font-name-asian="標楷體" fo:font-size="10pt" style:font-size-asian="10pt" style:font-size-complex="10pt"/>
    </style:style>
    <style:style style:name="P202" style:parent-style-name="內文" style:family="paragraph">
      <style:paragraph-properties style:line-height-at-least="0in"/>
      <style:text-properties style:font-name="標楷體" style:font-name-asian="標楷體" style:font-size-complex="12pt"/>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style:line-height-at-least="0in"/>
      <style:text-properties style:font-name="標楷體" style:font-name-asian="標楷體" fo:color="#000000" style:font-size-complex="12pt"/>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15年度臺中市公立幼兒園契約進用教保員申請市內他園及他縣市遷調作業</text:p>
      <text:p text:style-name="P2">所需表件及審查原則差異一覽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內文"><text:span text:style-name="T12"><draw:frame draw:z-index="251657728" draw:id="id0" draw:style-name="a0" draw:name="文字方塊 2" text:anchor-type="paragraph" svg:x="0.0878in" svg:y="-0.0439in" svg:width="0.54167in" svg:height="0.49514in" style:rel-width="scale" style:rel-height="scale"><draw:text-box><text:p text:style-name="P13">遷調</text:p><text:p text:style-name="P14">類別</text:p></draw:text-box><svg:title/><svg:desc/></draw:frame></text:span></text:p>
          </table:table-cell>
          <table:table-cell table:style-name="TableCell15" table:number-rows-spanned="2">
            <text:p text:style-name="P16">市內遷調</text:p>
          </table:table-cell>
          <table:table-cell table:style-name="TableCell17" table:number-rows-spanned="2">
            <text:p text:style-name="P18">他縣市遷調</text:p>
          </table:table-cell>
          <table:table-cell table:style-name="TableCell19" table:number-columns-spanned="2">
            <text:p text:style-name="P20">審查原則差異</text:p>
          </table:table-cell>
          <table:covered-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市內</text:p>
          </table:table-cell>
          <table:table-cell table:style-name="TableCell27">
            <text:p text:style-name="P28">他縣市</text:p>
          </table:table-cell>
        </table:table-row>
        <table:table-row table:style-name="TableRow29">
          <table:table-cell table:style-name="TableCell30">
            <text:p text:style-name="P31"><text:span text:style-name="T32"><draw:frame draw:z-index="251662848" draw:id="id1" draw:style-name="a1" draw:name="文字方塊 2" text:anchor-type="paragraph" svg:x="-0.14583in" svg:y="-0.37434in" svg:width="0.52986in" svg:height="0.43472in" style:rel-width="scale" style:rel-height="scale"><draw:text-box><text:p text:style-name="P33">應備</text:p><text:p text:style-name="P34">表件</text:p></draw:text-box><svg:title/><svg:desc/></draw:frame></text:span><text:span text:style-name="T35">學校</text:span></text:p>
            <text:p text:style-name="P36">(幼兒園)</text:p>
          </table:table-cell>
          <table:table-cell table:style-name="TableCell37">
            <text:p text:style-name="P38">115年度臺中市公立幼兒園契約進用教保員申請遷調市內他園服務名冊</text:p>
          </table:table-cell>
          <table:table-cell table:style-name="TableCell39">
            <text:p text:style-name="P40">115年度臺中市公立幼兒園契約進用教保員申請遷調他縣市服務名冊</text:p>
          </table:table-cell>
          <table:table-cell table:style-name="TableCell41" table:number-rows-spanned="2">
            <text:list text:style-name="LFO9" text:continue-numbering="true">
              <text:list-item>
                <text:p text:style-name="P42">現職契約<text:s/></text:p>
              </text:list-item>
            </text:list>
            <text:p text:style-name="P43"><text:span text:style-name="T44">年資：以學期為單位，全學期需每月在職始得算1學期，</text:span><text:span text:style-name="T45">於同一公立幼兒園實際服務滿</text:span><text:span text:style-name="T46">6</text:span><text:span text:style-name="T47">學期以上，</text:span><text:span text:style-name="T48">不包含擔任代理教保服務人員、服義務役、留職停薪等期間年資，服義務役及育嬰留職停薪年資至多採計2學期。</text:span></text:p>
            <text:p text:style-name="P49"/>
            <text:list text:style-name="LFO9" text:continue-numbering="true">
              <text:list-item>
                <text:p text:style-name="P50">年資積分：</text:p>
              </text:list-item>
            </text:list>
            <text:p text:style-name="P51">無最高分限制</text:p>
            <text:p text:style-name="P52">，採計借調、服義務役及育嬰留職停薪年資。</text:p>
            <text:p text:style-name="P53"/>
            <text:p text:style-name="P54"/>
            <text:list text:style-name="LFO9" text:continue-numbering="true">
              <text:list-item>
                <text:p text:style-name="P55">研習積分</text:p>
              </text:list-item>
            </text:list>
            <text:p text:style-name="P56"><text:span text:style-name="T57">最高10分</text:span><text:span text:style-name="T58">，1</text:span><text:span text:style-name="T59">10</text:span><text:span text:style-name="T60">-</text:span><text:span text:style-name="T61">11</text:span><text:span text:style-name="T62">5</text:span><text:span text:style-name="T63">年度</text:span><text:span text:style-name="T64">教保專業知能研習以登錄於全國教保資訊</text:span><text:span text:style-name="T65">網</text:span><text:span text:style-name="T66">之時數始得採計，1</text:span><text:span text:style-name="T67">10</text:span><text:span text:style-name="T68">年度非採計完整年度，請各校(園)以全國教師在職進修網列印</text:span><text:span text:style-name="T69">之教保專業知能研習時數紀錄，參照他縣市教保專業知能認定表予以審</text:span><text:span text:style-name="T70">認。</text:span></text:p>
          </table:table-cell>
          <table:table-cell table:style-name="TableCell71" table:number-rows-spanned="2">
            <text:list text:style-name="LFO10" text:continue-numbering="true">
              <text:list-item>
                <text:p text:style-name="P72">現職契約<text:s/></text:p>
              </text:list-item>
            </text:list>
            <text:p text:style-name="P73"><text:span text:style-name="T74">年資：以學期為單位，</text:span><text:span text:style-name="T75">該</text:span><text:span text:style-name="T76">學期各月皆在職者，</text:span><text:span text:style-name="T77">始算</text:span><text:span text:style-name="T78">1</text:span><text:span text:style-name="T79">學期，</text:span><text:span text:style-name="T80">不含借調</text:span><text:span text:style-name="T81">人員、代理教保服務人員、留職停薪年資</text:span><text:span text:style-name="T82">。</text:span></text:p>
            <text:p text:style-name="P83"/>
            <text:p text:style-name="P84"/>
            <text:p text:style-name="P85"/>
            <text:p text:style-name="P86"/>
            <text:p text:style-name="P87"/>
            <text:p text:style-name="P88"/>
            <text:p text:style-name="P89"/>
            <text:p text:style-name="P90"/>
            <text:list text:style-name="LFO10" text:continue-numbering="true">
              <text:list-item>
                <text:p text:style-name="P91">年資積分：</text:p>
              </text:list-item>
            </text:list>
            <text:p text:style-name="P92"><text:span text:style-name="T93">最高65分</text:span><text:span text:style-name="T94">，採計借調、育嬰留職停薪年資及服義務役年資，惟不含志願役</text:span><text:span text:style-name="T95">。</text:span></text:p>
            <text:p text:style-name="P96"/>
            <text:p text:style-name="P97"><text:span text:style-name="T98">三</text:span><text:span text:style-name="T99">、研習積分最高15分</text:span><text:span text:style-name="T100">，時數之計算以登錄於全國教保資訊</text:span><text:span text:style-name="T101">網填報系統</text:span><text:span text:style-name="T102">、全國教師在職進修資訊網或本市核可之教保專業知能研習為限；如未登錄研習時數</text:span><text:span text:style-name="T103">，</text:span><text:span text:style-name="T104">仍可以進修單</text:span><text:span text:style-name="T105">位所開立之成績單，由縣市小組現場參照教保專業知能認定表(附表)審查後核發，惟研習時數不可重複採計。</text:span></text:p>
          </table:table-cell>
        </table:table-row>
        <table:table-row table:style-name="TableRow106">
          <table:table-cell table:style-name="TableCell107">
            <text:p text:style-name="P108">申請人</text:p>
          </table:table-cell>
          <table:table-cell table:style-name="TableCell109">
            <text:list text:style-name="LFO1" text:continue-numbering="true">
              <text:list-item>
                <text:p text:style-name="P110">遷調申請表(請各校(園)以A3格式列印)</text:p>
              </text:list-item>
            </text:list>
            <text:p text:style-name="P111"/>
            <text:list text:style-name="LFO1" text:continue-numbering="true">
              <text:list-item>
                <text:p text:style-name="P112">個人報名表(市內遷調</text:p>
              </text:list-item>
            </text:list>
            <text:p text:style-name="P113"><text:s text:c="4"/>系統線上列印)</text:p>
            <text:p text:style-name="P114"/>
            <text:list text:style-name="LFO1" text:continue-numbering="true">
              <text:list-item>
                <text:p text:style-name="P115">所需證件</text:p>
              </text:list-item>
            </text:list>
            <text:list text:style-name="LFO2" text:continue-numbering="true">
              <text:list-item>
                <text:p text:style-name="P116">實際服務年資：契約書</text:p>
              </text:list-item>
            </text:list>
            <text:p text:style-name="P117">影本及服務證明書</text:p>
            <text:p text:style-name="P118"/>
            <text:list text:style-name="LFO2" text:continue-numbering="true">
              <text:list-item>
                <text:p text:style-name="P119">年資積分</text:p>
              </text:list-item>
            </text:list>
            <text:list text:style-name="LFO3" text:continue-numbering="true">
              <text:list-item>
                <text:p text:style-name="P120">契約書影本、聘函、考核通知書及服務證明書</text:p>
              </text:list-item>
              <text:list-item>
                <text:p text:style-name="P121">在職證明書</text:p>
              </text:list-item>
              <text:list-item>
                <text:p text:style-name="P122">留職停薪同意復職證明文件(無者免附)</text:p>
              </text:list-item>
            </text:list>
            <text:p text:style-name="P123"/>
            <text:list text:style-name="LFO2" text:continue-numbering="true">
              <text:list-item>
                <text:p text:style-name="P124">考核積分</text:p>
              </text:list-item>
            </text:list>
            <text:list text:style-name="LFO4" text:continue-numbering="true">
              <text:list-item>
                <text:p text:style-name="P125">最近5年考核通知<text:s/></text:p>
              </text:list-item>
            </text:list>
            <text:p text:style-name="P126"><text:span text:style-name="T127">書或函文(</text:span><text:span text:style-name="T128">10</text:span><text:span text:style-name="T129">9</text:span><text:span text:style-name="T130">學年度至1</text:span><text:span text:style-name="T131">1</text:span><text:span text:style-name="T132">3</text:span><text:span text:style-name="T133">學年度</text:span><text:span text:style-name="T134">)</text:span></text:p>
            <text:list text:style-name="LFO4" text:continue-numbering="true">
              <text:list-item>
                <text:p text:style-name="P135">另予考核，考列甲</text:p>
              </text:list-item>
            </text:list>
            <text:p text:style-name="P136">等1分，乙等0.5分</text:p>
            <text:p text:style-name="P137"/>
            <text:list text:style-name="LFO2" text:continue-numbering="true">
              <text:list-item>
                <text:p text:style-name="P138">獎懲積分：最近5年</text:p>
              </text:list-item>
            </text:list>
            <text:p text:style-name="P139"><text:span text:style-name="T140">(</text:span><text:span text:style-name="T141">110.4.21~115.4.20</text:span><text:span text:style-name="T142">)獎懲令(函文)及獎狀</text:span></text:p>
            <text:p text:style-name="P143">(牌)。最高十分，最低減至零分。</text:p>
            <text:p text:style-name="P144"/>
            <text:p text:style-name="P145"><text:s/>(五)研習積分：最近5年<text:s/></text:p>
            <text:p text:style-name="P146"><text:span text:style-name="T147"><text:s text:c="5"/></text:span><text:span text:style-name="T148">(</text:span><text:span text:style-name="T149">110.4.21~115.4.20</text:span><text:span text:style-name="T150">)</text:span></text:p>
            <text:p text:style-name="P151"><text:s text:c="5"/>研習時數證明</text:p>
            <text:p text:style-name="P152"/>
            <text:p text:style-name="P153">(六)其他：切結書(同時申</text:p>
            <text:p text:style-name="P154">請遷調市內及他縣市服務者始需檢附)</text:p>
          </table:table-cell>
          <table:table-cell table:style-name="TableCell155">
            <text:list text:style-name="LFO5" text:continue-numbering="true">
              <text:list-item>
                <text:p text:style-name="P156">遷調申請表(請各校(園)以A3格式列印)</text:p>
              </text:list-item>
            </text:list>
            <text:p text:style-name="P157"/>
            <text:list text:style-name="LFO5" text:continue-numbering="true">
              <text:list-item>
                <text:p text:style-name="P158">個人報名表(他縣市遷調系統線上列印)</text:p>
              </text:list-item>
            </text:list>
            <text:p text:style-name="P159"/>
            <text:list text:style-name="LFO5" text:continue-numbering="true">
              <text:list-item>
                <text:p text:style-name="P160">所需證件</text:p>
              </text:list-item>
            </text:list>
            <text:list text:style-name="LFO6" text:continue-numbering="true">
              <text:list-item>
                <text:p text:style-name="P161">實際服務年資：契約書</text:p>
              </text:list-item>
            </text:list>
            <text:p text:style-name="P162"><text:s text:c="3"/><text:s/>影本及服務證明書</text:p>
            <text:p text:style-name="P163"/>
            <text:list text:style-name="LFO6" text:continue-numbering="true">
              <text:list-item>
                <text:p text:style-name="P164">年資積分</text:p>
              </text:list-item>
            </text:list>
            <text:list text:style-name="LFO7" text:continue-numbering="true">
              <text:list-item>
                <text:p text:style-name="P165">契約書影本、聘函、考</text:p>
              </text:list-item>
            </text:list>
            <text:p text:style-name="P166"><text:s text:c="2"/><text:s text:c="2"/>核通知書及服務證明書</text:p>
            <text:list text:style-name="LFO7" text:continue-numbering="true">
              <text:list-item>
                <text:p text:style-name="P167">在職證明書</text:p>
              </text:list-item>
              <text:list-item>
                <text:p text:style-name="P168">留職停薪同意復職證明文件(無者免附)</text:p>
              </text:list-item>
            </text:list>
            <text:p text:style-name="P169"/>
            <text:list text:style-name="LFO6" text:continue-numbering="true">
              <text:list-item>
                <text:p text:style-name="P170">考核積分</text:p>
              </text:list-item>
            </text:list>
            <text:list text:style-name="LFO8" text:continue-numbering="true">
              <text:list-item>
                <text:p text:style-name="P171">最近5年考核通知<text:s/></text:p>
              </text:list-item>
            </text:list>
            <text:p text:style-name="P172"><text:span text:style-name="T173">書或函文(</text:span><text:span text:style-name="T174">10</text:span><text:span text:style-name="T175">9</text:span><text:span text:style-name="T176">學年度至1</text:span><text:span text:style-name="T177">1</text:span><text:span text:style-name="T178">3</text:span><text:span text:style-name="T179">學年度</text:span><text:span text:style-name="T180">)</text:span></text:p>
            <text:list text:style-name="LFO8" text:continue-numbering="true">
              <text:list-item>
                <text:p text:style-name="P181">另予考核，考列甲</text:p>
              </text:list-item>
            </text:list>
            <text:p text:style-name="P182">等1分，乙等0.5分</text:p>
            <text:p text:style-name="P183"/>
            <text:list text:style-name="LFO6" text:continue-numbering="true">
              <text:list-item>
                <text:p text:style-name="P184">獎懲積分：最近5年</text:p>
              </text:list-item>
            </text:list>
            <text:p text:style-name="P185"><text:span text:style-name="T186">(</text:span><text:span text:style-name="T187">110.4.21~115.4.20</text:span><text:span text:style-name="T188">)獎懲令(函文)及獎狀</text:span></text:p>
            <text:p text:style-name="P189">(牌)。最高十分，最低減至零分。</text:p>
            <text:p text:style-name="P190"/>
            <text:p text:style-name="P191"><text:s/>(五)研習積分：最近5年<text:s/></text:p>
            <text:p text:style-name="P192"><text:span text:style-name="T193"><text:s text:c="5"/></text:span><text:span text:style-name="T194">(</text:span><text:span text:style-name="T195">110.4.21~115.4.20</text:span><text:span text:style-name="T196">)</text:span></text:p>
            <text:p text:style-name="P197"><text:s text:c="5"/>研習時數證明</text:p>
            <text:p text:style-name="P198"/>
            <text:p text:style-name="P199"/>
          </table:table-cell>
          <table:covered-table-cell>
            <text:p text:style-name="P200"/>
          </table:covered-table-cell>
          <table:covered-table-cell>
            <text:p text:style-name="P201"/>
          </table:covered-table-cell>
        </table:table-row>
      </table:table>
      <text:p text:style-name="P202"/>
      <text:p text:style-name="P203"><text:span text:style-name="T204">※</text:span><text:span text:style-name="T205">以上文件請各校(園)依下列順序排放：</text:span></text:p>
      <text:p text:style-name="P206"><text:s text:c="2"/>申請遷調服務名冊→申請人資料【遷調申請表→個人報名表/資料表→實際服務年資證<text:s/></text:p>
      <text:p text:style-name="P207"><text:span text:style-name="T208"><text:s text:c="2"/></text:span><text:span text:style-name="T209">明→年資積分證明→</text:span><text:span text:style-name="T210">考核積分證明→獎懲積分證明→研習積分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琇宜</meta:initial-creator>
    <dc:creator>張育瑄</dc:creator>
    <meta:creation-date>2026-03-30T00:23:00Z</meta:creation-date>
    <dc:date>2026-03-30T00:23:00Z</dc:date>
    <meta:print-date>2024-04-19T06:53:00Z</meta:print-date>
    <meta:template xlink:href="Normal.dotm" xlink:type="simple"/>
    <meta:editing-cycles>2</meta:editing-cycles>
    <meta:editing-duration>PT0S</meta:editing-duration>
    <meta:document-statistic meta:page-count="1" meta:paragraph-count="2" meta:word-count="203" meta:character-count="1364" meta:row-count="9" meta:non-whitespace-character-count="1163"/>
  </office:meta>
</office:document-meta>
</file>