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3597in"/>
    </style:style>
    <style:style style:name="TableColumn12" style:family="table-column">
      <style:table-column-properties style:column-width="1.5569in"/>
    </style:style>
    <style:style style:name="TableColumn13" style:family="table-column">
      <style:table-column-properties style:column-width="1.5395in"/>
    </style:style>
    <style:style style:name="TableColumn14" style:family="table-column">
      <style:table-column-properties style:column-width="1.775in"/>
    </style:style>
    <style:style style:name="Table9" style:family="table">
      <style:table-properties style:width="6.7986in" fo:margin-left="0in" table:align="center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註解參照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註解文字" style:list-style-name="LFO1" style:family="paragraph"/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weight="bold" style:font-weight-asian="bold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8" style:family="table-row">
      <style:table-row-properties style:min-row-height="0.5729in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註解參照" style:family="text">
      <style:text-properties fo:color="#000000"/>
    </style:style>
    <style:style style:name="TableCell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7" style:family="table-row">
      <style:table-row-properties style:row-height="0.5118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註解參照" style:family="text">
      <style:text-properties fo:color="#0000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0.5118in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row-height="0.4708in"/>
    </style:style>
    <style:style style:name="TableCell8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row-height="0.5118in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row-height="0.5909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註解參照" style:family="text">
      <style:text-properties fo:color="#000000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row-height="0.5118in"/>
    </style:style>
    <style:style style:name="TableCell13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2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5118in"/>
    </style:style>
    <style:style style:name="TableCell14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0.5118in"/>
    </style:style>
    <style:style style:name="TableCell16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row-height="0.5118in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right="0.1944in"/>
      <style:text-properties style:font-name="標楷體" style:font-name-asian="標楷體" fo:color="#000000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6055in"/>
    </style:style>
    <style:style style:name="TableCell1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25in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6" style:parent-style-name="內文" style:family="paragraph">
      <style:paragraph-properties fo:margin-left="0.2222in" fo:text-indent="-0.2222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FF0000" fo:font-size="16pt" style:font-size-asian="16pt"/>
    </style:style>
    <style:style style:name="T188" style:parent-style-name="預設段落字型" style:family="text">
      <style:text-properties fo:font-weight="bold" style:font-weight-asian="bold" fo:color="#FF0000"/>
    </style:style>
    <style:style style:name="T189" style:parent-style-name="預設段落字型" style:family="text">
      <style:text-properties fo:font-weight="bold" style:font-weight-asian="bold" fo:color="#FF0000"/>
    </style:style>
    <style:style style:name="T190" style:parent-style-name="預設段落字型" style:family="text">
      <style:text-properties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註解參照" style:family="text">
      <style:text-properties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row-height="1.2298in"/>
    </style:style>
    <style:style style:name="TableCell2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2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2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P23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8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67" style:family="table-column">
      <style:table-column-properties style:column-width="6.5291in"/>
    </style:style>
    <style:style style:name="Table266" style:family="table">
      <style:table-properties style:width="6.5291in" fo:margin-left="0in" table:align="left"/>
    </style:style>
    <style:style style:name="TableRow268" style:family="table-row">
      <style:table-row-properties style:min-row-height="2.66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3" style:parent-style-name="註解參照" style:family="text">
      <style:text-properties fo:color="#000000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81" style:family="table-column">
      <style:table-column-properties style:column-width="6.5291in"/>
    </style:style>
    <style:style style:name="Table280" style:family="table">
      <style:table-properties style:width="6.5291in" fo:margin-left="0in" table:align="left"/>
    </style:style>
    <style:style style:name="TableRow282" style:family="table-row">
      <style:table-row-properties style:min-row-height="2.653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97" style:family="table-column">
      <style:table-column-properties style:column-width="6.5291in"/>
    </style:style>
    <style:style style:name="Table296" style:family="table">
      <style:table-properties style:width="6.5291in" fo:margin-left="0in" table:align="left"/>
    </style:style>
    <style:style style:name="TableRow298" style:family="table-row">
      <style:table-row-properties style:min-row-height="2.596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 fo:text-align="center" fo:margin-top="0.25in" fo:margin-bottom="0.25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weight="bold" style:font-weight-asian="bold"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3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4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5" style:parent-style-name="內文" style:family="paragraph">
      <style:paragraph-properties fo:widows="2" fo:orphans="2" fo:margin-bottom="0.125in" fo:margin-right="0.3333in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8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49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1" style:parent-style-name="內文" style:family="paragraph">
      <style:paragraph-properties fo:margin-left="0.2222in" fo:text-indent="-0.2222in">
        <style:tab-stops/>
      </style:paragraph-properties>
    </style:style>
    <style:style style:name="T352" style:parent-style-name="預設段落字型" style:family="text">
      <style:text-properties fo:font-weight="bold" style:font-weight-asian="bold" fo:color="#FF0000" fo:font-size="16pt" style:font-size-asian="16pt"/>
    </style:style>
    <style:style style:name="T353" style:parent-style-name="預設段落字型" style:family="text">
      <style:text-properties fo:font-weight="bold" style:font-weight-asian="bold" fo:color="#FF0000"/>
    </style:style>
    <style:style style:name="T354" style:parent-style-name="預設段落字型" style:family="text">
      <style:text-properties fo:font-weight="bold" style:font-weight-asian="bold" fo:color="#FF0000"/>
    </style:style>
    <style:style style:name="T355" style:parent-style-name="預設段落字型" style:family="text">
      <style:text-properties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4472C4" fo:font-size="18pt" style:font-size-asian="18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7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379" style:parent-style-name="內文" style:family="paragraph">
      <style:paragraph-properties style:snap-to-layout-grid="false" fo:text-align="center" fo:line-height="130%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8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391" style:parent-style-name="本文" style:family="paragraph">
      <style:paragraph-properties fo:line-height="0.2486in" fo:margin-left="0.497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7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418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28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0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4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37" style:parent-style-name="本文" style:family="paragraph">
      <style:paragraph-properties fo:margin-top="0.0437in" fo:line-height="135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39" style:parent-style-name="內文" style:family="paragraph">
      <style:paragraph-properties fo:margin-top="0.0423in" fo:margin-left="0.468in">
        <style:tab-stops/>
      </style:paragraph-properties>
      <style:text-properties style:font-name="標楷體" style:font-name-asian="標楷體" fo:letter-spacing="-0.0006in" fo:font-size="11pt" style:font-size-asian="11pt"/>
    </style:style>
    <style:style style:name="P440" style:parent-style-name="內文" style:family="paragraph">
      <style:paragraph-properties fo:margin-top="0.0423in" fo:margin-left="0.46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68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70" style:parent-style-name="內文" style:family="paragraph">
      <style:paragraph-properties fo:margin-left="0.1666in" fo:text-indent="-0.1666in">
        <style:tab-stops/>
      </style:paragraph-properties>
    </style:style>
    <style:style style:name="T471" style:parent-style-name="預設段落字型" style:family="text">
      <style:text-properties fo:font-weight="bold" style:font-weight-asian="bold" fo:color="#FF0000"/>
    </style:style>
    <style:style style:name="T472" style:parent-style-name="預設段落字型" style:family="text">
      <style:text-properties fo:font-weight="bold" style:font-weight-asian="bold" fo:color="#FF0000" fo:font-size="9pt" style:font-size-asian="9pt"/>
    </style:style>
    <style:style style:name="T473" style:parent-style-name="預設段落字型" style:family="text">
      <style:text-properties fo:font-weight="bold" style:font-weight-asian="bold" fo:color="#FF0000" fo:font-size="16pt" style:font-size-asian="16pt"/>
    </style:style>
    <style:style style:name="T474" style:parent-style-name="預設段落字型" style:family="text">
      <style:text-properties fo:font-weight="bold" style:font-weight-asian="bold" fo:color="#FF0000" fo:font-size="9pt" style:font-size-asian="9pt"/>
    </style:style>
    <style:style style:name="T4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47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79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81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2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3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4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5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7" style:parent-style-name="內文" style:family="paragraph">
      <style:paragraph-properties fo:margin-left="0.1666in" fo:text-indent="-0.1666in">
        <style:tab-stops/>
      </style:paragraph-properties>
    </style:style>
    <style:style style:name="T488" style:parent-style-name="預設段落字型" style:family="text">
      <style:text-properties fo:font-weight="bold" style:font-weight-asian="bold" fo:color="#FF0000"/>
    </style:style>
    <style:style style:name="T489" style:parent-style-name="預設段落字型" style:family="text">
      <style:text-properties fo:font-weight="bold" style:font-weight-asian="bold" fo:color="#FF0000" fo:font-size="9pt" style:font-size-asian="9pt"/>
    </style:style>
    <style:style style:name="T4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91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93" style:parent-style-name="內文" style:family="paragraph">
      <style:paragraph-properties fo:margin-left="0.1666in" fo:text-indent="-0.1666in">
        <style:tab-stops/>
      </style:paragraph-properties>
    </style:style>
    <style:style style:name="T494" style:parent-style-name="預設段落字型" style:family="text">
      <style:text-properties fo:font-weight="bold" style:font-weight-asian="bold" fo:color="#FF0000"/>
    </style:style>
    <style:style style:name="T495" style:parent-style-name="預設段落字型" style:family="text">
      <style:text-properties fo:font-weight="bold" style:font-weight-asian="bold" fo:color="#FF0000" fo:font-size="9pt" style:font-size-asian="9pt"/>
    </style:style>
    <style:style style:name="T4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98" style:parent-style-name="內文" style:family="paragraph">
      <style:paragraph-properties fo:line-height="0.1381in"/>
    </style:style>
    <style:style style:name="T499" style:parent-style-name="預設段落字型" style:family="text">
      <style:text-properties fo:letter-spacing="-0.0006in" fo:font-size="10pt" style:font-size-asian="10pt"/>
    </style:style>
    <style:style style:name="T5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502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04" style:parent-style-name="內文" style:family="paragraph">
      <style:paragraph-properties fo:margin-left="0.1666in" fo:text-indent="-0.1666in">
        <style:tab-stops/>
      </style:paragraph-properties>
    </style:style>
    <style:style style:name="T505" style:parent-style-name="預設段落字型" style:family="text">
      <style:text-properties fo:font-weight="bold" style:font-weight-asian="bold" fo:color="#FF0000"/>
    </style:style>
    <style:style style:name="T506" style:parent-style-name="預設段落字型" style:family="text">
      <style:text-properties fo:font-weight="bold" style:font-weight-asian="bold" fo:color="#FF0000" fo:font-size="9pt" style:font-size-asian="9pt"/>
    </style:style>
    <style:style style:name="T507" style:parent-style-name="預設段落字型" style:family="text">
      <style:text-properties fo:font-weight="bold" style:font-weight-asian="bold" fo:color="#FF0000"/>
    </style:style>
    <style:style style:name="T508" style:parent-style-name="預設段落字型" style:family="text">
      <style:text-properties fo:font-weight="bold" style:font-weight-asian="bold" fo:color="#FF0000" fo:font-size="9pt" style:font-size-asian="9pt"/>
    </style:style>
    <style:style style:name="T5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0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511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15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line-height="0.1805in" fo:margin-left="0.099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P519" style:parent-style-name="本文" style:family="paragraph">
      <style:text-properties style:font-name="標楷體" style:font-name-asian="標楷體" fo:color="#000000" fo:font-size="10pt" style:font-size-asian="10pt"/>
    </style:style>
    <style:style style:name="P520" style:parent-style-name="本文" style:family="paragraph">
      <style:paragraph-properties fo:margin-top="0.0041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24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2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526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527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951i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32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34" style:parent-style-name="內文" style:family="paragraph">
      <style:paragraph-properties fo:margin-top="0.0437in" fo:margin-left="0.206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P536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 fo:letter-spacing="0.0958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fo:letter-spacing="0.0979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fo:letter-spacing="0.0965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12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&lt;</text:span><text:span text:style-name="T5">範例</text:span><text:span text:style-name="T6">&gt;</text:span><text:span text:style-name="T7"><text:s text:c="64"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<text:s/></text:span><text:span text:style-name="T19"><text:s/></text:span><text:span text:style-name="T20">臺中市私立</text:span><text:span text:style-name="T21">雲雲</text:span><text:span text:style-name="T22">幼兒園</text:span><text:span text:style-name="T23"><office:annotation><dc:creator>葉姿汶</dc:creator><dc:date>2024-02-07T16:19:00</dc:date><text:list text:style-name="LFO1" text:continue-numbering="true"><text:list-item><text:p text:style-name="P24"><text:span text:style-name="T25">園名：</text:span><text:span text:style-name="T26"><text:line-break/></text:span><text:span text:style-name="T27">請填寫</text:span><text:span text:style-name="T28">幼兒園</text:span><text:span text:style-name="T29">全銜</text:span><text:span text:style-name="T30">(</text:span><text:span text:style-name="T31">應與設立許可證一致</text:span><text:span text:style-name="T32">)</text:span><text:span text:style-name="T33">，另請留意「臺」字大小寫</text:span></text:p></text:list-item></text:list></office:annotation></text:span></text:p>
            <text:p text:style-name="P34"><text:span text:style-name="T35">11</text:span><text:span text:style-name="T36">5</text:span><text:span text:style-name="T37">年度汰換及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補助</text:span><text:span text:style-name="T42"><office:annotation office:name="1" xml:id="695086189"><dc:creator>葉姿汶</dc:creator><dc:date>2024-02-07T16:21:00</dc:date><text:p text:style-name="註解文字">(二)申請補助項目：</text:p><text:p text:style-name="註解文字">1.汰換：因園內原<text:span text:style-name="T43">幼童車車齡屆滿</text:span><text:span text:style-name="T44">10</text:span><text:span text:style-name="T45">年</text:span><text:span text:style-name="T46">(</text:span>出廠日期：105年1月至106年3月<text:span text:style-name="T47">)</text:span>，故<text:span text:style-name="T48">汰換</text:span>幼童車者</text:p><text:p text:style-name="註解文字">2.新購：園內無幼童車，或因有接送需求而<text:span text:style-name="T49">單純新購</text:span>幼童車者<text:line-break/>*請依實際情形勾選申請項目，並可參酌本局函送之經費核定表</text:p></office:annotation>項目</text:span><text:span text:style-name="T50"><office:annotation-end office:name="1"/></text:span></text:p>
          </table:table-cell>
          <table:covered-table-cell/>
          <table:table-cell table:style-name="TableCell51" table:number-columns-spanned="3">
            <text:p text:style-name="P52"><text:span text:style-name="T53">■</text:span><text:span text:style-name="T54">汰換幼童專用車</text:span><text:span text:style-name="T55"><text:s text:c="3"/>□</text:span><text:span text:style-name="T56">新購幼童專用車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負責人姓名</text:p>
          </table:table-cell>
          <table:covered-table-cell/>
          <table:table-cell table:style-name="TableCell60">
            <text:p text:style-name="P61"><text:span text:style-name="T62">林祐祐</text:span></text:p>
          </table:table-cell>
          <table:table-cell table:style-name="TableCell63">
            <text:p text:style-name="P64">設立許可證字號</text:p>
          </table:table-cell>
          <table:table-cell table:style-name="TableCell65">
            <text:p text:style-name="內文"><text:span text:style-name="T66">中市教幼字第</text:span><text:span text:style-name="T67"><office:annotation office:name="2" xml:id="695087076"><dc:creator>葉姿汶</dc:creator><dc:date>2024-02-07T16:35:00</dc:date><text:p text:style-name="註解文字">(三)設立許可證字號：<text:line-break/>請完整填列，請勿只填寫數字</text:p></office:annotation>1060088888</text:span><text:span text:style-name="T68"><office:annotation-end office:name="2"/></text:span><text:span text:style-name="T69">號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承辦人姓名</text:span></text:p>
          </table:table-cell>
          <table:covered-table-cell/>
          <table:table-cell table:style-name="TableCell74">
            <text:p text:style-name="P75">金寶寶</text:p>
          </table:table-cell>
          <table:table-cell table:style-name="TableCell76">
            <text:p text:style-name="P77">承辦人電話</text:p>
          </table:table-cell>
          <table:table-cell table:style-name="TableCell78">
            <text:p text:style-name="內文"><text:span text:style-name="T79">04-23344455</text:span>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汰換幼童專用車資料</text:span><text:span text:style-name="T84">(</text:span><text:span text:style-name="T85">申請新購者免填</text:span><text:span text:style-name="T86">)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車牌號碼</text:span></text:p>
          </table:table-cell>
          <table:covered-table-cell/>
          <table:table-cell table:style-name="TableCell92">
            <text:p text:style-name="P93">AHL-3333</text:p>
          </table:table-cell>
          <table:table-cell table:style-name="TableCell94">
            <text:p text:style-name="P95"><text:span text:style-name="T96">引擎號碼</text:span></text:p>
          </table:table-cell>
          <table:table-cell table:style-name="TableCell97">
            <text:p text:style-name="P98">4G64C031222</text:p>
          </table:table-cell>
        </table:table-row>
        <table:table-row table:style-name="TableRow99">
          <table:table-cell table:style-name="TableCell100" table:number-columns-spanned="2">
            <text:p text:style-name="P101">廠牌型號</text:p>
          </table:table-cell>
          <table:covered-table-cell/>
          <table:table-cell table:style-name="TableCell102">
            <text:p text:style-name="P103">中華DE242LC2</text:p>
          </table:table-cell>
          <table:table-cell table:style-name="TableCell104">
            <text:p text:style-name="P105">出廠日期</text:p>
          </table:table-cell>
          <table:table-cell table:style-name="TableCell106">
            <text:p text:style-name="P107">2016年5月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新購</text:span><text:span text:style-name="T112">(</text:span><text:span text:style-name="T113">更新</text:span><text:span text:style-name="T114">)</text:span><text:span text:style-name="T115">幼童專用車</text:span><text:span text:style-name="T116"><office:annotation office:name="3" xml:id="695087186"><dc:creator>葉姿汶</dc:creator><dc:date>2024-02-07T16:37:00</dc:date><text:p text:style-name="註解文字">(四)汰換/新購幼童車資料：<text:line-break/>1.請依車輛<text:span text:style-name="T117">行照</text:span>及發票資訊填列<text:line-break/>2.出廠日期：請依行照上之<text:span text:style-name="T118">「出廠年月」</text:span>欄位填列(非依「原發照日期」填寫)<text:line-break/>3.廠牌型號：請依行照上之<text:span text:style-name="T119">「廠牌」及「型式」</text:span>欄位填列</text:p></office:annotation>資料</text:span><text:span text:style-name="T120"><office:annotation-end office:name="3"/></text:span></text:p>
            <text:p text:style-name="P121"><text:span text:style-name="T122">(</text:span><text:span text:style-name="T123">須於</text:span><text:span text:style-name="T124">11</text:span><text:span text:style-name="T125">5</text:span><text:span text:style-name="T126">年</text:span><text:span text:style-name="T127">1</text:span><text:span text:style-name="T128">月</text:span><text:span text:style-name="T129">1</text:span><text:span text:style-name="T130">日至</text:span><text:span text:style-name="T131">12</text:span><text:span text:style-name="T132">月</text:span><text:span text:style-name="T133">31</text:span><text:span text:style-name="T134">日期間完成新領牌照登記</text:span><text:span text:style-name="T1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車牌號碼</text:span></text:p>
          </table:table-cell>
          <table:covered-table-cell/>
          <table:table-cell table:style-name="TableCell140">
            <text:p text:style-name="P141">BSN-9999</text:p>
          </table:table-cell>
          <table:table-cell table:style-name="TableCell142">
            <text:p text:style-name="P143"><text:span text:style-name="T144">引擎號碼</text:span></text:p>
          </table:table-cell>
          <table:table-cell table:style-name="TableCell145">
            <text:p text:style-name="P146">4G69S4NABM3333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廠牌型號</text:span></text:p>
          </table:table-cell>
          <table:covered-table-cell/>
          <table:table-cell table:style-name="TableCell151">
            <text:p text:style-name="P152"><text:span text:style-name="T153">中華</text:span><text:span text:style-name="T154">DE241LC2A</text:span></text:p>
          </table:table-cell>
          <table:table-cell table:style-name="TableCell155">
            <text:p text:style-name="P156">出廠日期</text:p>
          </table:table-cell>
          <table:table-cell table:style-name="TableCell157">
            <text:p text:style-name="P158">2026年5月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發票日期</text:span></text:p>
          </table:table-cell>
          <table:covered-table-cell/>
          <table:table-cell table:style-name="TableCell163">
            <text:p text:style-name="P164">2026年5月2日</text:p>
          </table:table-cell>
          <table:table-cell table:style-name="TableCell165">
            <text:p text:style-name="P166">發票號碼</text:p>
          </table:table-cell>
          <table:table-cell table:style-name="TableCell167">
            <text:p text:style-name="P168">TG-82406666</text:p>
          </table:table-cell>
        </table:table-row>
        <table:table-row table:style-name="TableRow169">
          <table:table-cell table:style-name="TableCell170" table:number-columns-spanned="2">
            <text:p text:style-name="P171">車價</text:p>
            <text:p text:style-name="P172"><text:span text:style-name="T173">(</text:span><text:span text:style-name="T174">發票金額</text:span><text:span text:style-name="T175">)</text:span></text:p>
          </table:table-cell>
          <table:covered-table-cell/>
          <table:table-cell table:style-name="TableCell176">
            <text:p text:style-name="P177">900,000元</text:p>
          </table:table-cell>
          <table:table-cell table:style-name="TableCell178">
            <text:p text:style-name="P179">領牌日期</text:p>
          </table:table-cell>
          <table:table-cell table:style-name="TableCell180">
            <text:p text:style-name="P181">115年5月2日</text:p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<draw:frame draw:z-index="251666432" draw:id="id0" draw:style-name="a0" draw:name="文字方塊 2" text:anchor-type="paragraph" svg:x="3.91875in" svg:y="0.01458in" svg:width="0.65625in" svg:height="0.6875in" style:rel-width="scale" style:rel-height="scale"><draw:text-box><text:p text:style-name="P186"><text:span text:style-name="T187">林</text:span><text:span text:style-name="T188">祐</text:span><text:span text:style-name="T189"><text:line-break/></text:span><text:span text:style-name="T190">祐</text:span></text:p></draw:text-box><svg:title/><svg:desc/></draw:frame></text:span><text:span text:style-name="T191"><text:s/></text:span><text:span text:style-name="T192">幼兒園負責人</text:span><text:span text:style-name="T193"><office:annotation office:name="4" xml:id="695087533"><dc:creator>葉姿汶</dc:creator><dc:date>2024-02-07T16:43:00</dc:date><text:p text:style-name="註解文字">(五)幼兒園負責人簽章：<text:span text:style-name="T194">簽名</text:span><text:span text:style-name="T195">+</text:span><text:span text:style-name="T196">蓋章</text:span></text:p></office:annotation>簽章</text:span><text:span text:style-name="T197"><office:annotation-end office:name="4"/></text:span><text:span text:style-name="T198">：</text:span><text:span text:style-name="T199"><text:s text:c="2"/></text:span><text:span text:style-name="T200">林祐祐</text:span><text:span text:style-name="T201"><text:s text:c="3"/></text:span><text:span text:style-name="T202"><text:s text:c="3"/></text:span><text:span text:style-name="T203"><text:s text:c="6"/></text:span><text:span text:style-name="T204"><text:s text:c="8"/>11</text:span><text:span text:style-name="T205">5</text:span><text:span text:style-name="T206">年</text:span><text:span text:style-name="T207"><text:s/></text:span><text:span text:style-name="T208">5<text:s/></text:span><text:span text:style-name="T209">月</text:span><text:span text:style-name="T210"><text:s/>27</text:span><text:span text:style-name="T211">日</text:span><text:span text:style-name="T212"><text:s text:c="2"/></text:span><text:span text:style-name="T213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4">
            <text:p text:style-name="P218">一、請檢附以下資料浮貼於背面(影本加註「與正本相符」文字並由負責人簽章)：</text:p>
            <text:p text:style-name="P219"><text:span text:style-name="T220">(</text:span><text:span text:style-name="T221">一</text:span><text:span text:style-name="T222">)</text:span><text:span text:style-name="T223">購買全新幼童專用車之統一發票收執聯影本。</text:span></text:p>
            <text:p text:style-name="P224">(二)購買全新幼童專用車之行車執照正反面影本。</text:p>
            <text:p text:style-name="P225"><text:span text:style-name="T226">(</text:span><text:span text:style-name="T227">三</text:span><text:span text:style-name="T228">)</text:span><text:span text:style-name="T229">原幼童專用車異動之相關證明影本</text:span><text:span text:style-name="T230"><text:s/></text:span><text:span text:style-name="T231">(</text:span><text:span text:style-name="T232">申請新購者免附</text:span><text:span text:style-name="T233">)<text:s/></text:span><text:span text:style-name="T234">。</text:span></text:p>
            <text:p text:style-name="P235"><text:span text:style-name="T236">二、幼兒園申請汰換或新購幼童專用車補助，</text:span><text:span text:style-name="T237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238">地方政府檢核事項：</text:p>
      <text:p text:style-name="P239"><text:span text:style-name="T240">□</text:span><text:span text:style-name="T241">新購</text:span><text:span text:style-name="T242">(</text:span><text:span text:style-name="T243">更新</text:span><text:span text:style-name="T244">)</text:span><text:span text:style-name="T245">車輛於</text:span><text:span text:style-name="T246">11</text:span><text:span text:style-name="T247">5</text:span><text:span text:style-name="T248">年</text:span><text:span text:style-name="T249">1</text:span><text:span text:style-name="T250">月</text:span><text:span text:style-name="T251">1</text:span><text:span text:style-name="T252">日至</text:span><text:span text:style-name="T253">12</text:span><text:span text:style-name="T254">月</text:span><text:span text:style-name="T255">31</text:span><text:span text:style-name="T256">日期間完成新領牌照登記。</text:span></text:p>
      <text:p text:style-name="P257"><text:span text:style-name="T258">□</text:span><text:span text:style-name="T259">購買全新幼童專用車之統一發票收執聯</text:span><text:span text:style-name="T260">影本</text:span><text:span text:style-name="T261">。</text:span></text:p>
      <text:p text:style-name="P262">□購買全新幼童專用車之行車執照正反面影本。</text:p>
      <text:p text:style-name="P263">□原幼童專用車異動之相關證明影本<text:s/>(申請新購者免附)<text:s/>。</text:p>
      <text:p text:style-name="P264">□汰換及新購幼童專用車補助申請切結書。</text:p>
      <text:soft-page-break/>
      <text:p text:style-name="P265">附件一之一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購買全新幼童專用車之「統一發票」收執聯影</text:span><text:span text:style-name="T272"><office:annotation office:name="5" xml:id="726444999"><dc:creator>葉姿汶</dc:creator><dc:date>2024-02-07T16:54:00</dc:date><text:p text:style-name="註解文字">(六)<text:s/>發票影本請加蓋「園長/負責人章」及加註「與正本相符」文字</text:p></office:annotation>本</text:span><text:span text:style-name="T273"><office:annotation-end office:name="5"/></text:span></text:p>
            <text:p text:style-name="P274">………………………………………………………………………………</text:p>
            <text:p text:style-name="P275">浮貼處</text:p>
            <text:p text:style-name="P276">………………………………………………………………………………</text:p>
            <text:p text:style-name="P277"/>
          </table:table-cell>
        </table:table-row>
      </table:table>
      <text:p text:style-name="P278"/>
      <text:p text:style-name="P279">附件一之二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購買全新幼童專用車之「行車執照正反面」影</text:span><text:span text:style-name="T286"><office:annotation office:name="6" xml:id="695088173"><dc:creator>葉姿汶</dc:creator><dc:date>2024-02-07T16:54:00</dc:date><text:p text:style-name="註解文字">(七)請黏貼<text:span text:style-name="T287">行照「正面</text:span><text:span text:style-name="T288">+</text:span><text:span text:style-name="T289">反面」</text:span>影本，並請加蓋「園長/負責人章」及加註「與正本相符」文字</text:p></office:annotation>本</text:span><text:span text:style-name="註解參照"><office:annotation-end office:name="6"/></text:span></text:p>
            <text:p text:style-name="P290">…………………………………… <text:s text:c="7"/>……………………………………</text:p>
            <text:p text:style-name="P291">正面浮貼處<text:s text:c="26"/>反面浮貼處</text:p>
            <text:p text:style-name="P292">…………………………………… <text:s text:c="7"/>……………………………………</text:p>
          </table:table-cell>
        </table:table-row>
      </table:table>
      <text:p text:style-name="P293"/>
      <text:p text:style-name="P294"/>
      <text:p text:style-name="P295">附件一之三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原幼童專用車異動之相關證明影本</text:span><text:span text:style-name="T302">(</text:span><text:span text:style-name="T303"><office:annotation office:name="7" xml:id="695088237"><dc:creator>葉姿汶</dc:creator><dc:date>2024-02-07T16:55:00</dc:date><text:p text:style-name="註解文字">(八)倘為「汰換」幼童車者：<text:line-break/>請檢附原幼童車異動證明，例如：變更後之車輛行照(已取消「幼童車」註記)及本局備查公文(幼童車已異動完成)影本等證明資料</text:p><text:p text:style-name="註解文字">*影本請加蓋「園長/負責人章」及加註「與正本相符」文字</text:p></office:annotation>申請新購者免附</text:span><text:span text:style-name="註解參照"><office:annotation-end office:name="7"/></text:span><text:span text:style-name="T304">)</text:span></text:p>
            <text:p text:style-name="P305">…………………………………… <text:s text:c="7"/>……………………………………</text:p>
            <text:p text:style-name="P306"><text:s text:c="26"/></text:p>
            <text:p text:style-name="P307">……………………………………<text:s/><text:s text:c="7"/>……………………………………</text:p>
          </table:table-cell>
        </table:table-row>
      </table:table>
      <text:p text:style-name="P308"/>
      <text:soft-page-break/>
      <text:p text:style-name="P309">附件二</text:p>
      <text:p text:style-name="P310"><text:span text:style-name="T311">【</text:span><text:span text:style-name="T312">11</text:span><text:span text:style-name="T313">5</text:span><text:span text:style-name="T314">年度汰換及新購幼童專用車補助經費申請切結書】</text:span></text:p>
      <text:p text:style-name="P315"><text:span text:style-name="T316"><text:s/></text:span><text:span text:style-name="T317"><text:s text:c="2"/></text:span><text:span text:style-name="T318">臺中市私立</text:span><text:span text:style-name="T319">雲雲</text:span><text:span text:style-name="T320"><office:annotation office:name="8" xml:id="695088460"><dc:creator>葉姿汶</dc:creator><dc:date>2024-02-07T16:58:00</dc:date><text:p text:style-name="註解文字">(九)<text:span text:style-name="T321"><text:s/></text:span><text:span text:style-name="T322">園名：</text:span><text:span text:style-name="T323"><text:line-break/></text:span><text:span text:style-name="T324">請填寫</text:span><text:span text:style-name="T325">幼兒園</text:span><text:span text:style-name="T326">全銜</text:span><text:span text:style-name="T327">(</text:span><text:span text:style-name="T328">應與設立許可證一致</text:span><text:span text:style-name="T329">)</text:span><text:span text:style-name="T330">，另請留意「臺」字大小寫</text:span></text:p></office:annotation>幼兒園</text:span><text:span text:style-name="註解參照"><office:annotation-end office:name="8"/></text:span><text:span text:style-name="T331"><text:s text:c="2"/></text:span><text:span text:style-name="T332">申請</text:span><text:span text:style-name="T333">11</text:span><text:span text:style-name="T334">5</text:span><text:span text:style-name="T335">年度</text:span><text:span text:style-name="T336"><text:s/></text:span><text:span text:style-name="T337">■</text:span><text:span text:style-name="T338">汰換</text:span><text:span text:style-name="T339"><text:s/>□</text:span><text:span text:style-name="T340">新購</text:span><text:span text:style-name="T341"><text:s/></text:span><text:span text:style-name="T342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343"/>
      <text:p text:style-name="P344">此致</text:p>
      <text:p text:style-name="P345"><text:span text:style-name="T346"><text:s text:c="4"/></text:span><text:span text:style-name="T347">臺中市政府教育局</text:span></text:p>
      <text:p text:style-name="P348"/>
      <text:p text:style-name="P349"><text:span text:style-name="T350"><draw:frame draw:z-index="251668480" draw:id="id1" draw:style-name="a1" draw:name="文字方塊 2" text:anchor-type="paragraph" svg:x="5.03125in" svg:y="0.08056in" svg:width="0.65625in" svg:height="0.6875in" style:rel-width="scale" style:rel-height="scale"><draw:text-box><text:p text:style-name="P351"><text:span text:style-name="T352">林</text:span><text:span text:style-name="T353">祐</text:span><text:span text:style-name="T354"><text:line-break/></text:span><text:span text:style-name="T355">祐</text:span></text:p></draw:text-box><svg:title/><svg:desc/></draw:frame></text:span><text:span text:style-name="T356">幼兒園</text:span><text:span text:style-name="T357"><office:annotation office:name="9" xml:id="695088624"><dc:creator>葉姿汶</dc:creator><dc:date>2024-02-07T17:01:00</dc:date><text:p text:style-name="註解文字">(十)<text:s/>幼兒園負責人請<text:span text:style-name="T358">簽名</text:span><text:span text:style-name="T359">+</text:span><text:span text:style-name="T360">蓋章</text:span></text:p></office:annotation>負責人</text:span><text:span text:style-name="註解參照"><office:annotation-end office:name="9"/></text:span><text:span text:style-name="T361">：</text:span><text:span text:style-name="T362">林祐祐</text:span><text:span text:style-name="T363"><text:s text:c="8"/></text:span><text:span text:style-name="T364">(</text:span><text:span text:style-name="T365">簽名及蓋章</text:span><text:span text:style-name="T366">)</text:span></text:p>
      <text:p text:style-name="P367"><text:span text:style-name="T368">身分證字號：</text:span><text:span text:style-name="T369">L122223333</text:span></text:p>
      <text:p text:style-name="P370"><text:span text:style-name="T371">幼兒園地址：</text:span><text:span text:style-name="T372">臺中市豐原區陽明街</text:span><text:span text:style-name="T373">36</text:span><text:span text:style-name="T374">號</text:span></text:p>
      <text:p text:style-name="P375"><text:span text:style-name="T376">幼兒園電話：</text:span><text:span text:style-name="T377">04-23344455</text:span></text:p>
      <text:p text:style-name="P378"><text:s text:c="24"/></text:p>
      <text:p text:style-name="P379"><text:span text:style-name="T380">中華民國　　</text:span><text:span text:style-name="T381">11</text:span><text:span text:style-name="T382">5<text:s/></text:span><text:span text:style-name="T383">年　</text:span><text:span text:style-name="T384">5</text:span><text:span text:style-name="T385">　月　</text:span><text:span text:style-name="T386">27</text:span><text:span text:style-name="T387">　日</text:span></text:p>
      <text:soft-page-break/>
      <text:p text:style-name="P388">附件三</text:p>
      <text:p text:style-name="P390">領<text:tab/>據</text:p>
      <text:p text:style-name="P391"><text:span text:style-name="T392">茲收到臺中市政府教育局撥付「</text:span><text:span text:style-name="T393">11</text:span><text:span text:style-name="T394">5</text:span><text:span text:style-name="T395">年度汰換及新購幼童專用車補助」經費新</text:span></text:p>
      <text:p text:style-name="P396"><text:span text:style-name="T397">臺幣</text:span><text:span text:style-name="T398"><text:s text:c="2"/></text:span><text:span text:style-name="T399">參拾陸萬</text:span><text:span text:style-name="T400"><text:s text:c="2"/></text:span><text:span text:style-name="T401">元</text:span><text:span text:style-name="T402"><office:annotation office:name="10" xml:id="695089443"><dc:creator>葉姿汶</dc:creator><dc:date>2024-02-07T17:15:00</dc:date><text:p text:style-name="註解文字">(十一)補助經費：<text:line-break/>1.請填列<text:span text:style-name="T403">實際購車車價之</text:span><text:span text:style-name="T404">4</text:span><text:span text:style-name="T405">成</text:span>，惟<text:span text:style-name="T406">不得高於</text:span>核定補助經費。<text:line-break/>2.例如：(實際購車車價為90萬)<text:span text:style-name="T407"><text:line-break/></text:span>(1)<text:span text:style-name="T408">實際申請補助金額</text:span><text:span text:style-name="T409">=</text:span><text:span text:style-name="T410">原核定補助金額：</text:span><text:line-break/>核定經費及實際申請經費皆為36萬，故填寫36萬</text:p><text:p text:style-name="註解文字">(2)<text:span text:style-name="T411">實際申請補助金額</text:span><text:span text:style-name="T412">&lt;</text:span><text:span text:style-name="T413">原核定補助金額：</text:span></text:p><text:p text:style-name="註解文字">原核定經費為36萬6千，惟實際購車車價較先前預估金額(91萬5千)低，故實際申請補助經費(購車車價4成)為36萬，故填寫36萬</text:p></office:annotation>整</text:span><text:span text:style-name="註解參照"><office:annotation-end office:name="10"/></text:span><text:span text:style-name="T414">（請填寫國字大寫，補助金額不得超過購買車價四成）</text:span><text:span text:style-name="T415">。此致</text:span></text:p>
      <text:p text:style-name="P416">臺中市政府教育局</text:p>
      <text:p text:style-name="P417"/>
      <text:p text:style-name="P418"><text:span text:style-name="T419">幼兒園名稱（</text:span><text:span text:style-name="T420">請配合印信填寫全銜</text:span><text:span text:style-name="T421">）：</text:span><text:span text:style-name="T422"><text:s text:c="2"/></text:span><text:span text:style-name="T423">臺中市私立</text:span><text:span text:style-name="T424">雲雲</text:span><text:span text:style-name="T425">幼兒園</text:span><text:span text:style-name="T426"><text:tab/></text:span><text:span text:style-name="T427"><text:tab/><text:s/></text:span></text:p>
      <text:p text:style-name="P428"><text:span text:style-name="T429">地</text:span><text:span text:style-name="T430"><text:s/></text:span><text:span text:style-name="T431">址：</text:span><text:span text:style-name="T432"><text:s/></text:span><text:span text:style-name="T433">臺中市豐原區陽明街</text:span><text:span text:style-name="T434">36</text:span><text:span text:style-name="T435">號</text:span><text:span text:style-name="T436"><text:tab/></text:span></text:p>
      <text:p text:style-name="P437"><text:span text:style-name="T438"><draw:frame draw:z-index="251663360" draw:id="id2" draw:style-name="a2" draw:name="文字方塊 6" text:anchor-type="paragraph" svg:x="4.825in" svg:y="0.82917in" svg:width="2.92778in" svg:height="2.63264in" style:rel-width="scale" style:rel-height="scale"><draw:text-box><text:p text:style-name="P439">請加蓋市府核備之幼兒園印信</text:p><text:p text:style-name="P440"/></draw:text-box><svg:title/><svg:desc/></draw:frame></text:span><text:span text:style-name="T441">聯絡電話：</text:span><text:span text:style-name="T442">04-23344455</text:span><text:span text:style-name="T443"><text:tab/></text:span><text:span text:style-name="T444">統一編號：</text:span><text:span text:style-name="T445">77119933</text:span><text:span text:style-name="T446"><text:tab/></text:span><text:span text:style-name="T447"><text:s text:c="19"/></text:span><text:span text:style-name="T448">匯款銀行</text:span><text:span text:style-name="T449">/</text:span><text:span text:style-name="T450">郵局：</text:span><text:span text:style-name="T451"><office:annotation office:name="11" xml:id="695090825"><dc:creator>葉姿汶</dc:creator><dc:date>2024-02-07T17:38:00</dc:date><text:p text:style-name="註解文字">(十二)銀行/郵局：請留意「臺」字大小寫</text:p></office:annotation>臺灣銀行</text:span><text:span text:style-name="註解參照"><office:annotation-end office:name="11"/></text:span><text:span text:style-name="T452"><text:tab/></text:span><text:span text:style-name="T453"><text:tab/></text:span><text:span text:style-name="T454">分行</text:span><text:span text:style-name="T455">/</text:span><text:span text:style-name="T456">分局：</text:span><text:span text:style-name="T457">豐原分行</text:span><text:span text:style-name="T458"><text:tab/></text:span><text:span text:style-name="T459"><text:tab/><text:s text:c="18"/></text:span><text:span text:style-name="T460">匯款戶名：</text:span><text:span text:style-name="T461">臺中市私立</text:span><text:span text:style-name="T462">雲雲</text:span><text:span text:style-name="T463"><office:annotation office:name="12" xml:id="695090855"><dc:creator>葉姿汶</dc:creator><dc:date>2024-02-07T17:38:00</dc:date><text:p text:style-name="註解文字">(十三)戶名：<text:line-break/>1.<text:s/>請留意「臺」字大小寫<text:line-break/>2.請留意是否有負責人姓名<text:line-break/>3.毋須於戶名文字間自行增加空格</text:p></office:annotation>幼兒園</text:span><text:span text:style-name="註解參照"><office:annotation-end office:name="12"/></text:span><text:span text:style-name="T464"><text:s/></text:span><text:span text:style-name="T465"><text:tab/></text:span><text:span text:style-name="T466"><text:tab/></text:span><text:span text:style-name="T467"><text:tab/></text:span></text:p>
      <text:p text:style-name="P468"><text:span text:style-name="T469"><draw:frame draw:z-index="251678720" draw:id="id3" draw:style-name="a3" draw:name="文字方塊 2" text:anchor-type="paragraph" svg:x="1.41319in" svg:y="0.26319in" svg:width="0.53125in" svg:height="0.46875in" style:rel-width="scale" style:rel-height="scale"><draw:text-box><text:p text:style-name="P470"><text:span text:style-name="T471">金</text:span><text:span text:style-name="T472">寶</text:span><text:span text:style-name="T473"><text:line-break/></text:span><text:span text:style-name="T474">寶</text:span></text:p></draw:text-box><svg:title/><svg:desc/></draw:frame></text:span><text:span text:style-name="T475">匯款帳號：</text:span><text:span text:style-name="T476"><office:annotation office:name="13" xml:id="695090952"><dc:creator>葉姿汶</dc:creator><dc:date>2024-02-07T17:40:00</dc:date><text:p text:style-name="註解文字">(十四)帳號：僅需填寫銀行/郵局帳號，毋須加註銀行/郵局之(分行)代碼</text:p></office:annotation>290001333333</text:span><text:span text:style-name="註解參照"><office:annotation-end office:name="13"/></text:span><text:span text:style-name="T477"><text:s/></text:span><text:span text:style-name="T478"><text:tab/><text:s text:c="24"/></text:span></text:p>
      <text:p text:style-name="P479"><text:span text:style-name="T480"><draw:frame draw:z-index="251679744" draw:id="id4" draw:style-name="a4" draw:name="文字方塊 13" text:anchor-type="paragraph" svg:x="4.66319in" svg:y="0.05139in" svg:width="2.15556in" svg:height="1.96875in" style:rel-width="scale" style:rel-height="scale"><draw:text-box><text:p text:style-name="內文"><text:span text:style-name="T481">臺中市私立</text:span><text:span text:style-name="T482">雲雲</text:span><text:span text:style-name="T483">幼兒園</text:span><text:span text:style-name="T484"><text:s/></text:span><text:span text:style-name="T485">印</text:span></text:p></draw:text-box><svg:title/><svg:desc/></draw:frame></text:span><text:span text:style-name="T486"><draw:frame draw:z-index="251677696" draw:id="id5" draw:style-name="a5" draw:name="文字方塊 2" text:anchor-type="paragraph" svg:x="1.53819in" svg:y="0.29097in" svg:width="0.53125in" svg:height="0.46875in" style:rel-width="scale" style:rel-height="scale"><draw:text-box><text:p text:style-name="P487"><text:span text:style-name="T488">陳</text:span><text:span text:style-name="T489">星星</text:span></text:p></draw:text-box><svg:title/><svg:desc/></draw:frame></text:span><text:span text:style-name="T490">承辦人：</text:span></text:p>
      <text:p text:style-name="P491"><text:span text:style-name="T492"><draw:frame draw:z-index="251670528" draw:id="id6" draw:style-name="a6" draw:name="文字方塊 2" text:anchor-type="paragraph" svg:x="1.34028in" svg:y="0.28194in" svg:width="0.53125in" svg:height="0.47639in" style:rel-width="scale" style:rel-height="scale"><draw:text-box><text:p text:style-name="P493"><text:span text:style-name="T494">謝</text:span><text:span text:style-name="T495">龍龍</text:span></text:p></draw:text-box><svg:title/><svg:desc/></draw:frame></text:span><text:span text:style-name="T496">會計</text:span><text:span text:style-name="T497"><draw:frame draw:z-index="251660288" draw:id="id7" draw:style-name="a7" draw:name="文字方塊 5" text:anchor-type="paragraph" svg:x="5.77639in" svg:y="1.92083in" svg:width="0.14028in" svg:height="0.13889in" style:rel-width="scale" style:rel-height="scale"><draw:text-box><text:p text:style-name="P498"><text:span text:style-name="T499">11</text:span></text:p></draw:text-box><svg:title/><svg:desc/></draw:frame></text:span><text:span text:style-name="T500">：</text:span><text:span text:style-name="T501"><text:s/></text:span></text:p>
      <text:p text:style-name="P502"><text:span text:style-name="T503"><draw:frame draw:z-index="251658239" draw:id="id8" draw:style-name="a8" draw:name="文字方塊 2" text:anchor-type="paragraph" svg:x="1.71528in" svg:y="0.31806in" svg:width="0.54167in" svg:height="0.47917in" style:rel-width="scale" style:rel-height="scale"><draw:text-box><text:p text:style-name="P504"><text:span text:style-name="T505">林</text:span><text:span text:style-name="T506">祐</text:span><text:span text:style-name="T507"><text:line-break/></text:span><text:span text:style-name="T508">祐</text:span></text:p></draw:text-box><svg:title/><svg:desc/></draw:frame></text:span><text:span text:style-name="T509">園長：</text:span><text:span text:style-name="T510"><text:s/></text:span></text:p>
      <text:p text:style-name="P511"><text:span text:style-name="T512"><office:annotation office:name="14" xml:id="695091037"><dc:creator>葉姿汶</dc:creator><dc:date>2024-02-07T17:41:00</dc:date><text:p text:style-name="註解文字">(十五)各人員應確實核章，請勿缺漏</text:p></office:annotation>負責人</text:span><text:span text:style-name="註解參照"><office:annotation-end office:name="14"/></text:span><text:span text:style-name="T513">：</text:span></text:p>
      <text:p text:style-name="本文"><text:span text:style-name="T514"><draw:frame draw:z-index="251662336" draw:id="id9" draw:style-name="a9" draw:name="文字方塊 2" text:anchor-type="paragraph" svg:x="1.45625in" svg:y="0.02361in" svg:width="3.10278in" svg:height="0.52917in" style:rel-width="scale" style:rel-height="scale"><draw:text-box><text:p text:style-name="P515">＊承辦人、會計、負責人不可為同一人。</text:p><text:p text:style-name="P516"><text:span text:style-name="T517">＊蓋職章或私章皆可</text:span><text:span text:style-name="T518">。</text:span></text:p></draw:text-box><svg:title/><svg:desc/></draw:frame></text:span></text:p>
      <text:p text:style-name="P519"/>
      <text:p text:style-name="P520"><text:span text:style-name="T521"><draw:frame draw:z-index="251664384" draw:id="id10" draw:style-name="a10" draw:name="文字方塊 1" text:anchor-type="paragraph" svg:x="1.23958in" svg:y="0.2375in" svg:width="6.53403in" svg:height="2.58403in" style:rel-width="scale" style:rel-height="scale"><draw:text-box><text:p text:style-name="P522"><text:span text:style-name="T523">請黏貼存摺封面影印本</text:span><text:span text:style-name="T524">-</text:span><text:span text:style-name="T525">能清楚辨識帳號及銀行代號</text:span></text:p><text:p text:style-name="P526">………………………………………………………………………………</text:p><text:p text:style-name="P527"><text:span text:style-name="T528"><text:s/></text:span><text:span text:style-name="T529">浮貼處</text:span></text:p><text:p text:style-name="P530">………………………………………………………………………………</text:p></draw:text-box><svg:title/><svg:desc/></draw:frame></text:span><text:span text:style-name="T531"><draw:custom-shape svg:x="1.14583in" svg:y="0.19861in" svg:width="6.53403in" svg:height="2.58403in" draw:z-index="251661312" draw:id="id11" draw:style-name="a1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532"><text:span text:style-name="T533"><draw:frame draw:z-index="251659264" draw:id="id12" draw:style-name="a12" draw:name="文字方塊 3" text:anchor-type="paragraph" svg:x="5.55972in" svg:y="2.77153in" svg:width="1.51389in" svg:height="0.34375in" style:rel-width="scale" style:rel-height="scale"><draw:text-box><text:p text:style-name="P534"><text:span text:style-name="T535">日期請務必填寫</text:span></text:p></draw:text-box><svg:title/><svg:desc/></draw:frame></text:span><text:span text:style-name="註解參照"><office:annotation><dc:creator>葉姿汶</dc:creator><dc:date>2024-02-07T17:46:00</dc:date><text:p text:style-name="註解文字">(十六)存摺封面影本：請加蓋「園長/負責人章」及加註「與正本相符」文字</text:p></office:annotation></text:span></text:p>
      <text:p text:style-name="P536"><text:span text:style-name="T537">中</text:span><text:span text:style-name="T538"><text:s/></text:span><text:span text:style-name="T539">華</text:span><text:span text:style-name="T540"><text:s/></text:span><text:span text:style-name="T541">民</text:span><text:span text:style-name="T542"><text:s/></text:span><text:span text:style-name="T543">國</text:span><text:span text:style-name="T544"><text:tab/>11</text:span><text:span text:style-name="T545">5</text:span><text:span text:style-name="T546"><text:s text:c="2"/></text:span><text:span text:style-name="T547">年</text:span><text:span text:style-name="T548"><text:tab/></text:span><text:span text:style-name="T549">5</text:span><text:span text:style-name="T550"><text:s text:c="2"/></text:span><text:span text:style-name="T551">月</text:span><text:span text:style-name="T552"><text:s text:c="2"/>27 <text:s/></text:span><text:span text:style-name="T553">日</text:span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389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6-03-25T10:02:00Z</meta:creation-date>
    <dc:date>2026-03-25T10:02:00Z</dc:date>
    <meta:print-date>2024-02-07T10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0" meta:row-count="13" meta:non-whitespace-character-count="1628"/>
  </office:meta>
</office:document-meta>
</file>