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4763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family="paragraph">
      <style:paragraph-properties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list-style-name="LFO2" style:family="paragraph"/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清單段落" style:list-style-name="LFO2" style:family="paragraph"/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fo:color="#000000"/>
    </style:style>
    <style:style style:name="P79" style:parent-style-name="清單段落" style:list-style-name="LFO2" style:family="paragraph"/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清單段落" style:list-style-name="LFO2" style:family="paragraph"/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list-style-name="LFO2" style:family="paragraph">
      <style:text-properties style:font-name="標楷體" style:font-name-asian="標楷體" fo:color="#000000"/>
    </style:style>
    <style:style style:name="P93" style:parent-style-name="清單段落" style:list-style-name="LFO13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94" style:parent-style-name="清單段落" style:list-style-name="LFO13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95" style:parent-style-name="清單段落" style:list-style-name="LFO13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96" style:parent-style-name="清單段落" style:list-style-name="LFO13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97" style:parent-style-name="清單段落" style:family="paragraph">
      <style:paragraph-properties fo:text-align="justify" fo:margin-bottom="0.1666in" fo:line-height="0.1944in" fo:margin-left="0.6298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break-before="page" style:snap-to-layout-grid="false" fo:margin-top="0.125in" fo:margin-bottom="0.0763in" fo:line-height="0.2222in">
        <style:tab-stops>
          <style:tab-stop style:type="left" style:position="0in"/>
          <style:tab-stop style:type="left" style:position="0.1972in"/>
          <style:tab-stop style:type="left" style:position="0.34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olumn104" style:family="table-column">
      <style:table-column-properties style:column-width="5.5131in"/>
    </style:style>
    <style:style style:name="TableColumn105" style:family="table-column">
      <style:table-column-properties style:column-width="2.6576in"/>
    </style:style>
    <style:style style:name="TableColumn106" style:family="table-column">
      <style:table-column-properties style:column-width="2.5597in"/>
    </style:style>
    <style:style style:name="Table103" style:family="table">
      <style:table-properties style:width="10.7305in" fo:margin-left="-0.2993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04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EE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040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EE0000"/>
    </style:style>
    <style:style style:name="T141" style:parent-style-name="預設段落字型" style:family="text">
      <style:text-properties style:font-name="標楷體" style:font-name-asian="標楷體" fo:color="#EE0000"/>
    </style:style>
    <style:style style:name="T142" style:parent-style-name="預設段落字型" style:family="text">
      <style:text-properties style:font-name="標楷體" style:font-name-asian="標楷體" fo:color="#EE0000"/>
    </style:style>
    <style:style style:name="T143" style:parent-style-name="預設段落字型" style:family="text">
      <style:text-properties style:font-name="標楷體" style:font-name-asian="標楷體" fo:color="#EE0000"/>
    </style:style>
    <style:style style:name="T144" style:parent-style-name="預設段落字型" style:family="text">
      <style:text-properties style:font-name="標楷體" style:font-name-asian="標楷體" fo:color="#EE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margin-top="0.1916in" fo:margin-bottom="0.0763in" fo:line-height="0.2222in">
        <style:tab-stops>
          <style:tab-stop style:type="left" style:position="0in"/>
          <style:tab-stop style:type="left" style:position="0.1972in"/>
          <style:tab-stop style:type="left" style:position="0.3402in"/>
          <style:tab-stop style:type="left" style:position="1.822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olumn180" style:family="table-column">
      <style:table-column-properties style:column-width="0.2062in"/>
    </style:style>
    <style:style style:name="TableColumn181" style:family="table-column">
      <style:table-column-properties style:column-width="5.5069in"/>
    </style:style>
    <style:style style:name="TableColumn182" style:family="table-column">
      <style:table-column-properties style:column-width="2.459in"/>
    </style:style>
    <style:style style:name="TableColumn183" style:family="table-column">
      <style:table-column-properties style:column-width="2.5583in"/>
    </style:style>
    <style:style style:name="Table179" style:family="table">
      <style:table-properties style:width="10.7305in" fo:margin-left="-0.299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EE0000"/>
    </style:style>
    <style:style style:name="P206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EE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EE0000"/>
    </style:style>
    <style:style style:name="P244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EE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EE0000"/>
    </style:style>
    <style:style style:name="T269" style:parent-style-name="預設段落字型" style:family="text">
      <style:text-properties style:font-name="標楷體" style:font-name-asian="標楷體" fo:color="#EE0000"/>
    </style:style>
    <style:style style:name="T270" style:parent-style-name="預設段落字型" style:family="text">
      <style:text-properties style:font-name="標楷體" style:font-name-asian="標楷體" fo:color="#EE0000"/>
    </style:style>
    <style:style style:name="P27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EE0000"/>
    </style:style>
    <style:style style:name="T279" style:parent-style-name="預設段落字型" style:family="text">
      <style:text-properties style:font-name="標楷體" style:font-name-asian="標楷體" fo:color="#EE0000"/>
    </style:style>
    <style:style style:name="T280" style:parent-style-name="預設段落字型" style:family="text">
      <style:text-properties style:font-name="標楷體" style:font-name-asian="標楷體" fo:color="#EE0000"/>
    </style:style>
    <style:style style:name="P28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EE0000"/>
    </style:style>
    <style:style style:name="T287" style:parent-style-name="預設段落字型" style:family="text">
      <style:text-properties style:font-name="標楷體" style:font-name-asian="標楷體" fo:color="#EE0000"/>
    </style:style>
    <style:style style:name="T288" style:parent-style-name="預設段落字型" style:family="text">
      <style:text-properties style:font-name="標楷體" style:font-name-asian="標楷體" fo:color="#EE0000"/>
    </style:style>
    <style:style style:name="P289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letter-kerning="true"/>
    </style:style>
    <style:style style:name="T291" style:parent-style-name="預設段落字型" style:family="text">
      <style:text-properties style:font-name="標楷體" style:font-name-asian="標楷體" fo:color="#000000" style:letter-kerning="true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EE0000"/>
    </style:style>
    <style:style style:name="T296" style:parent-style-name="預設段落字型" style:family="text">
      <style:text-properties style:font-name="標楷體" style:font-name-asian="標楷體" fo:color="#EE0000"/>
    </style:style>
    <style:style style:name="T297" style:parent-style-name="預設段落字型" style:family="text">
      <style:text-properties style:font-name="標楷體" style:font-name-asian="標楷體" fo:color="#EE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20" style:family="table-row">
      <style:table-row-properties style:min-row-height="0.259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fo:color="#EE0000"/>
    </style:style>
    <style:style style:name="T336" style:parent-style-name="預設段落字型" style:family="text">
      <style:text-properties style:font-name="標楷體" style:font-name-asian="標楷體" fo:color="#EE0000"/>
    </style:style>
    <style:style style:name="T337" style:parent-style-name="預設段落字型" style:family="text">
      <style:text-properties style:font-name="標楷體" style:font-name-asian="標楷體" fo:color="#EE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42" style:family="table-row">
      <style:table-row-properties style:min-row-height="0.3659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color="#EE0000"/>
    </style:style>
    <style:style style:name="P354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 fo:color="#EE0000"/>
    </style:style>
    <style:style style:name="P36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color="#EE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min-row-height="0.1736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EE0000"/>
    </style:style>
    <style:style style:name="T399" style:parent-style-name="預設段落字型" style:family="text">
      <style:text-properties style:font-name="標楷體" style:font-name-asian="標楷體" style:font-weight-complex="bold" fo:color="#EE0000"/>
    </style:style>
    <style:style style:name="T400" style:parent-style-name="預設段落字型" style:family="text">
      <style:text-properties style:font-name="標楷體" style:font-name-asian="標楷體" fo:color="#EE0000"/>
    </style:style>
    <style:style style:name="P401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EE0000"/>
    </style:style>
    <style:style style:name="T412" style:parent-style-name="預設段落字型" style:family="text">
      <style:text-properties style:font-name="標楷體" style:font-name-asian="標楷體" style:font-weight-complex="bold" fo:color="#EE0000"/>
    </style:style>
    <style:style style:name="T413" style:parent-style-name="預設段落字型" style:family="text">
      <style:text-properties style:font-name="標楷體" style:font-name-asian="標楷體" fo:color="#EE0000"/>
    </style:style>
    <style:style style:name="P414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EE0000"/>
    </style:style>
    <style:style style:name="T424" style:parent-style-name="預設段落字型" style:family="text">
      <style:text-properties style:font-name="標楷體" style:font-name-asian="標楷體" fo:color="#EE0000"/>
    </style:style>
    <style:style style:name="T425" style:parent-style-name="預設段落字型" style:family="text">
      <style:text-properties style:font-name="標楷體" style:font-name-asian="標楷體" fo:color="#EE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/>
    </style:style>
    <style:style style:name="P428" style:parent-style-name="內文" style:family="paragraph">
      <style:text-properties style:font-name="標楷體" style:font-name-asian="標楷體" fo:color="#000000"/>
    </style:style>
    <style:style style:name="P429" style:parent-style-name="內文" style:family="paragraph">
      <style:text-properties style:font-name="標楷體" style:font-name-asian="標楷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Row438" style:family="table-row">
      <style:table-row-properties style:min-row-height="0.2597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EE0000"/>
    </style:style>
    <style:style style:name="T451" style:parent-style-name="預設段落字型" style:family="text">
      <style:text-properties style:font-name="標楷體" style:font-name-asian="標楷體" style:font-weight-complex="bold" fo:color="#EE0000"/>
    </style:style>
    <style:style style:name="T452" style:parent-style-name="預設段落字型" style:family="text">
      <style:text-properties style:font-name="標楷體" style:font-name-asian="標楷體" fo:color="#EE0000"/>
    </style:style>
    <style:style style:name="P453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EE0000"/>
    </style:style>
    <style:style style:name="T463" style:parent-style-name="預設段落字型" style:family="text">
      <style:text-properties style:font-name="標楷體" style:font-name-asian="標楷體" style:font-weight-complex="bold" fo:color="#EE0000"/>
    </style:style>
    <style:style style:name="T464" style:parent-style-name="預設段落字型" style:family="text">
      <style:text-properties style:font-name="標楷體" style:font-name-asian="標楷體" fo:color="#EE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67" style:parent-style-name="內文" style:family="paragraph">
      <style:text-properties style:font-name="標楷體" style:font-name-asian="標楷體" fo:color="#000000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2" style:parent-style-name="內文" style:family="paragraph">
      <style:text-properties style:font-name="標楷體" style:font-name-asian="標楷體" fo:color="#000000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 style:min-row-height="0.543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EE0000"/>
    </style:style>
    <style:style style:name="T488" style:parent-style-name="預設段落字型" style:family="text">
      <style:text-properties style:font-name="標楷體" style:font-name-asian="標楷體" style:font-weight-complex="bold" fo:color="#EE0000"/>
    </style:style>
    <style:style style:name="T489" style:parent-style-name="預設段落字型" style:family="text">
      <style:text-properties style:font-name="標楷體" style:font-name-asian="標楷體" fo:color="#EE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Row498" style:family="table-row">
      <style:table-row-properties style:min-row-height="0.2597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EE0000"/>
    </style:style>
    <style:style style:name="T508" style:parent-style-name="預設段落字型" style:family="text">
      <style:text-properties style:font-name="標楷體" style:font-name-asian="標楷體" style:font-weight-complex="bold" fo:color="#EE0000"/>
    </style:style>
    <style:style style:name="T509" style:parent-style-name="預設段落字型" style:family="text">
      <style:text-properties style:font-name="標楷體" style:font-name-asian="標楷體" fo:color="#EE0000"/>
    </style:style>
    <style:style style:name="P510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EE0000"/>
    </style:style>
    <style:style style:name="T516" style:parent-style-name="預設段落字型" style:family="text">
      <style:text-properties style:font-name="標楷體" style:font-name-asian="標楷體" style:font-weight-complex="bold" fo:color="#EE0000"/>
    </style:style>
    <style:style style:name="T517" style:parent-style-name="預設段落字型" style:family="text">
      <style:text-properties style:font-name="標楷體" style:font-name-asian="標楷體" fo:color="#EE0000"/>
    </style:style>
    <style:style style:name="P518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EE0000"/>
    </style:style>
    <style:style style:name="T524" style:parent-style-name="預設段落字型" style:family="text">
      <style:text-properties style:font-name="標楷體" style:font-name-asian="標楷體" style:font-weight-complex="bold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EE0000"/>
    </style:style>
    <style:style style:name="P529" style:parent-style-name="內文" style:family="paragraph">
      <style:paragraph-properties fo:text-align="justify" fo:margin-left="0.3631in" fo:text-indent="-0.363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EE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2" style:parent-style-name="內文" style:family="paragraph">
      <style:paragraph-properties fo:margin-left="0.3333in" fo:text-indent="-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P5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TableRow559" style:family="table-row">
      <style:table-row-properties style:min-row-height="0.2027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EE0000"/>
    </style:style>
    <style:style style:name="T571" style:parent-style-name="預設段落字型" style:family="text">
      <style:text-properties style:font-name="標楷體" style:font-name-asian="標楷體" style:font-weight-complex="bold" fo:color="#EE0000"/>
    </style:style>
    <style:style style:name="T572" style:parent-style-name="預設段落字型" style:family="text">
      <style:text-properties style:font-name="標楷體" style:font-name-asian="標楷體" fo:color="#EE0000"/>
    </style:style>
    <style:style style:name="P573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EE0000"/>
    </style:style>
    <style:style style:name="T580" style:parent-style-name="預設段落字型" style:family="text">
      <style:text-properties style:font-name="標楷體" style:font-name-asian="標楷體" style:font-weight-complex="bold" fo:color="#EE0000"/>
    </style:style>
    <style:style style:name="T581" style:parent-style-name="預設段落字型" style:family="text">
      <style:text-properties style:font-name="標楷體" style:font-name-asian="標楷體" fo:color="#EE0000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590" style:family="table-row">
      <style:table-row-properties style:min-row-height="0.0611in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EE0000"/>
    </style:style>
    <style:style style:name="T599" style:parent-style-name="預設段落字型" style:family="text">
      <style:text-properties style:font-name="標楷體" style:font-name-asian="標楷體" style:font-weight-complex="bold" fo:color="#EE0000"/>
    </style:style>
    <style:style style:name="T600" style:parent-style-name="預設段落字型" style:family="text">
      <style:text-properties style:font-name="標楷體" style:font-name-asian="標楷體" fo:color="#EE0000"/>
    </style:style>
    <style:style style:name="T601" style:parent-style-name="預設段落字型" style:family="text">
      <style:text-properties style:font-name="標楷體" style:font-name-asian="標楷體" fo:color="#EE0000"/>
    </style:style>
    <style:style style:name="T602" style:parent-style-name="預設段落字型" style:family="text">
      <style:text-properties style:font-name="標楷體" style:font-name-asian="標楷體" fo:color="#EE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Row607" style:family="table-row">
      <style:table-row-properties style:min-row-height="0.0402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fo:text-align="justify" fo:margin-bottom="0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EE0000"/>
    </style:style>
    <style:style style:name="T615" style:parent-style-name="預設段落字型" style:family="text">
      <style:text-properties style:font-name="標楷體" style:font-name-asian="標楷體" style:font-weight-complex="bold" fo:color="#EE0000"/>
    </style:style>
    <style:style style:name="T616" style:parent-style-name="預設段落字型" style:family="text">
      <style:text-properties style:font-name="標楷體" style:font-name-asian="標楷體" fo:color="#EE0000"/>
    </style:style>
    <style:style style:name="T617" style:parent-style-name="預設段落字型" style:family="text">
      <style:text-properties style:font-name="標楷體" style:font-name-asian="標楷體" fo:color="#EE0000"/>
    </style:style>
    <style:style style:name="T618" style:parent-style-name="預設段落字型" style:family="text">
      <style:text-properties style:font-name="標楷體" style:font-name-asian="標楷體" fo:color="#EE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Row623" style:family="table-row">
      <style:table-row-properties style:min-row-height="0.2597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fo:text-align="justify" fo:margin-bottom="0in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本文" style:family="paragraph">
      <style:paragraph-properties fo:text-align="justify" fo:margin-bottom="0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T642" style:parent-style-name="預設段落字型" style:family="text">
      <style:text-properties style:font-name="標楷體" style:font-name-asian="標楷體" style:font-weight-complex="bold" fo:color="#FF0000"/>
    </style:style>
    <style:style style:name="T643" style:parent-style-name="預設段落字型" style:family="text">
      <style:text-properties style:font-name="標楷體" style:font-name-asian="標楷體" style:font-weight-complex="bold" fo:color="#FF0000"/>
    </style:style>
    <style:style style:name="P644" style:parent-style-name="本文" style:family="paragraph">
      <style:paragraph-properties fo:text-align="justify" fo:margin-bottom="0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style:font-weight-complex="bold" fo:color="#FF0000"/>
    </style:style>
    <style:style style:name="T655" style:parent-style-name="預設段落字型" style:family="text">
      <style:text-properties style:font-name="標楷體" style:font-name-asian="標楷體" style:font-weight-complex="bold" fo:color="#FF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min-row-height="0.7027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EE0000"/>
    </style:style>
    <style:style style:name="T673" style:parent-style-name="預設段落字型" style:family="text">
      <style:text-properties style:font-name="標楷體" style:font-name-asian="標楷體" style:font-weight-complex="bold" fo:color="#EE0000"/>
    </style:style>
    <style:style style:name="T674" style:parent-style-name="預設段落字型" style:family="text">
      <style:text-properties style:font-name="標楷體" style:font-name-asian="標楷體" fo:color="#EE0000"/>
    </style:style>
    <style:style style:name="P675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EE0000"/>
    </style:style>
    <style:style style:name="T683" style:parent-style-name="預設段落字型" style:family="text">
      <style:text-properties style:font-name="標楷體" style:font-name-asian="標楷體" style:font-weight-complex="bold" fo:color="#EE0000"/>
    </style:style>
    <style:style style:name="T684" style:parent-style-name="預設段落字型" style:family="text">
      <style:text-properties style:font-name="標楷體" style:font-name-asian="標楷體" fo:color="#EE0000"/>
    </style:style>
    <style:style style:name="P685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color="#FF0000"/>
    </style:style>
    <style:style style:name="T693" style:parent-style-name="預設段落字型" style:family="text">
      <style:text-properties style:font-name="標楷體" style:font-name-asian="標楷體" style:font-weight-complex="bold" fo:color="#FF0000"/>
    </style:style>
    <style:style style:name="P694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EE0000"/>
    </style:style>
    <style:style style:name="T708" style:parent-style-name="預設段落字型" style:family="text">
      <style:text-properties style:font-name="標楷體" style:font-name-asian="標楷體" style:font-weight-complex="bold" fo:color="#EE0000"/>
    </style:style>
    <style:style style:name="T709" style:parent-style-name="預設段落字型" style:family="text">
      <style:text-properties style:font-name="標楷體" style:font-name-asian="標楷體" fo:color="#EE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728" style:family="table-row">
      <style:table-row-properties style:min-row-height="0.8548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left="0.418in" fo:text-indent="-0.418in">
        <style:tab-stops/>
      </style:paragraph-properties>
      <style:text-properties style:font-name="標楷體" style:font-name-asian="標楷體" fo:color="#000000"/>
    </style:style>
    <style:style style:name="P733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EE0000"/>
    </style:style>
    <style:style style:name="T741" style:parent-style-name="預設段落字型" style:family="text">
      <style:text-properties style:font-name="標楷體" style:font-name-asian="標楷體" style:font-weight-complex="bold" fo:color="#EE0000"/>
    </style:style>
    <style:style style:name="T742" style:parent-style-name="預設段落字型" style:family="text">
      <style:text-properties style:font-name="標楷體" style:font-name-asian="標楷體" fo:color="#EE0000"/>
    </style:style>
    <style:style style:name="T743" style:parent-style-name="預設段落字型" style:family="text">
      <style:text-properties style:font-name="標楷體" style:font-name-asian="標楷體" fo:color="#EE0000"/>
    </style:style>
    <style:style style:name="T744" style:parent-style-name="預設段落字型" style:family="text">
      <style:text-properties style:font-name="標楷體" style:font-name-asian="標楷體" fo:color="#EE0000"/>
    </style:style>
    <style:style style:name="P745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EE0000"/>
    </style:style>
    <style:style style:name="T755" style:parent-style-name="預設段落字型" style:family="text">
      <style:text-properties style:font-name="標楷體" style:font-name-asian="標楷體" style:font-weight-complex="bold" fo:color="#EE0000"/>
    </style:style>
    <style:style style:name="T756" style:parent-style-name="預設段落字型" style:family="text">
      <style:text-properties style:font-name="標楷體" style:font-name-asian="標楷體" fo:color="#EE0000"/>
    </style:style>
    <style:style style:name="P757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EE0000"/>
    </style:style>
    <style:style style:name="T765" style:parent-style-name="預設段落字型" style:family="text">
      <style:text-properties style:font-name="標楷體" style:font-name-asian="標楷體" style:font-weight-complex="bold" fo:color="#EE0000"/>
    </style:style>
    <style:style style:name="T766" style:parent-style-name="預設段落字型" style:family="text">
      <style:text-properties style:font-name="標楷體" style:font-name-asian="標楷體" fo:color="#EE0000"/>
    </style:style>
    <style:style style:name="P767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EE0000"/>
    </style:style>
    <style:style style:name="T771" style:parent-style-name="預設段落字型" style:family="text">
      <style:text-properties style:font-name="標楷體" style:font-name-asian="標楷體" style:font-weight-complex="bold" fo:color="#EE0000"/>
    </style:style>
    <style:style style:name="T772" style:parent-style-name="預設段落字型" style:family="text">
      <style:text-properties style:font-name="標楷體" style:font-name-asian="標楷體" fo:color="#EE0000"/>
    </style:style>
    <style:style style:name="P773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EE0000"/>
    </style:style>
    <style:style style:name="T779" style:parent-style-name="預設段落字型" style:family="text">
      <style:text-properties style:font-name="標楷體" style:font-name-asian="標楷體" style:font-weight-complex="bold" fo:color="#EE0000"/>
    </style:style>
    <style:style style:name="T780" style:parent-style-name="預設段落字型" style:family="text">
      <style:text-properties style:font-name="標楷體" style:font-name-asian="標楷體" fo:color="#EE0000"/>
    </style:style>
    <style:style style:name="P781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EE0000"/>
    </style:style>
    <style:style style:name="T793" style:parent-style-name="預設段落字型" style:family="text">
      <style:text-properties style:font-name="標楷體" style:font-name-asian="標楷體" style:font-weight-complex="bold" fo:color="#EE0000"/>
    </style:style>
    <style:style style:name="T794" style:parent-style-name="預設段落字型" style:family="text">
      <style:text-properties style:font-name="標楷體" style:font-name-asian="標楷體" fo:color="#EE0000"/>
    </style:style>
    <style:style style:name="T795" style:parent-style-name="預設段落字型" style:family="text">
      <style:text-properties style:font-name="標楷體" style:font-name-asian="標楷體" fo:color="#EE0000"/>
    </style:style>
    <style:style style:name="T796" style:parent-style-name="預設段落字型" style:family="text">
      <style:text-properties style:font-name="標楷體" style:font-name-asian="標楷體" fo:color="#EE0000"/>
    </style:style>
    <style:style style:name="P797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07" style:parent-style-name="內文" style:family="paragraph">
      <style:paragraph-properties fo:margin-left="0.3333in" fo:text-indent="-0.3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P8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16" style:parent-style-name="內文" style:family="paragraph">
      <style:paragraph-properties fo:margin-left="0.3333in" fo:text-indent="-0.33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P8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4" style:parent-style-name="內文" style:family="paragraph">
      <style:paragraph-properties fo:margin-left="0.3333in" fo:text-indent="-0.333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43" style:parent-style-name="內文" style:family="paragraph">
      <style:paragraph-properties fo:margin-left="0.3333in" fo:text-indent="-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857" style:family="table-row">
      <style:table-row-properties style:min-row-height="0.2597in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left="0.418in" fo:text-indent="-0.418in">
        <style:tab-stops/>
      </style:paragraph-properties>
      <style:text-properties style:font-name="標楷體" style:font-name-asian="標楷體" fo:color="#000000"/>
    </style:style>
    <style:style style:name="P862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EE0000"/>
    </style:style>
    <style:style style:name="T878" style:parent-style-name="預設段落字型" style:family="text">
      <style:text-properties style:font-name="標楷體" style:font-name-asian="標楷體" style:font-weight-complex="bold" fo:color="#EE0000"/>
    </style:style>
    <style:style style:name="T879" style:parent-style-name="預設段落字型" style:family="text">
      <style:text-properties style:font-name="標楷體" style:font-name-asian="標楷體" fo:color="#EE0000"/>
    </style:style>
    <style:style style:name="T880" style:parent-style-name="預設段落字型" style:family="text">
      <style:text-properties style:font-name="標楷體" style:font-name-asian="標楷體" fo:color="#EE0000"/>
    </style:style>
    <style:style style:name="T881" style:parent-style-name="預設段落字型" style:family="text">
      <style:text-properties style:font-name="標楷體" style:font-name-asian="標楷體" fo:color="#EE0000"/>
    </style:style>
    <style:style style:name="P882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EE0000"/>
    </style:style>
    <style:style style:name="T896" style:parent-style-name="預設段落字型" style:family="text">
      <style:text-properties style:font-name="標楷體" style:font-name-asian="標楷體" style:font-weight-complex="bold" fo:color="#EE0000"/>
    </style:style>
    <style:style style:name="T897" style:parent-style-name="預設段落字型" style:family="text">
      <style:text-properties style:font-name="標楷體" style:font-name-asian="標楷體" fo:color="#EE0000"/>
    </style:style>
    <style:style style:name="T898" style:parent-style-name="預設段落字型" style:family="text">
      <style:text-properties style:font-name="標楷體" style:font-name-asian="標楷體" fo:color="#EE0000"/>
    </style:style>
    <style:style style:name="T899" style:parent-style-name="預設段落字型" style:family="text">
      <style:text-properties style:font-name="標楷體" style:font-name-asian="標楷體" fo:color="#EE0000"/>
    </style:style>
    <style:style style:name="P900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08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09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10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11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12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" style:parent-style-name="內文" style:family="paragraph">
      <style:text-properties style:font-name="標楷體" style:font-name-asian="標楷體" fo:color="#000000"/>
    </style:style>
    <style:style style:name="P915" style:parent-style-name="內文" style:family="paragraph">
      <style:text-properties style:font-name="標楷體" style:font-name-asian="標楷體" fo:color="#000000"/>
    </style:style>
    <style:style style:name="P916" style:parent-style-name="內文" style:family="paragraph">
      <style:text-properties style:font-name="標楷體" style:font-name-asian="標楷體" fo:color="#000000"/>
    </style:style>
    <style:style style:name="P917" style:parent-style-name="內文" style:family="paragraph">
      <style:text-properties style:font-name="標楷體" style:font-name-asian="標楷體" fo:color="#000000"/>
    </style:style>
    <style:style style:name="P918" style:parent-style-name="內文" style:family="paragraph">
      <style:text-properties style:font-name="標楷體" style:font-name-asian="標楷體" fo:color="#000000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Row920" style:family="table-row">
      <style:table-row-properties style:min-row-height="0.2597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HTML預設格式" style:family="paragraph">
      <style:paragraph-properties fo:text-align="center" fo:line-height="0.1805in"/>
      <style:text-properties style:font-name="標楷體" style:font-name-asian="標楷體" style:font-name-complex="Times New Roman" fo:color="#000000"/>
    </style:style>
    <style:style style:name="P923" style:parent-style-name="HTML預設格式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FF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>
        <style:tab-stops>
          <style:tab-stop style:type="left" style:position="0.1756in"/>
        </style:tab-stops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內文" style:family="paragraph">
      <style:paragraph-properties>
        <style:tab-stops>
          <style:tab-stop style:type="left" style:position="0.1756in"/>
        </style:tab-stops>
      </style:paragraph-properties>
      <style:text-properties style:font-name="標楷體" style:font-name-asian="標楷體" fo:color="#000000"/>
    </style:style>
    <style:style style:name="TableRow934" style:family="table-row">
      <style:table-row-properties style:min-row-height="0.2597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HTML預設格式" style:family="paragraph">
      <style:paragraph-properties fo:text-align="center" fo:line-height="0.1805in"/>
      <style:text-properties style:font-name="標楷體" style:font-name-asian="標楷體" style:font-name-complex="Times New Roman" fo:color="#000000"/>
    </style:style>
    <style:style style:name="P937" style:parent-style-name="HTML預設格式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FF0000"/>
    </style:style>
    <style:style style:name="T955" style:parent-style-name="預設段落字型" style:family="text">
      <style:text-properties style:font-name="標楷體" style:font-name-asian="標楷體" style:font-weight-complex="bold" fo:color="#FF0000"/>
    </style:style>
    <style:style style:name="T956" style:parent-style-name="預設段落字型" style:family="text">
      <style:text-properties style:font-name="標楷體" style:font-name-asian="標楷體" style:font-weight-complex="bold" fo:color="#FF0000"/>
    </style:style>
    <style:style style:name="P957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EE0000"/>
    </style:style>
    <style:style style:name="T968" style:parent-style-name="預設段落字型" style:family="text">
      <style:text-properties style:font-name="標楷體" style:font-name-asian="標楷體" style:font-weight-complex="bold" fo:color="#EE0000"/>
    </style:style>
    <style:style style:name="T969" style:parent-style-name="預設段落字型" style:family="text">
      <style:text-properties style:font-name="標楷體" style:font-name-asian="標楷體" fo:color="#EE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72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73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76" style:parent-style-name="內文" style:family="paragraph">
      <style:paragraph-properties fo:margin-left="0.418in" fo:text-indent="-0.418in">
        <style:tab-stops/>
      </style:paragraph-properties>
      <style:text-properties style:font-name="標楷體" style:font-name-asian="標楷體" fo:color="#000000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Row978" style:family="table-row">
      <style:table-row-properties style:min-row-height="0.2597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HTML預設格式" style:family="paragraph">
      <style:paragraph-properties fo:text-align="center" fo:line-height="0.1805in"/>
      <style:text-properties style:font-name="標楷體" style:font-name-asian="標楷體" style:font-name-complex="Times New Roman" fo:color="#000000"/>
    </style:style>
    <style:style style:name="P981" style:parent-style-name="HTML預設格式" style:family="paragraph">
      <style:paragraph-properties fo:text-align="center" fo:line-height="0.1805in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FF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HTML預設格式" style:family="paragraph">
      <style:paragraph-properties fo:text-align="center" fo:line-height="0.1805in"/>
      <style:text-properties style:font-name="標楷體" style:font-name-asian="標楷體" style:font-name-complex="Times New Roman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weight-complex="bold" fo:color="#000000"/>
    </style:style>
    <style:style style:name="T1003" style:parent-style-name="預設段落字型" style:family="text">
      <style:text-properties style:font-name="標楷體" style:font-name-asian="標楷體" style:font-weight-complex="bold" fo:color="#000000"/>
    </style:style>
    <style:style style:name="T1004" style:parent-style-name="預設段落字型" style:family="text">
      <style:text-properties style:font-name="標楷體" style:font-name-asian="標楷體" style:font-weight-complex="bold" fo:color="#000000"/>
    </style:style>
    <style:style style:name="T1005" style:parent-style-name="預設段落字型" style:family="text">
      <style:text-properties style:font-name="標楷體" style:font-name-asian="標楷體" style:font-weight-complex="bold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color="#EE0000"/>
    </style:style>
    <style:style style:name="T1008" style:parent-style-name="預設段落字型" style:family="text">
      <style:text-properties style:font-name="標楷體" style:font-name-asian="標楷體" style:font-weight-complex="bold" fo:color="#EE0000"/>
    </style:style>
    <style:style style:name="T1009" style:parent-style-name="預設段落字型" style:family="text">
      <style:text-properties style:font-name="標楷體" style:font-name-asian="標楷體" fo:color="#EE0000"/>
    </style:style>
    <style:style style:name="P1010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EE0000"/>
    </style:style>
    <style:style style:name="T1018" style:parent-style-name="預設段落字型" style:family="text">
      <style:text-properties style:font-name="標楷體" style:font-name-asian="標楷體" style:font-weight-complex="bold" fo:color="#EE0000"/>
    </style:style>
    <style:style style:name="T1019" style:parent-style-name="預設段落字型" style:family="text">
      <style:text-properties style:font-name="標楷體" style:font-name-asian="標楷體" fo:color="#EE0000"/>
    </style:style>
    <style:style style:name="P1020" style:parent-style-name="內文" style:family="paragraph">
      <style:paragraph-properties fo:text-align="justify" fo:margin-left="0.4631in" fo:text-indent="-0.463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FF0000"/>
    </style:style>
    <style:style style:name="T1031" style:parent-style-name="預設段落字型" style:family="text">
      <style:text-properties style:font-name="標楷體" style:font-name-asian="標楷體" style:font-weight-complex="bold" fo:color="#FF0000"/>
    </style:style>
    <style:style style:name="T1032" style:parent-style-name="預設段落字型" style:family="text">
      <style:text-properties style:font-name="標楷體" style:font-name-asian="標楷體" fo:color="#EE0000"/>
    </style:style>
    <style:style style:name="T1033" style:parent-style-name="預設段落字型" style:family="text">
      <style:text-properties style:font-name="標楷體" style:font-name-asian="標楷體" style:font-weight-complex="bold" fo:color="#FF0000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color="#000000"/>
    </style:style>
    <style:style style:name="P1037" style:parent-style-name="內文" style:family="paragraph">
      <style:text-properties style:font-name="標楷體" style:font-name-asian="標楷體" style:font-weight-complex="bold" fo:color="#000000"/>
    </style:style>
    <style:style style:name="T1038" style:parent-style-name="預設段落字型" style:family="text">
      <style:text-properties style:font-name="標楷體" style:font-name-asian="標楷體" style:font-weight-complex="bold" fo:color="#000000"/>
    </style:style>
    <style:style style:name="T1039" style:parent-style-name="預設段落字型" style:family="text">
      <style:text-properties style:font-name="標楷體" style:font-name-asian="標楷體" style:font-weight-complex="bold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P1041" style:parent-style-name="內文" style:family="paragraph">
      <style:text-properties style:font-name="標楷體" style:font-name-asian="標楷體" fo:color="#000000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text-properties style:font-name="標楷體" style:font-name-asian="標楷體" fo:color="#000000"/>
    </style:style>
    <style:style style:name="P1045" style:parent-style-name="內文" style:family="paragraph">
      <style:text-properties style:font-name="標楷體" style:font-name-asian="標楷體" style:font-weight-complex="bold" fo:color="#000000"/>
    </style:style>
    <style:style style:name="T1046" style:parent-style-name="預設段落字型" style:family="text">
      <style:text-properties style:font-name="標楷體" style:font-name-asian="標楷體" style:font-weight-complex="bold" fo:color="#000000"/>
    </style:style>
    <style:style style:name="T1047" style:parent-style-name="預設段落字型" style:family="text">
      <style:text-properties style:font-name="標楷體" style:font-name-asian="標楷體" style:font-weight-complex="bold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P1049" style:parent-style-name="內文" style:family="paragraph">
      <style:text-properties style:font-name="標楷體" style:font-name-asian="標楷體" fo:color="#000000"/>
    </style:style>
    <style:style style:name="P1050" style:parent-style-name="內文" style:family="paragraph">
      <style:text-properties style:font-name="標楷體" style:font-name-asian="標楷體" fo:color="#000000"/>
    </style:style>
    <style:style style:name="TableRow1051" style:family="table-row">
      <style:table-row-properties style:min-row-height="0.2597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05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EE0000"/>
    </style:style>
    <style:style style:name="T1067" style:parent-style-name="預設段落字型" style:family="text">
      <style:text-properties style:font-name="標楷體" style:font-name-asian="標楷體" fo:color="#EE0000"/>
    </style:style>
    <style:style style:name="T1068" style:parent-style-name="預設段落字型" style:family="text">
      <style:text-properties style:font-name="標楷體" style:font-name-asian="標楷體" fo:color="#EE0000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73" style:family="table-row">
      <style:table-row-properties style:min-row-height="1.6423in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P1083" style:parent-style-name="內文" style:family="paragraph">
      <style:paragraph-properties fo:widows="2" fo:orphans="2"/>
      <style:text-properties fo:hyphenate="true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086" style:parent-style-name="內文" style:family="paragraph">
      <style:text-properties style:font-name="標楷體" style:font-name-asian="標楷體" fo:color="#000000"/>
    </style:style>
    <style:style style:name="P1087" style:parent-style-name="內文" style:family="paragraph">
      <style:text-properties style:font-name="標楷體" style:font-name-asian="標楷體" fo:color="#000000"/>
    </style:style>
    <style:style style:name="P1088" style:parent-style-name="內文" style:family="paragraph">
      <style:text-properties style:font-name="標楷體" style:font-name-asian="標楷體" fo:color="#000000"/>
    </style:style>
    <style:style style:name="P1089" style:parent-style-name="內文" style:family="paragraph">
      <style:text-properties style:font-name="標楷體" style:font-name-asian="標楷體" fo:color="#000000"/>
    </style:style>
    <style:style style:name="P1090" style:parent-style-name="內文" style:family="paragraph">
      <style:text-properties style:font-name="標楷體" style:font-name-asian="標楷體" fo:color="#000000"/>
    </style:style>
    <style:style style:name="P1091" style:parent-style-name="內文" style:family="paragraph">
      <style:text-properties style:font-name="標楷體" style:font-name-asian="標楷體" fo:color="#000000"/>
    </style:style>
    <style:style style:name="P1092" style:parent-style-name="內文" style:family="paragraph">
      <style:text-properties style:font-name="標楷體" style:font-name-asian="標楷體" fo:color="#000000"/>
    </style:style>
    <style:style style:name="P1093" style:parent-style-name="內文" style:family="paragraph">
      <style:text-properties style:font-name="標楷體" style:font-name-asian="標楷體" fo:color="#000000"/>
    </style:style>
    <style:style style:name="P1094" style:parent-style-name="內文" style:family="paragraph">
      <style:text-properties style:font-name="標楷體" style:font-name-asian="標楷體" fo:color="#000000"/>
    </style:style>
    <style:style style:name="P1095" style:parent-style-name="內文" style:family="paragraph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03" style:family="table-column">
      <style:table-column-properties style:column-width="5.1937in"/>
    </style:style>
    <style:style style:name="TableColumn1104" style:family="table-column">
      <style:table-column-properties style:column-width="5.0208in"/>
    </style:style>
    <style:style style:name="Table1102" style:family="table">
      <style:table-properties style:width="10.2145in" fo:margin-left="0in" table:align="left"/>
    </style:style>
    <style:style style:name="TableRow1105" style:family="table-row">
      <style:table-row-properties style:min-row-height="0.2381in"/>
    </style:style>
    <style:style style:name="TableCell1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08" style:family="table-row">
      <style:table-row-properties style:min-row-height="0.6694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3" style:family="table-row">
      <style:table-row-properties style:min-row-height="0.6694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1" style:parent-style-name="內文" style:master-page-name="MP1" style:family="paragraph">
      <style:paragraph-properties fo:widows="2" fo:orphans="2" fo:break-before="page" fo:text-align="center" fo:margin-bottom="0.125in" style:page-number="1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fo:color="#000000" style:letter-kerning="false"/>
    </style:style>
    <style:style style:name="P1133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fo:color="#000000" style:letter-kerning="false"/>
    </style:style>
    <style:style style:name="P1134" style:parent-style-name="內文" style:family="paragraph">
      <style:paragraph-properties style:snap-to-layout-grid="false" fo:text-align="justify" fo:margin-bottom="0.125in" fo:line-height="0.2777in" fo:text-indent="-0.2951in"/>
    </style:style>
    <style:style style:name="T113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136" style:parent-style-name="預設段落字型" style:family="text">
      <style:text-properties style:font-name="標楷體" style:font-name-asian="標楷體" style:font-weight-complex="bold" fo:color="#EE0000"/>
    </style:style>
    <style:style style:name="T1137" style:parent-style-name="預設段落字型" style:family="text">
      <style:text-properties style:font-name="標楷體" style:font-name-asian="標楷體" fo:color="#EE0000"/>
    </style:style>
    <style:style style:name="T1138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P1139" style:parent-style-name="內文" style:family="paragraph">
      <style:paragraph-properties style:snap-to-layout-grid="false" fo:margin-bottom="0.125in" fo:line-height="0.2777in" fo:margin-left="-0.1229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olumn1142" style:family="table-column">
      <style:table-column-properties style:column-width="0.5902in"/>
    </style:style>
    <style:style style:name="TableColumn1143" style:family="table-column">
      <style:table-column-properties style:column-width="3.543in"/>
    </style:style>
    <style:style style:name="TableColumn1144" style:family="table-column">
      <style:table-column-properties style:column-width="3.543in"/>
    </style:style>
    <style:style style:name="Table1141" style:family="table">
      <style:table-properties style:width="7.6763in" fo:margin-left="0in" table:align="center"/>
    </style:style>
    <style:style style:name="TableRow1145" style:family="table-row">
      <style:table-row-properties style:min-row-height="0.2756in"/>
    </style:style>
    <style:style style:name="TableCell1146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1147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48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1149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50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1151" style:parent-style-name="內文" style:family="paragraph">
      <style:paragraph-properties fo:text-align="center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361in"/>
    </style:style>
    <style:style style:name="T11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1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361in"/>
    </style:style>
    <style:style style:name="T1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67" style:family="table-row">
      <style:table-row-properties style:min-row-height="0.2756in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361in"/>
    </style:style>
    <style:style style:name="T1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1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361in"/>
    </style:style>
    <style:style style:name="T1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79" style:family="table-row">
      <style:table-row-properties style:min-row-height="0.2756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361in"/>
    </style:style>
    <style:style style:name="T11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1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191" style:family="table-row">
      <style:table-row-properties style:min-row-height="0.2756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361in"/>
    </style:style>
    <style:style style:name="T1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99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12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203" style:family="table-row">
      <style:table-row-properties style:min-row-height="0.2756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361in"/>
    </style:style>
    <style:style style:name="T1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color="#EE0000"/>
    </style:style>
    <style:style style:name="T1212" style:parent-style-name="預設段落字型" style:family="text">
      <style:text-properties style:font-name="標楷體" style:font-name-asian="標楷體" style:font-weight-complex="bold" fo:color="#EE0000"/>
    </style:style>
    <style:style style:name="T1213" style:parent-style-name="預設段落字型" style:family="text">
      <style:text-properties style:font-name="標楷體" style:font-name-asian="標楷體" fo:color="#EE0000"/>
    </style:style>
    <style:style style:name="T1214" style:parent-style-name="預設段落字型" style:family="text">
      <style:text-properties style:font-name="標楷體" style:font-name-asian="標楷體" fo:color="#EE0000"/>
    </style:style>
    <style:style style:name="T1215" style:parent-style-name="預設段落字型" style:family="text">
      <style:text-properties style:font-name="標楷體" style:font-name-asian="標楷體" fo:color="#EE0000"/>
    </style:style>
    <style:style style:name="T1216" style:parent-style-name="預設段落字型" style:family="text">
      <style:text-properties style:font-name="標楷體" style:font-name-asian="標楷體" fo:color="#EE0000"/>
    </style:style>
    <style:style style:name="T1217" style:parent-style-name="預設段落字型" style:family="text">
      <style:text-properties style:font-name="標楷體" style:font-name-asian="標楷體" fo:color="#EE0000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220" style:family="table-row">
      <style:table-row-properties style:min-row-height="0.2756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361in"/>
    </style:style>
    <style:style style:name="T12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fo:color="#EE0000"/>
    </style:style>
    <style:style style:name="T1231" style:parent-style-name="預設段落字型" style:family="text">
      <style:text-properties style:font-name="標楷體" style:font-name-asian="標楷體" style:font-weight-complex="bold" fo:color="#EE0000"/>
    </style:style>
    <style:style style:name="T1232" style:parent-style-name="預設段落字型" style:family="text">
      <style:text-properties style:font-name="標楷體" style:font-name-asian="標楷體" fo:color="#EE0000"/>
    </style:style>
    <style:style style:name="T1233" style:parent-style-name="預設段落字型" style:family="text">
      <style:text-properties style:font-name="標楷體" style:font-name-asian="標楷體" fo:color="#EE0000"/>
    </style:style>
    <style:style style:name="T1234" style:parent-style-name="預設段落字型" style:family="text">
      <style:text-properties style:font-name="標楷體" style:font-name-asian="標楷體" fo:color="#EE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237" style:family="table-row">
      <style:table-row-properties style:min-row-height="0.2756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361in"/>
    </style:style>
    <style:style style:name="T1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fo:color="#EE0000"/>
    </style:style>
    <style:style style:name="T1244" style:parent-style-name="預設段落字型" style:family="text">
      <style:text-properties style:font-name="標楷體" style:font-name-asian="標楷體" style:font-weight-complex="bold" fo:color="#EE0000"/>
    </style:style>
    <style:style style:name="T1245" style:parent-style-name="預設段落字型" style:family="text">
      <style:text-properties style:font-name="標楷體" style:font-name-asian="標楷體" fo:color="#EE0000"/>
    </style:style>
    <style:style style:name="T1246" style:parent-style-name="預設段落字型" style:family="text">
      <style:text-properties style:font-name="標楷體" style:font-name-asian="標楷體" fo:color="#EE0000"/>
    </style:style>
    <style:style style:name="T1247" style:parent-style-name="預設段落字型" style:family="text">
      <style:text-properties style:font-name="標楷體" style:font-name-asian="標楷體" fo:color="#EE0000"/>
    </style:style>
    <style:style style:name="T12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251" style:family="table-row">
      <style:table-row-properties style:min-row-height="0.2756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361in"/>
    </style:style>
    <style:style style:name="T12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fo:color="#EE0000"/>
    </style:style>
    <style:style style:name="T1258" style:parent-style-name="預設段落字型" style:family="text">
      <style:text-properties style:font-name="標楷體" style:font-name-asian="標楷體" style:font-weight-complex="bold" fo:color="#EE0000"/>
    </style:style>
    <style:style style:name="T1259" style:parent-style-name="預設段落字型" style:family="text">
      <style:text-properties style:font-name="標楷體" style:font-name-asian="標楷體" fo:color="#EE0000"/>
    </style:style>
    <style:style style:name="T1260" style:parent-style-name="預設段落字型" style:family="text">
      <style:text-properties style:font-name="標楷體" style:font-name-asian="標楷體" fo:color="#EE0000"/>
    </style:style>
    <style:style style:name="T1261" style:parent-style-name="預設段落字型" style:family="text">
      <style:text-properties style:font-name="標楷體" style:font-name-asian="標楷體" fo:color="#EE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361in"/>
      <style:text-properties style:font-name="標楷體" style:font-name-asian="標楷體" fo:color="#000000" fo:font-size="11pt" style:font-size-asian="11pt" style:font-size-complex="11pt"/>
    </style:style>
    <style:style style:name="TableRow1264" style:family="table-row">
      <style:table-row-properties style:min-row-height="0.2756in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361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361in"/>
    </style:style>
    <style:style style:name="T126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270" style:parent-style-name="預設段落字型" style:family="text">
      <style:text-properties style:font-name="標楷體" style:font-name-asian="標楷體" fo:color="#EE0000"/>
    </style:style>
    <style:style style:name="T1271" style:parent-style-name="預設段落字型" style:family="text">
      <style:text-properties style:font-name="標楷體" style:font-name-asian="標楷體" style:font-weight-complex="bold" fo:color="#EE0000"/>
    </style:style>
    <style:style style:name="T1272" style:parent-style-name="預設段落字型" style:family="text">
      <style:text-properties style:font-name="標楷體" style:font-name-asian="標楷體" fo:color="#EE0000"/>
    </style:style>
    <style:style style:name="T1273" style:parent-style-name="預設段落字型" style:family="text">
      <style:text-properties style:font-name="標楷體" style:font-name-asian="標楷體" fo:color="#EE0000"/>
    </style:style>
    <style:style style:name="T1274" style:parent-style-name="預設段落字型" style:family="text">
      <style:text-properties style:font-name="標楷體" style:font-name-asian="標楷體" fo:color="#EE0000"/>
    </style:style>
    <style:style style:name="T1275" style:parent-style-name="預設段落字型" style:family="text">
      <style:text-properties style:font-name="標楷體" style:font-name-asian="標楷體" fo:color="#EE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361in"/>
    </style:style>
    <style:style style:name="T1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9" style:parent-style-name="內文" style:family="paragraph">
      <style:paragraph-properties style:snap-to-layout-grid="false" fo:margin-top="0.125in" fo:margin-bottom="0.125in" fo:line-height="0.2777in" fo:margin-left="-0.122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28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128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128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12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128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128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weight-complex="bold" fo:color="#000000" style:letter-kerning="false" fo:font-size="11pt" style:font-size-asian="11pt"/>
    </style:style>
    <style:style style:name="P1286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letter-kerning="false" fo:font-size="11pt" style:font-size-asian="11pt" fo:hyphenate="true"/>
    </style:style>
    <style:style style:name="P12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fo:color="#000000" style:letter-kerning="false" fo:font-size="11pt" style:font-size-asian="11pt"/>
    </style:style>
    <style:style style:name="P1288" style:parent-style-name="內文" style:family="paragraph">
      <style:paragraph-properties style:snap-to-layout-grid="false" fo:margin-top="0.125in"/>
    </style:style>
    <style:style style:name="T12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29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29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fo:color="#000000" style:letter-kerning="false"/>
    </style:style>
    <style:style style:name="P1309" style:parent-style-name="內文" style:family="paragraph">
      <style:paragraph-properties fo:margin-bottom="0.125in" fo:line-height="0.1805in"/>
      <style:text-properties style:font-name="標楷體" style:font-name-asian="標楷體" fo:color="#000000"/>
    </style:style>
    <style:style style:name="P1310" style:parent-style-name="內文" style:family="paragraph">
      <style:paragraph-properties fo:margin-bottom="0.125in" fo:line-height="0.1805in"/>
      <style:text-properties style:font-name="標楷體" style:font-name-asian="標楷體" fo:color="#000000"/>
    </style:style>
    <style:style style:name="P1311" style:parent-style-name="內文" style:family="paragraph">
      <style:paragraph-properties fo:margin-bottom="0.125in" fo:line-height="0.1805in"/>
      <style:text-properties style:font-name="標楷體" style:font-name-asian="標楷體" fo:color="#000000"/>
    </style:style>
    <style:style style:name="P1312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color="#000000" style:letter-kerning="false"/>
    </style:style>
    <style:style style:name="TableColumn1314" style:family="table-column">
      <style:table-column-properties style:column-width="3.7034in"/>
    </style:style>
    <style:style style:name="TableColumn1315" style:family="table-column">
      <style:table-column-properties style:column-width="3.5326in"/>
    </style:style>
    <style:style style:name="Table1313" style:family="table">
      <style:table-properties style:width="7.2361in" fo:margin-left="0in" table:align="left"/>
    </style:style>
    <style:style style:name="TableRow1316" style:family="table-row">
      <style:table-row-properties style:min-row-height="0.2381in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19" style:family="table-row">
      <style:table-row-properties style:min-row-height="0.9451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4" style:family="table-row">
      <style:table-row-properties style:min-row-height="0.945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1" style:parent-style-name="內文" style:family="paragraph">
      <style:paragraph-properties style:snap-to-layout-grid="false" fo:margin-top="0.125in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3" style:parent-style-name="內文" style:family="paragraph">
      <style:text-properties fo:color="#595959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</text:span><text:span text:style-name="T5">5</text:span><text:span text:style-name="T6">年度</text:span><text:span text:style-name="T7">國民中小學學校午餐及校園食品輔導訪視表</text:span></text:p>
      <text:p text:style-name="P8"><text:span text:style-name="T9">（</text:span><text:span text:style-name="T10">自設廚房【含公辦公營或公辦民營】學校填寫</text:span><text:span text:style-name="T11">）</text:span></text:p>
      <text:p text:style-name="P12"/>
      <text:p text:style-name="P13"><text:span text:style-name="T14">一、基本資料 <text:s/></text:span><text:span text:style-name="T15"><text:s text:c="54"/></text:span><text:span text:style-name="T16"><text:s text:c="10"/></text:span><text:span text:style-name="T17"><text:s text:c="7"/></text:span><text:span text:style-name="T18"><text:s/></text:span><text:span text:style-name="T19"><text:s text:c="2"/></text:span><text:span text:style-name="T20">填表人及職稱：</text:span></text:p>
      <text:list text:style-name="LFO2" text:continue-numbering="true">
        <text:list-item>
          <text:p text:style-name="P21"><text:span text:style-name="T22">縣市別：</text:span><text:bookmark-start text:name="_Hlk155873649"/><text:span text:style-name="T23"><text:s text:c="3"/></text:span><text:span text:style-name="T24"><text:s text:c="2"/></text:span><text:span text:style-name="T25"><text:s text:c="5"/></text:span><text:bookmark-end text:name="_Hlk155873649"/><text:span text:style-name="T26">；學校名稱：</text:span><text:bookmark-start text:name="_Hlk155873641"/><text:span text:style-name="T27"><text:s text:c="12"/></text:span><text:span text:style-name="T28"><text:s text:c="12"/></text:span><text:bookmark-end text:name="_Hlk155873641"/><text:span text:style-name="T29">。</text:span></text:p>
        </text:list-item>
        <text:list-item>
          <text:p text:style-name="P30"><text:span text:style-name="T31">學校供餐方式：□公辦公營　□主要食材供應商：</text:span><text:span text:style-name="T32"><text:s text:c="12"/></text:span><text:span text:style-name="T33">　□食材校方自行採購</text:span></text:p>
        </text:list-item>
      </text:list>
      <text:p text:style-name="P34"><text:span text:style-name="T35"><text:s text:c="14"/></text:span><text:span text:style-name="T36">□公辦民營(進駐廠商：</text:span><text:span text:style-name="T37"><text:s text:c="12"/></text:span><text:span text:style-name="T38">)。</text:span></text:p>
      <text:list text:style-name="LFO2" text:continue-numbering="true">
        <text:list-item>
          <text:p text:style-name="P39"><text:span text:style-name="T40">本</text:span><text:span text:style-name="T41">校</text:span><text:span text:style-name="T42">總供餐</text:span><text:span text:style-name="T43">數</text:span><text:span text:style-name="T44">：</text:span><text:bookmark-start text:name="_Hlk155877829"/><text:span text:style-name="T45"><text:s text:c="5"/></text:span><text:span text:style-name="T46"><text:s text:c="2"/></text:span><text:bookmark-end text:name="_Hlk155877829"/><text:span text:style-name="T47">人</text:span><text:span text:style-name="T48">；</text:span><text:span text:style-name="T49">學生</text:span><text:span text:style-name="T50">供餐</text:span><text:span text:style-name="T51">數：</text:span><text:span text:style-name="T52"><text:s text:c="7"/></text:span><text:span text:style-name="T53">人；</text:span><text:span text:style-name="T54">教</text:span><text:span text:style-name="T55">職人員</text:span><text:span text:style-name="T56">供餐</text:span><text:span text:style-name="T57">數</text:span><text:span text:style-name="T58">：</text:span><text:span text:style-name="T59"><text:s text:c="7"/></text:span><text:span text:style-name="T60">人；</text:span><text:span text:style-name="T61">附設</text:span><text:span text:style-name="T62">幼兒園</text:span><text:span text:style-name="T63">供餐</text:span><text:span text:style-name="T64">數</text:span><text:span text:style-name="T65">：</text:span><text:bookmark-start text:name="_Hlk155873778"/><text:span text:style-name="T66"><text:s text:c="7"/></text:span><text:bookmark-end text:name="_Hlk155873778"/><text:span text:style-name="T67">人</text:span><text:span text:style-name="T68">。</text:span></text:p>
        </text:list-item>
        <text:list-item>
          <text:p text:style-name="P69"><text:span text:style-name="T70">是否供應其他學校：□ 否 <text:s/>□ 是，</text:span><text:span text:style-name="T71">供應校數：______</text:span><text:span text:style-name="T72">間</text:span><text:span text:style-name="T73">；</text:span><text:span text:style-name="T74">他校供餐數:</text:span><text:span text:style-name="T75"><text:s text:c="7"/></text:span><text:span text:style-name="T76">人</text:span><text:span text:style-name="T77">。</text:span></text:p>
        </text:list-item>
      </text:list>
      <text:p text:style-name="P78">其他非學校供餐單位/人數：______________/______________人。</text:p>
      <text:list text:style-name="LFO2" text:continue-numbering="true">
        <text:list-item>
          <text:p text:style-name="P79"><text:span text:style-name="T80">學校</text:span><text:span text:style-name="T81">總計</text:span><text:span text:style-name="T82">最大</text:span><text:span text:style-name="T83">供餐數：</text:span><text:span text:style-name="T84"><text:s text:c="7"/></text:span><text:span text:style-name="T85">人</text:span><text:span text:style-name="T86">。</text:span></text:p>
        </text:list-item>
        <text:list-item>
          <text:p text:style-name="P87"><text:span text:style-name="T88">廚房從業人員：</text:span><text:span text:style-name="T89"><text:s text:c="7"/></text:span><text:span text:style-name="T90">位</text:span><text:span text:style-name="T91">。</text:span></text:p>
        </text:list-item>
        <text:list-item>
          <text:p text:style-name="P92">菜單內容：</text:p>
        </text:list-item>
      </text:list>
      <text:list text:style-name="LFO13" text:continue-numbering="true">
        <text:list-item>
          <text:p text:style-name="P93">豆魚蛋肉類半成品(如各式丸類、蝦捲、魚板、魚排、花枝塊、鱈魚捲、香腸火腿、熱狗、培根、臘肉、鹹豬肉、重組雞塊、麵筋泡、麵輪、百頁、炸豆皮、仿肉製品、燒賣、珍珠丸、魚餃、蝦餃、花枝餃、肉鬆、魚鬆、豬肉乾等)，平均供應頻率_____次/月。</text:p>
        </text:list-item>
        <text:list-item>
          <text:p text:style-name="P94">蔬菜平均每日供應量(蔬菜1份=可食生重100g)：_______份/人/餐。</text:p>
        </text:list-item>
        <text:list-item>
          <text:p text:style-name="P95">乳品類平均供應份數(乳品類1份=鮮奶240mL=全脂奶粉30g=乳酪/起司45g)：_______份/週。</text:p>
        </text:list-item>
        <text:list-item>
          <text:p text:style-name="P96">全穀及未精製雜糧類應佔穀物雜糧(含精製及未精製)食物1/3以上。(全穀及未精製雜糧的重量/穀物雜糧總重量)：</text:p>
        </text:list-item>
      </text:list>
      <text:p text:style-name="P97">□幾乎沒有/&lt;5%<text:s/>□微量/5%～&lt;1/10<text:s/>□1/10～&lt;1/3<text:s/>□1/3以上<text:s/>□無法評估</text:p>
      <text:soft-page-break/>
      <text:p text:style-name="P98"><text:span text:style-name="T99">二、學校行政</text:span><text:bookmark-start text:name="_Hlk143769404"/><text:span text:style-name="T100">(</text:span><text:span text:style-name="T101">需事先準備相關文件</text:span><text:span text:style-name="T102">)</text:span><text:bookmark-end text:name="_Hlk143769404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訪視項目</text:p>
          </table:table-cell>
          <table:table-cell table:style-name="TableCell110">
            <text:p text:style-name="P111">學校自主管理及說明</text:p>
          </table:table-cell>
          <table:table-cell table:style-name="TableCell112">
            <text:p text:style-name="P113">委員針對訪視項目輔導及建議<text:bookmark-start text:name="_Hlk155342014"/></text:p>
            <text:p text:style-name="P114">【若為部份符合，請於後方說明】<text:bookmark-end text:name="_Hlk155342014"/></text:p>
          </table:table-cell>
        </table:table-row>
        <table:table-row table:style-name="TableRow115">
          <table:table-cell table:style-name="TableCell116">
            <text:p text:style-name="P117"><text:span text:style-name="T118">1</text:span><text:span text:style-name="T119">-1</text:span><text:span text:style-name="T120"><text:s/></text:span><text:span text:style-name="T121">學校對廚房是否建立餐飲衛生自主管理機制，落實自行檢查管理</text:span><text:span text:style-name="T122">？</text:span><text:span text:style-name="T123">請檢附當/前月資料</text:span><text:span text:style-name="T124">(學校衛生法第22條)</text:span></text:p>
          </table:table-cell>
          <table:table-cell table:style-name="TableCell125">
            <text:p text:style-name="P126">1-1□是□否</text:p>
          </table:table-cell>
          <table:table-cell table:style-name="TableCell127">
            <text:p text:style-name="P128">1-1□是□否</text:p>
          </table:table-cell>
        </table:table-row>
        <table:table-row table:style-name="TableRow129">
          <table:table-cell table:style-name="TableCell130">
            <text:p text:style-name="P131"><text:span text:style-name="T132">1-2</text:span><text:span text:style-name="T133"><text:s/></text:span><text:span text:style-name="T134">學校</text:span><text:span text:style-name="T135">有審核</text:span><text:span text:style-name="T136">或</text:span><text:span text:style-name="T137">決定菜單機制，並定期公布菜單？</text:span><text:span text:style-name="T138">請檢附</text:span><text:span text:style-name="T139">審核菜單資料</text:span><text:span text:style-name="T140">(學校衛生法第23條</text:span><text:span text:style-name="T141">「</text:span><text:span text:style-name="T142">學校午餐食物內容及營養基準</text:span><text:span text:style-name="T143">」</text:span><text:span text:style-name="T144">)</text:span></text:p>
          </table:table-cell>
          <table:table-cell table:style-name="TableCell145">
            <text:p text:style-name="P146">1-2□是□否</text:p>
          </table:table-cell>
          <table:table-cell table:style-name="TableCell147">
            <text:p text:style-name="P148">1-2□是□否</text:p>
          </table:table-cell>
        </table:table-row>
        <table:table-row table:style-name="TableRow149">
          <table:table-cell table:style-name="TableCell150">
            <text:p text:style-name="P151"><text:span text:style-name="T152">1-3 透過學校午餐</text:span><text:span text:style-name="T153">辦理</text:span><text:span text:style-name="T154">健康飲食</text:span><text:span text:style-name="T155">教育</text:span><text:span text:style-name="T156">(如認識學校午餐食材、體驗學校午餐食材活動、惜食教育、菜單附帶營養教育等)。</text:span><text:span text:style-name="T157">(學校衛生法第16條)</text:span></text:p>
          </table:table-cell>
          <table:table-cell table:style-name="TableCell158">
            <text:p text:style-name="P159">1-3</text:p>
            <text:p text:style-name="P160">□否</text:p>
            <text:p text:style-name="P161">□是，頻率:__________(次/學期)</text:p>
            <text:p text:style-name="P162"><text:s text:c="2"/>□認識學校午餐食材</text:p>
            <text:p text:style-name="P163"><text:s text:c="2"/>□體驗學校午餐食材活動</text:p>
            <text:p text:style-name="P164"><text:s text:c="2"/>□惜食教育</text:p>
            <text:p text:style-name="P165"><text:s text:c="2"/>□菜單附帶營養教育</text:p>
            <text:p text:style-name="P166"><text:s text:c="2"/>□其他主題:_______________</text:p>
          </table:table-cell>
          <table:table-cell table:style-name="TableCell167">
            <text:p text:style-name="P168">1-3</text:p>
            <text:p text:style-name="P169">□否</text:p>
            <text:p text:style-name="P170">□是，頻率:__________(次/學期)</text:p>
            <text:p text:style-name="P171"><text:s text:c="2"/>□認識學校午餐食材</text:p>
            <text:p text:style-name="P172"><text:s text:c="2"/>□體驗學校午餐食材活動</text:p>
            <text:p text:style-name="P173"><text:s text:c="2"/>□惜食教育</text:p>
            <text:p text:style-name="P174"><text:s text:c="2"/>□菜單附帶營養教育</text:p>
            <text:p text:style-name="P175"><text:s text:c="2"/>□其他主題:<text:s/>_______________</text:p>
          </table:table-cell>
        </table:table-row>
      </table:table>
      <text:p text:style-name="P176"><text:span text:style-name="T177">三、衛生訪視內容<text:s/></text:span><text:span text:style-name="T178">※需事先準備相關文件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編號</text:p>
            </table:table-cell>
            <table:table-cell table:style-name="TableCell187">
              <text:p text:style-name="P188">訪視項目</text:p>
            </table:table-cell>
            <table:table-cell table:style-name="TableCell189">
              <text:p text:style-name="P190">學校自主管理及說明</text:p>
            </table:table-cell>
            <table:table-cell table:style-name="TableCell191">
              <text:p text:style-name="P192">委員針對訪視項目輔導及建議</text:p>
              <text:p text:style-name="P193">【若為部份符合，請於後方說明】</text:p>
            </table:table-cell>
          </table:table-row>
        </table:table-header-rows>
        <table:table-row table:style-name="TableRow194">
          <table:table-cell table:style-name="TableCell195">
            <text:p text:style-name="P196">1</text:p>
            <text:p text:style-name="P197">※</text:p>
          </table:table-cell>
          <table:table-cell table:style-name="TableCell198">
            <text:p text:style-name="P199"><text:span text:style-name="T200">1</text:span><text:span text:style-name="T201">-1</text:span><text:span text:style-name="T202"><text:s/></text:span><text:span text:style-name="T203">學校指定專人擔任餐飲督導人員</text:span><text:span text:style-name="T204">。</text:span><text:span text:style-name="T205">(學校餐廳廚房員生消費合作社衛生管理辦法第4條)</text:span></text:p>
            <text:p text:style-name="P206"><text:span text:style-name="T207">1</text:span><text:span text:style-name="T208">-2</text:span><text:span text:style-name="T209"><text:s/></text:span><text:span text:style-name="T210">非營養師或相關科系人員，是否接受32小時餐飲衛生講習課程</text:span><text:span text:style-name="T211">，請檢附文件證明。</text:span><text:span text:style-name="T212">(學校餐廳廚房員生消費合作社衛生管理辦法第4條)</text:span></text:p>
          </table:table-cell>
          <table:table-cell table:style-name="TableCell213">
            <text:p text:style-name="P214">1-1□營養師□午秘</text:p>
            <text:p text:style-name="P215"><text:s text:c="3"/>□其他____________</text:p>
            <text:p text:style-name="P216">1-2</text:p>
            <text:p text:style-name="P217">□是，訓練完成日期_________</text:p>
            <text:p text:style-name="P218"><text:span text:style-name="T219">□否，目前已完成時數</text:span><text:span text:style-name="T220">____</text:span><text:span text:style-name="T221">___</text:span></text:p>
          </table:table-cell>
          <table:table-cell table:style-name="TableCell222">
            <text:p text:style-name="P223">1-1□營養師□午秘<text:s/></text:p>
            <text:p text:style-name="P224"><text:s text:c="3"/>□其他____________</text:p>
            <text:p text:style-name="P225">1-2</text:p>
            <text:p text:style-name="P226">□是，訓練完成日期_________</text:p>
            <text:p text:style-name="P227"><text:span text:style-name="T228">□否，目前已完成時數</text:span><text:span text:style-name="T229">____</text:span><text:span text:style-name="T230">__</text:span></text:p>
          </table:table-cell>
        </table:table-row>
        <table:table-row table:style-name="TableRow231">
          <table:table-cell table:style-name="TableCell232">
            <text:p text:style-name="P233">2</text:p>
            <text:p text:style-name="P234">※</text:p>
          </table:table-cell>
          <table:table-cell table:style-name="TableCell235">
            <text:p text:style-name="P236"><text:span text:style-name="T237">2</text:span><text:span text:style-name="T238">-1</text:span><text:span text:style-name="T239"><text:s/></text:span><text:span text:style-name="T240">餐飲從業人員於每學年開學前二週內或新進用前接受健康檢查，合格者始得從事餐飲工作</text:span><text:span text:style-name="T241">。</text:span><text:span text:style-name="T242">請提出健康檢查佐證資料。</text:span><text:span text:style-name="T243">(學校餐廳廚房員生消費合作社衛生管理辦法第5條)</text:span></text:p>
            <text:p text:style-name="P244"><text:span text:style-name="T245">2</text:span><text:span text:style-name="T246">-2</text:span><text:span text:style-name="T247"><text:s/></text:span><text:span text:style-name="T248">每學年參加衛生 (營養) 講習至少8小時</text:span><text:span text:style-name="T249">(或每學期4小時)</text:span><text:span text:style-name="T250">，請提出參加講習課程佐證資料。</text:span><text:span text:style-name="T251">(學校餐廳廚房員生消費合作社衛生管理辦法第5條)</text:span></text:p>
          </table:table-cell>
          <table:table-cell table:style-name="TableCell252">
            <text:p text:style-name="P253">2-1□是□否</text:p>
            <text:p text:style-name="P254"/>
            <text:p text:style-name="P255"/>
            <text:p text:style-name="P256">2-2□是□否</text:p>
          </table:table-cell>
          <table:table-cell table:style-name="TableCell257">
            <text:p text:style-name="P258">2-1□是□否</text:p>
            <text:p text:style-name="P259"/>
            <text:p text:style-name="P260"/>
            <text:p text:style-name="P261">2-2□是□否</text:p>
          </table:table-cell>
        </table:table-row>
        <text:soft-page-break/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3-1 進入工作場所穿戴整齊清潔的工作衣、帽、鞋，戴網帽需有效覆蓋頭髮。</text:span><text:span text:style-name="T268">(</text:span><text:span text:style-name="T269">食品良好衛生規範準則第5條附件二</text:span><text:span text:style-name="T270">)</text:span></text:p>
            <text:p text:style-name="P271"><text:span text:style-name="T272">3-</text:span><text:span text:style-name="T273">2</text:span><text:span text:style-name="T274"><text:s/></text:span><text:span text:style-name="T275">於作業場所工作之人員，其手部應保持清潔；不得蓄留指甲、塗抹指甲油、指甲彩繪、使用指甲貼片或佩戴飾物</text:span><text:span text:style-name="T276">、假睫毛</text:span><text:span text:style-name="T277">，並不得使肌膚上之化粧品、藥品及其他物品污染產品。於進入作業場所前、如廁、吐痰、擤鼻涕或其他可能污染手部之行為後，立即洗淨再工作。</text:span><text:span text:style-name="T278">(</text:span><text:span text:style-name="T279">食品良好衛生規範準則第5條附件二</text:span><text:span text:style-name="T280">)</text:span></text:p>
            <text:p text:style-name="P281"><text:span text:style-name="T282">3-</text:span><text:span text:style-name="T283">3 作業期間</text:span><text:span text:style-name="T284">禁止飲食、吸菸、嚼檳榔或其他可能污染食品之行為</text:span><text:span text:style-name="T285">。</text:span><text:span text:style-name="T286">(</text:span><text:span text:style-name="T287">食品良好衛生規範準則第5條附件二</text:span><text:span text:style-name="T288">)</text:span></text:p>
            <text:p text:style-name="P289"><text:span text:style-name="T290">3-</text:span><text:span text:style-name="T291">4<text:s/></text:span><text:span text:style-name="T292">從業人員手上有傷口時，應經過適當的包紮和處理後且無</text:span><text:span text:style-name="T293">污</text:span><text:span text:style-name="T294">染疑慮，始能工作。</text:span><text:span text:style-name="T295">(</text:span><text:span text:style-name="T296">食品良好衛生規範準則第5條附件二</text:span><text:span text:style-name="T297">)</text:span></text:p>
          </table:table-cell>
          <table:table-cell table:style-name="TableCell298">
            <text:p text:style-name="P299">3-1□是□否</text:p>
            <text:p text:style-name="P300"/>
            <text:p text:style-name="P301">3-2□是□否</text:p>
            <text:p text:style-name="P302"/>
            <text:p text:style-name="P303"/>
            <text:p text:style-name="P304"/>
            <text:p text:style-name="P305"/>
            <text:p text:style-name="P306">3-3□是□否</text:p>
            <text:p text:style-name="P307"/>
            <text:p text:style-name="P308">3-4□是□否</text:p>
          </table:table-cell>
          <table:table-cell table:style-name="TableCell309">
            <text:p text:style-name="P310">3-1□是□否</text:p>
            <text:p text:style-name="P311"/>
            <text:p text:style-name="P312">3-2□是□否□未見(如戴手套)</text:p>
            <text:p text:style-name="P313"/>
            <text:p text:style-name="P314"/>
            <text:p text:style-name="P315"/>
            <text:p text:style-name="P316"/>
            <text:p text:style-name="P317">3-3□是□否</text:p>
            <text:p text:style-name="P318"/>
            <text:p text:style-name="P319">3-4□是□否□未見</text:p>
          </table:table-cell>
        </table:table-row>
        <table:table-row table:style-name="TableRow320">
          <table:table-cell table:style-name="TableCell321">
            <text:p text:style-name="P322">4</text:p>
            <text:p text:style-name="P323">※</text:p>
          </table:table-cell>
          <table:table-cell table:style-name="TableCell324">
            <text:p text:style-name="P325"><text:span text:style-name="T326">餐飲</text:span><text:span text:style-name="T327">督導人員每週至少檢查餐飲場所1次</text:span><text:span text:style-name="T328">，並予記錄，其紀錄應保存</text:span><text:span text:style-name="T329">3</text:span><text:span text:style-name="T330">年</text:span><text:span text:style-name="T331">。請</text:span><text:span text:style-name="T332">提出近1個月的</text:span><text:span text:style-name="T333">檢查表</text:span><text:span text:style-name="T334">。</text:span><text:span text:style-name="T335">(學校餐廳廚房員生消費合作社衛生管理辦法第</text:span><text:span text:style-name="T336">6</text:span><text:span text:style-name="T337">條)</text:span></text:p>
          </table:table-cell>
          <table:table-cell table:style-name="TableCell338">
            <text:p text:style-name="P339">□是□否</text:p>
          </table:table-cell>
          <table:table-cell table:style-name="TableCell340">
            <text:p text:style-name="P341">□是□否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<text:span text:style-name="T347">5</text:span><text:span text:style-name="T348">-1</text:span><text:span text:style-name="T349"><text:s/></text:span><text:span text:style-name="T350">食品驗收、洗滌、餐具洗滌及殘餘物回收作業等區域，與食品</text:span><text:span text:style-name="T351">製備</text:span><text:span text:style-name="T352">、烹調、配膳等區域有效區隔。</text:span><text:span text:style-name="T353">(學校餐廳廚房員生消費合作社衛生管理辦法第12條)</text:span></text:p>
            <text:p text:style-name="P354"><text:span text:style-name="T355">5</text:span><text:span text:style-name="T356">-</text:span><text:span text:style-name="T357">2</text:span><text:span text:style-name="T358"><text:s/></text:span><text:span text:style-name="T359">與食品製備無關之任何物品不可放置於食品作業區內，設有專區除外(如私人物品專區)，但不得有污染產線之虞。</text:span><text:span text:style-name="T360">(食品良好衛生規範準則第7條)</text:span></text:p>
            <text:p text:style-name="P361"><text:span text:style-name="T362">5-</text:span><text:span text:style-name="T363">3</text:span><text:span text:style-name="T364"><text:s/>製備完成待配膳之食品暫存放置時，</text:span><text:span text:style-name="T365">具</text:span><text:span text:style-name="T366">有效防護措施(例如加蓋等)。</text:span><text:span text:style-name="T367">(學校餐廳廚房員生消費合作社衛生管理辦法第12條)</text:span></text:p>
          </table:table-cell>
          <table:table-cell table:style-name="TableCell368">
            <text:p text:style-name="P369">5-1□是□否</text:p>
            <text:p text:style-name="P370"/>
            <text:p text:style-name="P371"/>
            <text:p text:style-name="P372">5-2□是□否</text:p>
            <text:p text:style-name="P373"/>
            <text:p text:style-name="P374"/>
            <text:p text:style-name="P375">5-3□是□否</text:p>
          </table:table-cell>
          <table:table-cell table:style-name="TableCell376">
            <text:p text:style-name="P377">5-1□是□否</text:p>
            <text:p text:style-name="P378"/>
            <text:p text:style-name="P379"/>
            <text:p text:style-name="P380">5-2□是□否</text:p>
            <text:p text:style-name="P381"/>
            <text:p text:style-name="P382"/>
            <text:p text:style-name="P383">5-3□是□否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<text:span text:style-name="T389">6</text:span><text:span text:style-name="T390">-1</text:span><text:span text:style-name="T391"><text:s/></text:span><text:span text:style-name="T392">一般作業區照明光線達到一百</text:span><text:span text:style-name="T393">勒克斯(</text:span><text:span text:style-name="T394">Lux</text:span><text:span text:style-name="T395">)</text:span><text:span text:style-name="T396">以上</text:span><text:span text:style-name="T397">。</text:span><text:span text:style-name="T398">(</text:span><text:span text:style-name="T399">食品良好衛生規範準則第4條附件一</text:span><text:span text:style-name="T400">)</text:span></text:p>
            <text:p text:style-name="P401"><text:span text:style-name="T402">6</text:span><text:span text:style-name="T403">-2</text:span><text:span text:style-name="T404"><text:s/></text:span><text:span text:style-name="T405">工作或調理檯面，保持二百</text:span><text:span text:style-name="T406">勒克斯(</text:span><text:span text:style-name="T407">Lux</text:span><text:span text:style-name="T408">)</text:span><text:span text:style-name="T409">以上</text:span><text:span text:style-name="T410">。</text:span><text:span text:style-name="T411">(</text:span><text:span text:style-name="T412">食品良好衛生規範準則第4條附件一</text:span><text:span text:style-name="T413">)</text:span></text:p>
            <text:p text:style-name="P414"><text:span text:style-name="T415">6-</text:span><text:span text:style-name="T416">3</text:span><text:span text:style-name="T417"><text:s/></text:span><text:span text:style-name="T418">照明設備保持清潔，食</text:span><text:span text:style-name="T419">品</text:span><text:span text:style-name="T420">暴露正上方之照明設備設有防護</text:span><text:span text:style-name="T421">措施</text:span><text:span text:style-name="T422">。</text:span><text:span text:style-name="T423">(</text:span><text:span text:style-name="T424">食品良好衛生規範準則第4條附件一</text:span><text:span text:style-name="T425">)</text:span></text:p>
          </table:table-cell>
          <table:table-cell table:style-name="TableCell426">
            <text:p text:style-name="P427">6-1□是□否(照度:_______)</text:p>
            <text:p text:style-name="P428"/>
            <text:p text:style-name="P429">6-2□是□否(照度:_______)</text:p>
            <text:p text:style-name="P430"/>
            <text:p text:style-name="P431">6-3□是□否</text:p>
          </table:table-cell>
          <table:table-cell table:style-name="TableCell432">
            <text:p text:style-name="P433">6-1□是□否(照度:_______)</text:p>
            <text:p text:style-name="P434"/>
            <text:p text:style-name="P435">6-2□是□否(照度:_______)</text:p>
            <text:p text:style-name="P436"/>
            <text:p text:style-name="P437">6-3□是□否</text:p>
          </table:table-cell>
        </table:table-row>
        <text:soft-page-break/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><text:span text:style-name="T443">7</text:span><text:span text:style-name="T444">-1</text:span><text:span text:style-name="T445"><text:s/></text:span><text:span text:style-name="T446">於適當地點設置洗手及乾手設施，並於明顯之位置懸掛簡明易懂的洗手</text:span><text:span text:style-name="T447">步驟及</text:span><text:span text:style-name="T448">方法標示，必要時設置適當的消毒設施</text:span><text:span text:style-name="T449">，例如75%酒精消毒手部。</text:span><text:span text:style-name="T450">(</text:span><text:span text:style-name="T451">食品良好衛生規範準則第4條附件一</text:span><text:span text:style-name="T452">)</text:span></text:p>
            <text:p text:style-name="P453"><text:span text:style-name="T454">7</text:span><text:span text:style-name="T455">-2</text:span><text:span text:style-name="T456"><text:s/></text:span><text:span text:style-name="T457">雙手直接調理不經</text:span><text:span text:style-name="T458">加熱</text:span><text:span text:style-name="T459">即可食用之食品時，</text:span><text:span text:style-name="T460">有</text:span><text:span text:style-name="T461">穿戴消毒清潔之不透水手套，或將手部澈底洗淨及消毒。</text:span><text:span text:style-name="T462">(</text:span><text:span text:style-name="T463">食品良好衛生規範準則第5條附件二</text:span><text:span text:style-name="T464">)</text:span></text:p>
          </table:table-cell>
          <table:table-cell table:style-name="TableCell465">
            <text:p text:style-name="P466">7-1□是□否</text:p>
            <text:p text:style-name="P467"/>
            <text:p text:style-name="P468"/>
            <text:p text:style-name="P469">7-2□是□否</text:p>
          </table:table-cell>
          <table:table-cell table:style-name="TableCell470">
            <text:p text:style-name="P471">7-1□是□否</text:p>
            <text:p text:style-name="P472"/>
            <text:p text:style-name="P473"/>
            <text:p text:style-name="P474">7-2□是□否□未見</text:p>
          </table:table-cell>
        </table:table-row>
        <table:table-row table:style-name="TableRow475">
          <table:table-cell table:style-name="TableCell476">
            <text:p text:style-name="P477">8</text:p>
          </table:table-cell>
          <table:table-cell table:style-name="TableCell478">
            <text:p text:style-name="P479"><text:span text:style-name="T480">各作業場所之地面</text:span><text:span text:style-name="T481">、</text:span><text:span text:style-name="T482">牆壁、天花板、管線、樓板</text:span><text:span text:style-name="T483">、</text:span><text:span text:style-name="T484">空調、出入口、門窗、通風口等保持清潔，避免長霉、剝落、積</text:span><text:span text:style-name="T485">塵</text:span><text:span text:style-name="T486">、積水、納垢、濕滑、結露等現象。</text:span><text:span text:style-name="T487">(</text:span><text:span text:style-name="T488">食品良好衛生規範準則第4條附件一</text:span><text:span text:style-name="T489">)</text:span></text:p>
          </table:table-cell>
          <table:table-cell table:style-name="TableCell490">
            <text:p text:style-name="內文"><text:span text:style-name="T491">□是□否</text:span><text:span text:style-name="T492">，說明</text:span><text:span text:style-name="T493">:</text:span><text:span text:style-name="T494">________</text:span><text:span text:style-name="T495">___</text:span></text:p>
          </table:table-cell>
          <table:table-cell table:style-name="TableCell496">
            <text:p text:style-name="P497">□是□否，說明:____________</text:p>
          </table:table-cell>
        </table:table-row>
        <table:table-row table:style-name="TableRow498">
          <table:table-cell table:style-name="TableCell499">
            <text:p text:style-name="P500">9</text:p>
          </table:table-cell>
          <table:table-cell table:style-name="TableCell501">
            <text:p text:style-name="P502"><text:span text:style-name="T503">9-1</text:span><text:span text:style-name="T504"><text:s/></text:span><text:span text:style-name="T505"><text:s/></text:span><text:span text:style-name="T506">食品接觸面保持平滑、無凹陷或裂縫，並保持清潔。</text:span><text:span text:style-name="T507">(</text:span><text:span text:style-name="T508">食品良好衛生規範準則第5條附件二</text:span><text:span text:style-name="T509">)</text:span></text:p>
            <text:p text:style-name="P510"><text:span text:style-name="T511">9-2<text:s/></text:span><text:span text:style-name="T512">器具及設備</text:span><text:span text:style-name="T513">以適當方式清潔、有效消毒</text:span><text:span text:style-name="T514">，且應防止清潔劑或消毒劑污染食品接觸面、原材料、半成品、成品及包(盛)裝材料。</text:span><text:span text:style-name="T515">(</text:span><text:span text:style-name="T516">食品良好衛生規範準則第5條附件二</text:span><text:span text:style-name="T517">)</text:span></text:p>
            <text:p text:style-name="P518"><text:span text:style-name="T519">9-</text:span><text:span text:style-name="T520">3</text:span><text:span text:style-name="T521"><text:s/></text:span><text:span text:style-name="T522">與食品製作有關之任何物料、半成品、成品、餐盒、器具、容器等有效離地。</text:span><text:span text:style-name="T523">(</text:span><text:span text:style-name="T524">食品良好衛生規範準則</text:span><text:span text:style-name="T525">第</text:span><text:span text:style-name="T526">6</text:span><text:span text:style-name="T527">條附件三</text:span><text:span text:style-name="T528">)</text:span></text:p>
            <text:p text:style-name="P529"><text:span text:style-name="T530">9-</text:span><text:span text:style-name="T531">4</text:span><text:span text:style-name="T532"><text:s/>所有用具、刀具、砧板、容器依生、熟食完全區隔。其中刀具及砧板須能有效區別。</text:span><text:span text:style-name="T533">(學校餐廳廚房員生消費合作社衛生管理辦法第12條)</text:span></text:p>
          </table:table-cell>
          <table:table-cell table:style-name="TableCell534">
            <text:p text:style-name="P535">9-1□是□否</text:p>
            <text:p text:style-name="P536"/>
            <text:p text:style-name="P537">9-2□是□否</text:p>
            <text:p text:style-name="P538"/>
            <text:p text:style-name="P539"/>
            <text:p text:style-name="P540">9-3□是□否</text:p>
            <text:p text:style-name="P541"/>
            <text:p text:style-name="P542"><text:span text:style-name="T543">9</text:span><text:span text:style-name="T544">-</text:span><text:span text:style-name="T545">4</text:span></text:p>
            <text:p text:style-name="P546">□是□否，說明:______________</text:p>
            <text:p text:style-name="P547">□無處理熟食</text:p>
          </table:table-cell>
          <table:table-cell table:style-name="TableCell548">
            <text:p text:style-name="P549">9-1□是□否</text:p>
            <text:p text:style-name="P550"/>
            <text:p text:style-name="P551">9-2□是□否</text:p>
            <text:p text:style-name="P552"/>
            <text:p text:style-name="P553"/>
            <text:p text:style-name="P554">9-3□是□否</text:p>
            <text:p text:style-name="P555"/>
            <text:p text:style-name="P556">9-4</text:p>
            <text:p text:style-name="P557">□是□否，說明:______________</text:p>
            <text:p text:style-name="P558">□無處理熟食</text:p>
          </table:table-cell>
        </table:table-row>
        <table:table-row table:style-name="TableRow559">
          <table:table-cell table:style-name="TableCell560">
            <text:p text:style-name="P561">10</text:p>
          </table:table-cell>
          <table:table-cell table:style-name="TableCell562">
            <text:p text:style-name="P563"><text:span text:style-name="T564">10-1</text:span><text:span text:style-name="T565"><text:s/></text:span><text:span text:style-name="T566">排水</text:span><text:span text:style-name="T567">系統</text:span><text:span text:style-name="T568">完整暢通，避免有異味</text:span><text:span text:style-name="T569">。</text:span><text:span text:style-name="T570">(</text:span><text:span text:style-name="T571">食品良好衛生規範準則第4條附件一</text:span><text:span text:style-name="T572">)</text:span></text:p>
            <text:p text:style-name="P573"><text:span text:style-name="T574">10-2</text:span><text:span text:style-name="T575"><text:s/></text:span><text:span text:style-name="T576">排水溝有攔截固體廢棄物之設施</text:span><text:span text:style-name="T577">、</text:span><text:span text:style-name="T578">防止病媒侵入之設施。</text:span><text:span text:style-name="T579">(</text:span><text:span text:style-name="T580">食品良好衛生規範準則第4條附件一</text:span><text:span text:style-name="T581">)</text:span></text:p>
          </table:table-cell>
          <table:table-cell table:style-name="TableCell582">
            <text:p text:style-name="P583">10-1□是□否</text:p>
            <text:p text:style-name="P584"/>
            <text:p text:style-name="P585">10-2□是□否</text:p>
          </table:table-cell>
          <table:table-cell table:style-name="TableCell586">
            <text:p text:style-name="P587">10-1□是□否</text:p>
            <text:p text:style-name="P588"/>
            <text:p text:style-name="P589">10-2□是□否</text:p>
          </table:table-cell>
        </table:table-row>
        <table:table-row table:style-name="TableRow590">
          <table:table-cell table:style-name="TableCell591">
            <text:p text:style-name="P592">11</text:p>
          </table:table-cell>
          <table:table-cell table:style-name="TableCell593">
            <text:p text:style-name="P594"><text:span text:style-name="T595">設置有效截油設施，</text:span><text:span text:style-name="T596">經常清理乾淨</text:span><text:span text:style-name="T597">。</text:span><text:span text:style-name="T598">(</text:span><text:span text:style-name="T599">食品良好衛生規範準則</text:span><text:span text:style-name="T600">第</text:span><text:span text:style-name="T601">30</text:span><text:span text:style-name="T602">條)</text:span></text:p>
          </table:table-cell>
          <table:table-cell table:style-name="TableCell603">
            <text:p text:style-name="P604">□是□否</text:p>
          </table:table-cell>
          <table:table-cell table:style-name="TableCell605">
            <text:p text:style-name="P606">□是□否</text:p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><text:span text:style-name="T612">油煙有適當之處理措施，避免油煙污染不同作業場所與用餐環境</text:span><text:span text:style-name="T613">。</text:span><text:span text:style-name="T614">(</text:span><text:span text:style-name="T615">食品良好衛生規範準則</text:span><text:span text:style-name="T616">第</text:span><text:span text:style-name="T617">30</text:span><text:span text:style-name="T618">條)</text:span></text:p>
          </table:table-cell>
          <table:table-cell table:style-name="TableCell619">
            <text:p text:style-name="P620">□是□否</text:p>
          </table:table-cell>
          <table:table-cell table:style-name="TableCell621">
            <text:p text:style-name="P622">□是□否</text:p>
          </table:table-cell>
        </table:table-row>
        <table:table-row table:style-name="TableRow623">
          <table:table-cell table:style-name="TableCell624">
            <text:p text:style-name="P625">13</text:p>
          </table:table-cell>
          <table:table-cell table:style-name="TableCell626">
            <text:p text:style-name="P627"><text:span text:style-name="T628">製備</text:span><text:span text:style-name="T629">、</text:span><text:span text:style-name="T630">烹調</text:span><text:span text:style-name="T631">、配膳等區域之地板</text:span></text:p>
            <text:p text:style-name="P632"><text:span text:style-name="T633">1</text:span><text:span text:style-name="T634">3</text:span><text:span text:style-name="T635">-1</text:span><text:span text:style-name="T636"><text:s/></text:span><text:span text:style-name="T637">保持乾燥</text:span><text:span text:style-name="T638">、</text:span><text:span text:style-name="T639">不濕滑</text:span><text:span text:style-name="T640">。</text:span><text:span text:style-name="T641">(</text:span><text:span text:style-name="T642">食品良好衛生規範準則第4條附件一</text:span><text:span text:style-name="T643">)</text:span></text:p>
            <text:soft-page-break/>
            <text:p text:style-name="P644"><text:span text:style-name="T645">1</text:span><text:span text:style-name="T646">3</text:span><text:span text:style-name="T647">-2</text:span><text:span text:style-name="T648"><text:s/></text:span><text:span text:style-name="T649">保持清潔</text:span><text:span text:style-name="T650">、</text:span><text:span text:style-name="T651">不發黏</text:span><text:span text:style-name="T652">。</text:span><text:span text:style-name="T653">(</text:span><text:span text:style-name="T654">食品良好衛生規範準則第4條附件一</text:span><text:span text:style-name="T655">)</text:span></text:p>
          </table:table-cell>
          <table:table-cell table:style-name="TableCell656">
            <text:p text:style-name="P657">現場訪視。</text:p>
          </table:table-cell>
          <table:table-cell table:style-name="TableCell658">
            <text:p text:style-name="P659"/>
            <text:p text:style-name="P660">13-1□是□否</text:p>
            <text:soft-page-break/>
            <text:p text:style-name="P661">13-2□是□否</text:p>
          </table:table-cell>
        </table:table-row>
        <text:soft-page-break/>
        <table:table-row table:style-name="TableRow662">
          <table:table-cell table:style-name="TableCell663">
            <text:p text:style-name="P664">14</text:p>
            <text:p text:style-name="P665">※</text:p>
          </table:table-cell>
          <table:table-cell table:style-name="TableCell666">
            <text:p text:style-name="P667"><text:span text:style-name="T668">14</text:span><text:span text:style-name="T669">-1</text:span><text:span text:style-name="T670"><text:s/></text:span><text:span text:style-name="T671">作業場所不得發現蟑螂、老鼠、蚊蟲等病媒或其出沒之痕跡。</text:span><text:span text:style-name="T672">(</text:span><text:span text:style-name="T673">食品良好衛生規範準則第4條附件一</text:span><text:span text:style-name="T674">)</text:span></text:p>
            <text:p text:style-name="P675"><text:span text:style-name="T676">14</text:span><text:span text:style-name="T677">-2</text:span><text:span text:style-name="T678"><text:s/></text:span><text:span text:style-name="T679">作業場所有防止及排除病媒或其他有害動物措施(如空氣簾</text:span><text:span text:style-name="T680">、水溝蓋加細網</text:span><text:span text:style-name="T681">等)。</text:span><text:span text:style-name="T682">(</text:span><text:span text:style-name="T683">食品良好衛生規範準則第4條附件一</text:span><text:span text:style-name="T684">)</text:span></text:p>
            <text:p text:style-name="P685"><text:span text:style-name="T686">14-3<text:s/></text:span><text:span text:style-name="T687">放置廢棄物場所，不得有異味或有害(毒)氣體溢出</text:span><text:span text:style-name="T688">(</text:span><text:span text:style-name="T689">如：垃圾桶、廚餘桶加蓋，並每日清潔</text:span><text:span text:style-name="T690">)</text:span><text:span text:style-name="T691">，並依廢棄物清理法相關法規清除及處理。</text:span><text:span text:style-name="T692">(</text:span><text:span text:style-name="T693">食品良好衛生規範準則第5條附件二)</text:span></text:p>
            <text:p text:style-name="P694"><text:span text:style-name="T695">14</text:span><text:span text:style-name="T696">-</text:span><text:span text:style-name="T697">4</text:span><text:span text:style-name="T698"><text:s/></text:span><text:span text:style-name="T699">定期做廚房清潔消毒病媒防治</text:span><text:span text:style-name="T700">，</text:span><text:span text:style-name="T701">請檢附</text:span><text:span text:style-name="T702">相關</text:span><text:span text:style-name="T703">紀錄</text:span><text:span text:style-name="T704">(</text:span><text:span text:style-name="T705">需包含消毒時間、執行人員及消毒或防治方法</text:span><text:span text:style-name="T706">)。</text:span><text:span text:style-name="T707">(</text:span><text:span text:style-name="T708">食品良好衛生規範準則第4條附件一</text:span><text:span text:style-name="T709">)</text:span></text:p>
          </table:table-cell>
          <table:table-cell table:style-name="TableCell710">
            <text:p text:style-name="P711">14-1□是□否</text:p>
            <text:p text:style-name="P712"/>
            <text:p text:style-name="P713">14-2□是□否</text:p>
            <text:p text:style-name="P714"/>
            <text:p text:style-name="P715">14-3□是□否</text:p>
            <text:p text:style-name="P716"/>
            <text:p text:style-name="P717"/>
            <text:p text:style-name="P718">14-4□是□否</text:p>
          </table:table-cell>
          <table:table-cell table:style-name="TableCell719">
            <text:p text:style-name="P720">14-1□是□否</text:p>
            <text:p text:style-name="P721"/>
            <text:p text:style-name="P722">14-2□是□否</text:p>
            <text:p text:style-name="P723"/>
            <text:p text:style-name="P724">14-3□是□否</text:p>
            <text:p text:style-name="P725"/>
            <text:p text:style-name="P726"/>
            <text:p text:style-name="P727">14-4□是□否</text:p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>
            <text:p text:style-name="P732">冷凍、冷藏庫溫度及貯存放：</text:p>
            <text:p text:style-name="P733"><text:span text:style-name="T734">15</text:span><text:span text:style-name="T735">-1 冷凍、冷藏庫食材</text:span><text:span text:style-name="T736">有</text:span><text:span text:style-name="T737">適當標示</text:span><text:span text:style-name="T738">及</text:span><text:span text:style-name="T739">日期，以達到先進先出及相關管理。</text:span><text:span text:style-name="T740">(</text:span><text:span text:style-name="T741">食品良好衛生規範準則</text:span><text:span text:style-name="T742">第</text:span><text:span text:style-name="T743">7</text:span><text:span text:style-name="T744">條)</text:span></text:p>
            <text:p text:style-name="P745"><text:span text:style-name="T746">15</text:span><text:span text:style-name="T747">-2 冷藏</text:span><text:span text:style-name="T748">(</text:span><text:span text:style-name="T749">庫</text:span><text:span text:style-name="T750">)</text:span><text:span text:style-name="T751">櫃保持在7℃以下</text:span><text:span text:style-name="T752">，</text:span><text:span text:style-name="T753">凍結點以上。</text:span><text:span text:style-name="T754">(</text:span><text:span text:style-name="T755">食品良好衛生規範準則第4條附件一</text:span><text:span text:style-name="T756">)</text:span></text:p>
            <text:p text:style-name="P757"><text:span text:style-name="T758">15</text:span><text:span text:style-name="T759">-3 冷凍</text:span><text:span text:style-name="T760">(</text:span><text:span text:style-name="T761">庫</text:span><text:span text:style-name="T762">)</text:span><text:span text:style-name="T763">櫃保持在-18℃以下。</text:span><text:span text:style-name="T764">(</text:span><text:span text:style-name="T765">食品良好衛生規範準則第4條附件一</text:span><text:span text:style-name="T766">)</text:span></text:p>
            <text:p text:style-name="P767"><text:span text:style-name="T768">15</text:span><text:span text:style-name="T769">-4 於明顯處設置溫度指示器，並作成紀錄。相關設備及儀器，定期維護或確認效能。</text:span><text:span text:style-name="T770">(</text:span><text:span text:style-name="T771">食品良好衛生規範準則第4條附件一</text:span><text:span text:style-name="T772">)</text:span></text:p>
            <text:p text:style-name="P773"><text:span text:style-name="T774">15</text:span><text:span text:style-name="T775">-</text:span><text:span text:style-name="T776">5</text:span><text:span text:style-name="T777"><text:s/>有效除霜，並保持清潔。</text:span><text:span text:style-name="T778">(</text:span><text:span text:style-name="T779">食品良好衛生規範準則第4條附件一</text:span><text:span text:style-name="T780">)</text:span></text:p>
            <text:p text:style-name="P781"><text:span text:style-name="T782">15</text:span><text:span text:style-name="T783">-</text:span><text:span text:style-name="T784">6</text:span><text:span text:style-name="T785"><text:s/></text:span><text:span text:style-name="T786">冷凍、</text:span><text:span text:style-name="T787">冷</text:span><text:span text:style-name="T788">藏</text:span><text:span text:style-name="T789">食物</text:span><text:span text:style-name="T790">有</text:span><text:span text:style-name="T791">完整覆蓋或密封包裝、分區貯存，且生熟食有效區隔，避免交叉污染。</text:span><text:span text:style-name="T792">(</text:span><text:span text:style-name="T793">食品良好衛生規範準則</text:span><text:span text:style-name="T794">第</text:span><text:span text:style-name="T795">7</text:span><text:span text:style-name="T796">條)</text:span></text:p>
            <text:p text:style-name="P797"><text:span text:style-name="T798">15</text:span><text:span text:style-name="T799">-</text:span><text:span text:style-name="T800">7</text:span><text:span text:style-name="T801"><text:s/>包裝食品皆無變質或過期，依標示條件存放。</text:span><text:span text:style-name="T802">(食品安全衛生管理法第15條)</text:span></text:p>
          </table:table-cell>
          <table:table-cell table:style-name="TableCell803">
            <text:p text:style-name="P804"/>
            <text:p text:style-name="P805">15-1□是□否</text:p>
            <text:p text:style-name="P806"/>
            <text:p text:style-name="P807"><text:span text:style-name="T808">15</text:span><text:span text:style-name="T809">-</text:span><text:span text:style-name="T810">2</text:span><text:span text:style-name="T811">□是□否</text:span><text:span text:style-name="T812">(顯示溫度</text:span><text:span text:style-name="T813"><text:s text:c="4"/></text:span><text:span text:style-name="T814">℃)</text:span></text:p>
            <text:p text:style-name="P815"/>
            <text:p text:style-name="P816"><text:span text:style-name="T817">15</text:span><text:span text:style-name="T818">-</text:span><text:span text:style-name="T819">3</text:span><text:span text:style-name="T820">□是□否</text:span><text:span text:style-name="T821">(顯示溫度</text:span><text:span text:style-name="T822"><text:s text:c="4"/></text:span><text:span text:style-name="T823">℃)</text:span></text:p>
            <text:p text:style-name="P824">15-4□是□否</text:p>
            <text:p text:style-name="P825"/>
            <text:p text:style-name="P826">15-5□是□否</text:p>
            <text:p text:style-name="P827">15-6□是□否</text:p>
            <text:p text:style-name="P828"/>
            <text:p text:style-name="P829">15-7□是□否，品項:__________</text:p>
          </table:table-cell>
          <table:table-cell table:style-name="TableCell830">
            <text:p text:style-name="P831"/>
            <text:p text:style-name="P832">15-1□是□否</text:p>
            <text:p text:style-name="P833"/>
            <text:p text:style-name="P834"><text:span text:style-name="T835">15</text:span><text:span text:style-name="T836">-</text:span><text:span text:style-name="T837">2</text:span><text:span text:style-name="T838">□是□否</text:span><text:span text:style-name="T839">(顯示溫度</text:span><text:span text:style-name="T840"><text:s text:c="4"/></text:span><text:span text:style-name="T841">℃)</text:span></text:p>
            <text:p text:style-name="P842"/>
            <text:p text:style-name="P843"><text:span text:style-name="T844">15</text:span><text:span text:style-name="T845">-</text:span><text:span text:style-name="T846">3</text:span><text:span text:style-name="T847">□是□否</text:span><text:span text:style-name="T848">(顯示溫度</text:span><text:span text:style-name="T849"><text:s text:c="4"/></text:span><text:span text:style-name="T850">℃)</text:span></text:p>
            <text:p text:style-name="P851">15-4□是□否</text:p>
            <text:p text:style-name="P852"/>
            <text:p text:style-name="P853">15-5□是□否</text:p>
            <text:p text:style-name="P854">15-6□是□否</text:p>
            <text:p text:style-name="P855"/>
            <text:p text:style-name="P856">15-7□是□否，品項:__________</text:p>
          </table:table-cell>
        </table:table-row>
        <table:table-row table:style-name="TableRow857">
          <table:table-cell table:style-name="TableCell858">
            <text:p text:style-name="P859">16</text:p>
          </table:table-cell>
          <table:table-cell table:style-name="TableCell860">
            <text:p text:style-name="P861">乾料庫房及貯存放：</text:p>
            <text:p text:style-name="P862"><text:span text:style-name="T863">16</text:span><text:span text:style-name="T864">-1</text:span><text:span text:style-name="T865"><text:s/></text:span><text:span text:style-name="T866">乾貨類食材</text:span><text:span text:style-name="T867">有</text:span><text:span text:style-name="T868">適當標示</text:span><text:span text:style-name="T869">及</text:span><text:span text:style-name="T870">日期</text:span><text:span text:style-name="T871">，</text:span><text:span text:style-name="T872">貯存應記錄溫溼度，</text:span><text:span text:style-name="T873">以達到</text:span><text:span text:style-name="T874">先進先出及相關</text:span><text:span text:style-name="T875">管理</text:span><text:span text:style-name="T876">。</text:span><text:span text:style-name="T877">(</text:span><text:span text:style-name="T878">食品良好衛生規範準則</text:span><text:span text:style-name="T879">第</text:span><text:span text:style-name="T880">7</text:span><text:span text:style-name="T881">條)</text:span></text:p>
            <text:p text:style-name="P882"><text:span text:style-name="T883">16</text:span><text:span text:style-name="T884">-</text:span><text:span text:style-name="T885">2</text:span><text:span text:style-name="T886"><text:s/></text:span><text:span text:style-name="T887">食材</text:span><text:span text:style-name="T888">有</text:span><text:span text:style-name="T889">完整包裝</text:span><text:span text:style-name="T890">或妥善封口，</text:span><text:span text:style-name="T891">避免</text:span><text:span text:style-name="T892">交叉</text:span><text:span text:style-name="T893">污染</text:span><text:span text:style-name="T894">。</text:span><text:span text:style-name="T895">(</text:span><text:span text:style-name="T896">食品良好衛生規範準則</text:span><text:span text:style-name="T897">第</text:span><text:span text:style-name="T898">7</text:span><text:span text:style-name="T899">條)</text:span></text:p>
            <text:soft-page-break/>
            <text:p text:style-name="P900"><text:span text:style-name="T901">16</text:span><text:span text:style-name="T902">-3</text:span><text:span text:style-name="T903"><text:s/></text:span><text:span text:style-name="T904">包裝食品皆無變質或過期，依標示條件存放。</text:span><text:span text:style-name="T905">(食品安全衛生管理法第15條)</text:span></text:p>
          </table:table-cell>
          <table:table-cell table:style-name="TableCell906">
            <text:p text:style-name="P907"/>
            <text:p text:style-name="P908">16-1□是□否</text:p>
            <text:p text:style-name="P909"/>
            <text:p text:style-name="P910">16-2□是□否</text:p>
            <text:p text:style-name="P911"/>
            <text:soft-page-break/>
            <text:p text:style-name="P912">16-3□是□否</text:p>
          </table:table-cell>
          <table:table-cell table:style-name="TableCell913">
            <text:p text:style-name="P914"/>
            <text:p text:style-name="P915">16-1□是□否</text:p>
            <text:p text:style-name="P916"/>
            <text:p text:style-name="P917">16-2□是□否</text:p>
            <text:p text:style-name="P918"/>
            <text:soft-page-break/>
            <text:p text:style-name="P919">16-3□是□否</text:p>
          </table:table-cell>
        </table:table-row>
        <text:soft-page-break/>
        <table:table-row table:style-name="TableRow920">
          <table:table-cell table:style-name="TableCell921">
            <text:p text:style-name="P922">17</text:p>
            <text:p text:style-name="P923">※</text:p>
          </table:table-cell>
          <table:table-cell table:style-name="TableCell924">
            <text:p text:style-name="P925"><text:span text:style-name="T926">提供豬肉、牛肉原產地標示等</text:span><text:span text:style-name="T927">證明</text:span><text:span text:style-name="T928">。</text:span><text:span text:style-name="T929">(食品安全衛生管理法第25條)</text:span></text:p>
          </table:table-cell>
          <table:table-cell table:style-name="TableCell930">
            <text:p text:style-name="P931">□是□否</text:p>
          </table:table-cell>
          <table:table-cell table:style-name="TableCell932">
            <text:p text:style-name="P933">□是□否</text:p>
          </table:table-cell>
        </table:table-row>
        <table:table-row table:style-name="TableRow934">
          <table:table-cell table:style-name="TableCell935">
            <text:p text:style-name="P936">18</text:p>
            <text:p text:style-name="P937">※</text:p>
          </table:table-cell>
          <table:table-cell table:style-name="TableCell938">
            <text:p text:style-name="P939"><text:span text:style-name="T940">18</text:span><text:span text:style-name="T941">-1</text:span><text:span text:style-name="T942"><text:s/></text:span><text:span text:style-name="T943">審慎辦理午餐食材驗收</text:span><text:span text:style-name="T944">(含原物料來源)</text:span><text:span text:style-name="T945">，</text:span><text:span text:style-name="T946">有</text:span><text:span text:style-name="T947">完整</text:span><text:span text:style-name="T948">驗收紀錄等佐證資料</text:span><text:span text:style-name="T949">且</text:span><text:span text:style-name="T950">與食材登錄平</text:span><text:span text:style-name="T951">臺</text:span><text:span text:style-name="T952">相符</text:span><text:span text:style-name="T953">。</text:span><text:span text:style-name="T954">(</text:span><text:span text:style-name="T955">食品良好衛生規範準則第6條附件三</text:span><text:span text:style-name="T956">)</text:span></text:p>
            <text:p text:style-name="P957"><text:span text:style-name="T958">18</text:span><text:span text:style-name="T959">-</text:span><text:span text:style-name="T960">2</text:span><text:span text:style-name="T961"><text:s/></text:span><text:span text:style-name="T962">驗收完成之物料或半成品</text:span><text:span text:style-name="T963">有</text:span><text:span text:style-name="T964">依據產品標示儘速貯藏於符合規定之處所(乾貨或冷凍/冷藏庫房)，</text:span><text:span text:style-name="T965">溫溼度合宜，</text:span><text:span text:style-name="T966">以確保衛生安全。</text:span><text:span text:style-name="T967">(</text:span><text:span text:style-name="T968">食品良好衛生規範準則</text:span><text:span text:style-name="T969">第7條)</text:span></text:p>
          </table:table-cell>
          <table:table-cell table:style-name="TableCell970">
            <text:p text:style-name="P971">18-1□是□否</text:p>
            <text:p text:style-name="P972"/>
            <text:p text:style-name="P973">18-2□是□否</text:p>
          </table:table-cell>
          <table:table-cell table:style-name="TableCell974">
            <text:p text:style-name="P975">18-1□是□否</text:p>
            <text:p text:style-name="P976"/>
            <text:p text:style-name="P977">18-2□是□否</text:p>
          </table:table-cell>
        </table:table-row>
        <table:table-row table:style-name="TableRow978">
          <table:table-cell table:style-name="TableCell979">
            <text:p text:style-name="P980">19</text:p>
            <text:p text:style-name="P981"><text:span text:style-name="T982">※</text:span></text:p>
          </table:table-cell>
          <table:table-cell table:style-name="TableCell983">
            <text:p text:style-name="P984"><text:span text:style-name="T985">外購即食食品(如：飯糰、披薩、包子)為符合相關驗證之食品</text:span><text:span text:style-name="T986">業者</text:span><text:span text:style-name="T987">(</text:span><text:span text:style-name="T988">如TQF、CAS、縣市衛生局優良餐飲業者等相關驗證</text:span><text:span text:style-name="T989">)</text:span><text:span text:style-name="T990">之產品。請說明或檢附相關資料</text:span><text:span text:style-name="T991">。</text:span><text:span text:style-name="T992">(學校餐廳廚房員生消費合作社衛生管理辦法第17條)</text:span></text:p>
          </table:table-cell>
          <table:table-cell table:style-name="TableCell993">
            <text:p text:style-name="P994">□是□否□不適用(未購買)</text:p>
          </table:table-cell>
          <table:table-cell table:style-name="TableCell995">
            <text:p text:style-name="P996">□是□否□不適用(未購買)</text:p>
          </table:table-cell>
        </table:table-row>
        <table:table-row table:style-name="TableRow997">
          <table:table-cell table:style-name="TableCell998">
            <text:p text:style-name="P999">20</text:p>
          </table:table-cell>
          <table:table-cell table:style-name="TableCell1000">
            <text:p text:style-name="P1001"><text:span text:style-name="T1002">20</text:span><text:span text:style-name="T1003">-</text:span><text:span text:style-name="T1004">1</text:span><text:span text:style-name="T1005"><text:s/></text:span><text:span text:style-name="T1006">食材及包材、盒餐與餐點放置處避免太陽直接照射。</text:span><text:span text:style-name="T1007">(</text:span><text:span text:style-name="T1008">食品良好衛生規範準則</text:span><text:span text:style-name="T1009">第33條)</text:span></text:p>
            <text:p text:style-name="P1010"><text:span text:style-name="T1011">20</text:span><text:span text:style-name="T1012">-2</text:span><text:span text:style-name="T1013"><text:s/></text:span><text:span text:style-name="T1014">運送餐食之籃框確實清潔</text:span><text:span text:style-name="T1015">，存放於專區</text:span><text:span text:style-name="T1016">。</text:span><text:span text:style-name="T1017">(</text:span><text:span text:style-name="T1018">食品良好衛生規範準則</text:span><text:span text:style-name="T1019">第8條)</text:span></text:p>
            <text:p text:style-name="P1020"><text:span text:style-name="T1021">20</text:span><text:span text:style-name="T1022">-3</text:span><text:span text:style-name="T1023"><text:s/></text:span><text:span text:style-name="T1024">桶餐容器</text:span><text:span text:style-name="T1025">保持</text:span><text:span text:style-name="T1026">清潔、有蓋子並具完整密合性</text:span><text:span text:style-name="T1027">，存放於專區</text:span><text:span text:style-name="T1028">，且</text:span><text:span text:style-name="T1029">各班級打菜環境應避免病媒出沒或塵污、積水、濕滑。</text:span><text:span text:style-name="T1030">(</text:span><text:span text:style-name="T1031">食品</text:span><text:span text:style-name="T1032">良好</text:span><text:span text:style-name="T1033">衛生規範準則第5條附件二</text:span><text:span text:style-name="T1034">)</text:span></text:p>
          </table:table-cell>
          <table:table-cell table:style-name="TableCell1035">
            <text:p text:style-name="P1036">20-1□是□否</text:p>
            <text:p text:style-name="P1037"/>
            <text:p text:style-name="內文"><text:span text:style-name="T1038">20</text:span><text:span text:style-name="T1039">-2</text:span><text:span text:style-name="T1040">□是□否</text:span></text:p>
            <text:p text:style-name="P1041"/>
            <text:p text:style-name="P1042">20-3□是□否</text:p>
          </table:table-cell>
          <table:table-cell table:style-name="TableCell1043">
            <text:p text:style-name="P1044">20-1□是□否</text:p>
            <text:p text:style-name="P1045"/>
            <text:p text:style-name="內文"><text:span text:style-name="T1046">20</text:span><text:span text:style-name="T1047">-2</text:span><text:span text:style-name="T1048">□是□否</text:span></text:p>
            <text:p text:style-name="P1049"/>
            <text:p text:style-name="P1050">20-3□是□否</text:p>
          </table:table-cell>
        </table:table-row>
        <table:table-row table:style-name="TableRow1051">
          <table:table-cell table:style-name="TableCell1052">
            <text:p text:style-name="P1053">21</text:p>
            <text:p text:style-name="P1054">※</text:p>
          </table:table-cell>
          <table:table-cell table:style-name="TableCell1055">
            <text:p text:style-name="P1056"><text:span text:style-name="T1057">針對</text:span><text:span text:style-name="T1058">疑似</text:span><text:span text:style-name="T1059">食品中毒事件訂有</text:span><text:span text:style-name="T1060">該校</text:span><text:span text:style-name="T1061">之</text:span><text:span text:style-name="T1062">緊急救護措施</text:span><text:span text:style-name="T1063">，請檢附資料</text:span><text:span text:style-name="T1064">(含緊急聯絡方式)</text:span><text:span text:style-name="T1065">。</text:span><text:span text:style-name="T1066">(學校餐廳廚房員生消費合作社衛生管理辦法第</text:span><text:span text:style-name="T1067">21</text:span><text:span text:style-name="T1068">條)</text:span></text:p>
          </table:table-cell>
          <table:table-cell table:style-name="TableCell1069">
            <text:p text:style-name="P1070">□是□否</text:p>
          </table:table-cell>
          <table:table-cell table:style-name="TableCell1071">
            <text:p text:style-name="P1072">□是□否</text:p>
          </table:table-cell>
        </table:table-row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>其他</text:p>
            <text:p text:style-name="P1078">(例：環境條件、供應商評鑑機制、監廚機制、HACCP輔導機制……)</text:p>
          </table:table-cell>
          <table:table-cell table:style-name="TableCell1079">
            <text:p text:style-name="P1080">補充說明(請自述特色)：</text:p>
          </table:table-cell>
          <table:table-cell table:style-name="TableCell1081">
            <text:p text:style-name="P1082">說明及建議：</text:p>
          </table:table-cell>
        </table:table-row>
      </table:table>
      <text:p text:style-name="P1083"><text:bookmark-start text:name="_Hlk155880608"/><text:soft-page-break/><text:span text:style-name="T1084">綜合意見：</text:span><text:span text:style-name="T1085">　　　　　　　　　　　　　　　　　　　　 <text:s text:c="35"/>輔導訪視日期：</text:span><text:bookmark-end text:name="_Hlk155880608"/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><text:bookmark-start text:name="_Hlk182574876"/></text:p>
      <text:p text:style-name="P1094"/>
      <text:p text:style-name="P1095"/>
      <text:p text:style-name="內文"><text:span text:style-name="T1096">委員評核：□</text:span><text:span text:style-name="T1097">優</text:span><text:span text:style-name="T1098">□</text:span><text:span text:style-name="T1099">可</text:span><text:span text:style-name="T1100">□</text:span><text:span text:style-name="T1101">限期改善，縣市政府追蹤輔導</text:span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2">
            <text:p text:style-name="P1107"><text:bookmark-end text:name="_Hlk182574876"/>簽名處</text:p>
          </table:table-cell>
          <table:covered-table-cell/>
        </table:table-row>
        <table:table-row table:style-name="TableRow1108">
          <table:table-cell table:style-name="TableCell1109">
            <text:p text:style-name="P1110">國教署訪視委員：</text:p>
          </table:table-cell>
          <table:table-cell table:style-name="TableCell1111">
            <text:p text:style-name="P1112">縣市政府教育局(處)：</text:p>
          </table:table-cell>
        </table:table-row>
        <table:table-row table:style-name="TableRow1113">
          <table:table-cell table:style-name="TableCell1114">
            <text:p text:style-name="P1115">國教署代表：</text:p>
            <text:p text:style-name="P1116"><text:span text:style-name="T1117">(國立高中職營養師)</text:span></text:p>
          </table:table-cell>
          <table:table-cell table:style-name="TableCell1118">
            <text:p text:style-name="P1119">學校代表：</text:p>
            <text:p text:style-name="P1120">公辦民營廠商代表：</text:p>
          </table:table-cell>
        </table:table-row>
      </table:table>
      <text:soft-page-break/>
      <text:p text:style-name="P1121"><text:span text:style-name="T1124">11</text:span><text:span text:style-name="T1125">5</text:span><text:span text:style-name="T1126">年度</text:span><text:span text:style-name="T1127">國民中小學學校校園食品輔導訪視表</text:span><text:span text:style-name="T1128">(訪視委員填寫)</text:span><text:span text:style-name="T1129"><text:s/>註:</text:span><text:span text:style-name="T1130">無販賣部</text:span><text:span text:style-name="T1131">者免填</text:span></text:p>
      <text:p text:style-name="P1132">縣市及學校名稱： <text:s text:c="8"/>縣/市 <text:s text:c="8"/>國小/國中 <text:s text:c="9"/>每週填寫自主檢核表：□有 <text:s text:c="2"/>□無</text:p>
      <text:p text:style-name="P1133">販賣部經營方式：□自營 □委外（須有合格的廠商合約書） □自動販賣機</text:p>
      <text:p text:style-name="P1134"><text:span text:style-name="T1135">（</text:span><text:span text:style-name="T1136">食品良好衛生規範準則</text:span><text:span text:style-name="T1137">、</text:span><text:span text:style-name="T1138">學校餐廳廚房員生消費合作社衛生管理辦法、校園飲品及點心販售範圍）</text:span></text:p>
      <text:p text:style-name="P1139"><text:span text:style-name="T1140">‧衛生訪視項目：（若無以下違規販售狀況，免填）□合格 <text:s/>□不合格(請勾選不合格原因)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勾選</text:p>
          </table:table-cell>
          <table:table-cell table:style-name="TableCell1148">
            <text:p text:style-name="P1149">違規販售情事</text:p>
          </table:table-cell>
          <table:table-cell table:style-name="TableCell1150">
            <text:p text:style-name="P1151">建議改善方式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需復熱之</text:span><text:span text:style-name="T1158">校園食品，加熱後品溫無法維持</text:span><text:span text:style-name="T1159">60℃</text:span><text:span text:style-name="T1160">以上。</text:span><text:span text:style-name="T1161">(</text:span><text:span text:style-name="T1162">學校餐廳廚房員生消費合作社衛生管理辦法第12條</text:span><text:span text:style-name="T1163">)</text:span></text:p>
          </table:table-cell>
          <table:table-cell table:style-name="TableCell1164">
            <text:p text:style-name="P1165"><text:span text:style-name="T1166">應注意復熱機溫度，加熱後品溫需維持60℃以上。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需復熱之校園食品，當天未販售完，將剩餘品於次日再行復熱販售。</text:span><text:span text:style-name="T1173">(</text:span><text:span text:style-name="T1174">學校餐廳廚房員生消費合作社衛生管理辦法第12條</text:span><text:span text:style-name="T1175">)</text:span></text:p>
          </table:table-cell>
          <table:table-cell table:style-name="TableCell1176">
            <text:p text:style-name="P1177"><text:span text:style-name="T1178">僅得於當天販售，不可將剩餘品於次日再行復熱販售，以免有衛生安全之疑慮。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販售冷凍食品，在室溫下解凍</text:span><text:span text:style-name="T1185">。</text:span><text:span text:style-name="T1186">(</text:span><text:span text:style-name="T1187">學校餐廳廚房員生消費合作社衛生管理辦法第12條</text:span><text:span text:style-name="T1188">)</text:span></text:p>
          </table:table-cell>
          <table:table-cell table:style-name="TableCell1189">
            <text:p text:style-name="P1190">直接加熱即可，免有衛生安全疑慮。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冷藏冷凍設備未保持適當溫度</text:span><text:span text:style-name="T1197">。</text:span><text:span text:style-name="T1198">(</text:span><text:span text:style-name="T1199">學校餐廳廚房員生消費合作社衛生管理辦法第12條</text:span><text:span text:style-name="T1200">)</text:span></text:p>
          </table:table-cell>
          <table:table-cell table:style-name="TableCell1201">
            <text:p text:style-name="P1202">冷藏冷凍庫應保持冷藏7℃、冷凍-18℃以下，並每天記錄。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冷凍庫未</text:span><text:span text:style-name="T1209">有效</text:span><text:span text:style-name="T1210">除霜。</text:span><text:span text:style-name="T1211">(</text:span><text:span text:style-name="T1212">食品良好衛生規範準則</text:span><text:span text:style-name="T1213">第</text:span><text:span text:style-name="T1214">4</text:span><text:span text:style-name="T1215">條</text:span><text:span text:style-name="T1216">附件一</text:span><text:span text:style-name="T1217">)</text:span></text:p>
          </table:table-cell>
          <table:table-cell table:style-name="TableCell1218">
            <text:p text:style-name="P1219">視結霜程度，定期除霜。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冷藏冷凍設備內食品、飲品放置</text:span><text:span text:style-name="T1226">雜亂或</text:span><text:span text:style-name="T1227">過多</text:span><text:span text:style-name="T1228">，影響通風效果</text:span><text:span text:style-name="T1229">。</text:span><text:span text:style-name="T1230">(</text:span><text:span text:style-name="T1231">食品良好衛生規範準則</text:span><text:span text:style-name="T1232">第</text:span><text:span text:style-name="T1233">27</text:span><text:span text:style-name="T1234">條)</text:span></text:p>
          </table:table-cell>
          <table:table-cell table:style-name="TableCell1235">
            <text:p text:style-name="P1236">不得超過最大裝載量，以保持冷藏冷凍效果。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有使用電鍋、黑輪機或蒸包機設備，未每日確實清洗消毒。</text:span><text:span text:style-name="T1243">(</text:span><text:span text:style-name="T1244">食品良好衛生規範準則</text:span><text:span text:style-name="T1245">第</text:span><text:span text:style-name="T1246">32</text:span><text:span text:style-name="T1247">條</text:span><text:span text:style-name="T1248">)</text:span></text:p>
          </table:table-cell>
          <table:table-cell table:style-name="TableCell1249">
            <text:p text:style-name="P1250">應每日確實清洗消毒，以免有衛生安全之疑慮。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裝有食品、飲品的容器未保持清潔。</text:span><text:span text:style-name="T1257">(</text:span><text:span text:style-name="T1258">食品良好衛生規範準則</text:span><text:span text:style-name="T1259">第</text:span><text:span text:style-name="T1260">2</text:span><text:span text:style-name="T1261">8條)</text:span></text:p>
          </table:table-cell>
          <table:table-cell table:style-name="TableCell1262">
            <text:p text:style-name="P1263">各種容器（塑膠籃、保麗龍盒等）皆應保持清潔。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場區環境未保持乾淨。</text:span><text:span text:style-name="T1270">(</text:span><text:span text:style-name="T1271">食品良好衛生規範準則</text:span><text:span text:style-name="T1272">第</text:span><text:span text:style-name="T1273">2</text:span><text:span text:style-name="T1274">6</text:span><text:span text:style-name="T1275">條)</text:span></text:p>
          </table:table-cell>
          <table:table-cell table:style-name="TableCell1276">
            <text:p text:style-name="P1277"><text:span text:style-name="T1278">應定期打掃、整理，以維護清潔、衛生。</text:span></text:p>
          </table:table-cell>
        </table:table-row>
      </table:table>
      <text:p text:style-name="P1279">‧食品訪視項目：</text:p>
      <text:p text:style-name="P1280">校園販售之飲品及點心，符合食品安全衛生管理法等相關法令及下列規定：</text:p>
      <text:p text:style-name="P1281">□具有營養成分及含量標示。</text:p>
      <text:p text:style-name="P1282">□使用鮮度良好之天然食材。</text:p>
      <text:p text:style-name="P1283">□不得使用甜味劑或代脂。</text:p>
      <text:p text:style-name="P1284">□取得經驗證之優良食品（但新鮮、當日供應之麵包、饅頭等，不在此限）。</text:p>
      <text:p text:style-name="P1285">(綜合意見及簽到表請翻下一頁填寫！)</text:p>
      <text:p text:style-name="P1286"/>
      <text:p text:style-name="P1287"/>
      <text:p text:style-name="P1288"><text:span text:style-name="T1289">綜合意見：　　　　　　　　　　　　　　　　　　　　輔導訪視日期：</text:span>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2">
            <text:p text:style-name="P1318">簽名處</text:p>
          </table:table-cell>
          <table:covered-table-cell/>
        </table:table-row>
        <table:table-row table:style-name="TableRow1319">
          <table:table-cell table:style-name="TableCell1320">
            <text:p text:style-name="P1321">國教署訪視委員：</text:p>
          </table:table-cell>
          <table:table-cell table:style-name="TableCell1322">
            <text:p text:style-name="P1323">縣市政府教育局(處)：</text:p>
          </table:table-cell>
        </table:table-row>
        <table:table-row table:style-name="TableRow1324">
          <table:table-cell table:style-name="TableCell1325">
            <text:p text:style-name="P1326">國教署代表：</text:p>
            <text:p text:style-name="P1327"><text:span text:style-name="T1328">(國立高中職營養師)</text:span></text:p>
          </table:table-cell>
          <table:table-cell table:style-name="TableCell1329">
            <text:p text:style-name="P1330">學校/廠商代表：</text:p>
          </table:table-cell>
        </table:table-row>
      </table:table>
      <text:p text:style-name="P1331"><text:span text:style-name="T1332"><draw:frame draw:z-index="251657728" draw:id="id0" draw:style-name="a0" draw:name="Text Box 13" text:anchor-type="paragraph" svg:x="-0.11181in" svg:y="0.02014in" svg:width="7.57292in" svg:height="0.55208in" style:rel-width="scale" style:rel-height="scale"><draw:text-box><text:p text:style-name="P1333">校園食品屬「點心類」或「飲品類」，不得為「零食類」，且為補充正餐不足，期待您與我們一起為孩子的健康共同把關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8" style:display-name="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562in"/>
      </style:footer-style>
    </style:page-layout>
    <style:style style:name="P1122" style:parent-style-name="頁尾" style:family="paragraph">
      <style:paragraph-properties fo:text-align="center"/>
    </style:style>
    <style:style style:name="T11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122"><text:span text:style-name="T11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5月學校午餐及校園食品訪視輔導流程草案(含午餐食材抽驗)</dc:title>
    <meta:initial-creator>moejsmpc</meta:initial-creator>
    <dc:creator>白修安</dc:creator>
    <meta:creation-date>2026-04-01T01:46:00Z</meta:creation-date>
    <dc:date>2026-04-01T01:46:00Z</dc:date>
    <meta:print-date>2026-03-06T07:19:00Z</meta:print-date>
    <meta:template xlink:href="Normal.dotm" xlink:type="simple"/>
    <meta:editing-cycles>2</meta:editing-cycles>
    <meta:editing-duration>PT60S</meta:editing-duration>
    <meta:document-statistic meta:page-count="9" meta:paragraph-count="13" meta:word-count="1034" meta:character-count="6915" meta:row-count="49" meta:non-whitespace-character-count="5894"/>
  </office:meta>
</office:document-meta>
</file>