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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-0.476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25in" fo:margin-right="-0.4763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5in" fo:margin-right="-0.476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222in" fo:margin-left="-0.0013in" fo:text-indent="0.0013in">
        <style:tab-stops>
          <style:tab-stop style:type="left" style:position="0.0013in"/>
          <style:tab-stop style:type="left" style:position="0.1986in"/>
          <style:tab-stop style:type="left" style:position="0.34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清單段落" style:list-style-name="LFO6" style:family="paragraph"/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6" style:family="paragraph">
      <style:text-properties style:font-name="標楷體" style:font-name-asian="標楷體"/>
    </style:style>
    <style:style style:name="P27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30" style:parent-style-name="清單段落" style:list-style-name="LFO6" style:family="paragraph"/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6" style:family="paragraph"/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6" style:family="paragraph">
      <style:text-properties style:font-name="標楷體" style:font-name-asian="標楷體" fo:color="#000000"/>
    </style:style>
    <style:style style:name="P57" style:parent-style-name="清單段落" style:list-style-name="LFO7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58" style:parent-style-name="清單段落" style:list-style-name="LFO7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59" style:parent-style-name="清單段落" style:list-style-name="LFO7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60" style:parent-style-name="清單段落" style:list-style-name="LFO7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fo:text-align="justify" fo:margin-bottom="0.1666in" fo:line-height="0.1944in" fo:margin-left="0.6298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 fo:break-before="page"/>
      <style:text-properties fo:hyphenate="true"/>
    </style:style>
    <style:style style:name="P63" style:parent-style-name="內文" style:family="paragraph">
      <style:paragraph-properties style:snap-to-layout-grid="false" fo:margin-top="0.125in" fo:margin-bottom="0.0687in" fo:line-height="0.2222in">
        <style:tab-stops>
          <style:tab-stop style:type="left" style:position="0in"/>
          <style:tab-stop style:type="left" style:position="0.1972in"/>
          <style:tab-stop style:type="left" style:position="0.34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5.5131in"/>
    </style:style>
    <style:style style:name="TableColumn70" style:family="table-column">
      <style:table-column-properties style:column-width="2.6958in"/>
    </style:style>
    <style:style style:name="TableColumn71" style:family="table-column">
      <style:table-column-properties style:column-width="2.5215in"/>
    </style:style>
    <style:style style:name="Table68" style:family="table">
      <style:table-properties style:width="10.7305in" fo:margin-left="-0.299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margin-top="0.1729in" fo:margin-bottom="0.0687in" fo:line-height="0.2222in">
        <style:tab-stops>
          <style:tab-stop style:type="left" style:position="0in"/>
          <style:tab-stop style:type="left" style:position="0.1972in"/>
          <style:tab-stop style:type="left" style:position="0.3402in"/>
          <style:tab-stop style:type="left" style:position="1.822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Column157" style:family="table-column">
      <style:table-column-properties style:column-width="0.1972in" style:use-optimal-column-width="false"/>
    </style:style>
    <style:style style:name="TableColumn158" style:family="table-column">
      <style:table-column-properties style:column-width="5.5131in" style:use-optimal-column-width="false"/>
    </style:style>
    <style:style style:name="TableColumn159" style:family="table-column">
      <style:table-column-properties style:column-width="2.4604in" style:use-optimal-column-width="false"/>
    </style:style>
    <style:style style:name="TableColumn160" style:family="table-column">
      <style:table-column-properties style:column-width="2.5597in" style:use-optimal-column-width="false"/>
    </style:style>
    <style:style style:name="Table156" style:family="table">
      <style:table-properties style:width="10.7305in" fo:margin-left="-0.2993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9458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EE0000"/>
    </style:style>
    <style:style style:name="P187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EE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EE0000"/>
    </style:style>
    <style:style style:name="T225" style:parent-style-name="預設段落字型" style:family="text">
      <style:text-properties style:font-name="標楷體" style:font-name-asian="標楷體" fo:color="#EE0000"/>
    </style:style>
    <style:style style:name="T226" style:parent-style-name="預設段落字型" style:family="text">
      <style:text-properties style:font-name="標楷體" style:font-name-asian="標楷體" fo:color="#EE0000"/>
    </style:style>
    <style:style style:name="P22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EE0000"/>
    </style:style>
    <style:style style:name="T234" style:parent-style-name="預設段落字型" style:family="text">
      <style:text-properties style:font-name="標楷體" style:font-name-asian="標楷體" fo:color="#EE0000"/>
    </style:style>
    <style:style style:name="T235" style:parent-style-name="預設段落字型" style:family="text">
      <style:text-properties style:font-name="標楷體" style:font-name-asian="標楷體" fo:color="#EE0000"/>
    </style:style>
    <style:style style:name="T236" style:parent-style-name="預設段落字型" style:family="text">
      <style:text-properties style:font-name="標楷體" style:font-name-asian="標楷體" fo:color="#EE0000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262" style:family="table-row">
      <style:table-row-properties style:min-row-height="0.0402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style:font-weight-complex="bold" fo:color="#FF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287" style:family="table-row">
      <style:table-row-properties style:min-row-height="0.0402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style:font-weight-complex="bold" fo:color="#FF0000"/>
    </style:style>
    <style:style style:name="T297" style:parent-style-name="預設段落字型" style:family="text">
      <style:text-properties style:font-name="標楷體" style:font-name-asian="標楷體" style:font-weight-complex="bold" fo:color="#FF0000"/>
    </style:style>
    <style:style style:name="T298" style:parent-style-name="預設段落字型" style:family="text">
      <style:text-properties style:font-name="標楷體" style:font-name-asian="標楷體" style:font-weight-complex="bold" fo:color="#FF0000"/>
    </style:style>
    <style:style style:name="T299" style:parent-style-name="預設段落字型" style:family="text">
      <style:text-properties style:font-name="標楷體" style:font-name-asian="標楷體" style:font-weight-complex="bold" fo:color="#FF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min-row-height="0.6298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P315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P321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fo:color="#EE0000"/>
    </style:style>
    <style:style style:name="T328" style:parent-style-name="預設段落字型" style:family="text">
      <style:text-properties style:font-name="標楷體" style:font-name-asian="標楷體" style:font-weight-complex="bold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0.0402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EE0000"/>
    </style:style>
    <style:style style:name="T353" style:parent-style-name="預設段落字型" style:family="text">
      <style:text-properties style:font-name="標楷體" style:font-name-asian="標楷體" fo:color="#EE0000"/>
    </style:style>
    <style:style style:name="T354" style:parent-style-name="預設段落字型" style:family="text">
      <style:text-properties style:font-name="標楷體" style:font-name-asian="標楷體" fo:color="#EE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1.6416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369" style:parent-style-name="內文" style:family="paragraph">
      <style:paragraph-properties fo:break-before="pag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weight-complex="bold" style:letter-kerning="false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91" style:family="table-column">
      <style:table-column-properties style:column-width="5.1937in"/>
    </style:style>
    <style:style style:name="TableColumn392" style:family="table-column">
      <style:table-column-properties style:column-width="5.0208in"/>
    </style:style>
    <style:style style:name="Table390" style:family="table">
      <style:table-properties style:width="10.2145in" fo:margin-left="0in" table:align="left"/>
    </style:style>
    <style:style style:name="TableRow393" style:family="table-row">
      <style:table-row-properties style:min-row-height="0.2381in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6" style:family="table-row">
      <style:table-row-properties style:min-row-height="0.6694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6694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master-page-name="MP1" style:family="paragraph">
      <style:paragraph-properties fo:widows="2" fo:orphans="2" fo:break-before="page" fo:text-align="center" style:page-number="1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weight-complex="bold" style:letter-kerning="fals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P420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P421" style:parent-style-name="內文" style:family="paragraph">
      <style:paragraph-properties style:snap-to-layout-grid="false" fo:text-align="justify" fo:margin-bottom="0.125in" fo:line-height="0.2777in" fo:text-indent="-0.2951in"/>
    </style:style>
    <style:style style:name="T422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423" style:parent-style-name="預設段落字型" style:family="text">
      <style:text-properties style:font-name="標楷體" style:font-name-asian="標楷體" style:font-weight-complex="bold" fo:color="#EE0000"/>
    </style:style>
    <style:style style:name="T424" style:parent-style-name="預設段落字型" style:family="text">
      <style:text-properties style:font-name="標楷體" style:font-name-asian="標楷體" fo:color="#EE0000"/>
    </style:style>
    <style:style style:name="T425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P426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TableColumn428" style:family="table-column">
      <style:table-column-properties style:column-width="0.5902in"/>
    </style:style>
    <style:style style:name="TableColumn429" style:family="table-column">
      <style:table-column-properties style:column-width="3.543in"/>
    </style:style>
    <style:style style:name="TableColumn430" style:family="table-column">
      <style:table-column-properties style:column-width="3.543in"/>
    </style:style>
    <style:style style:name="Table427" style:family="table">
      <style:table-properties style:width="7.6763in" fo:margin-left="0in" table:align="center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434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435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437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361in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4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361in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4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361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361in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4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4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361in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EE0000"/>
    </style:style>
    <style:style style:name="T498" style:parent-style-name="預設段落字型" style:family="text">
      <style:text-properties style:font-name="標楷體" style:font-name-asian="標楷體" style:font-weight-complex="bold" fo:color="#EE0000"/>
    </style:style>
    <style:style style:name="T499" style:parent-style-name="預設段落字型" style:family="text">
      <style:text-properties style:font-name="標楷體" style:font-name-asian="標楷體" fo:color="#EE0000"/>
    </style:style>
    <style:style style:name="T500" style:parent-style-name="預設段落字型" style:family="text">
      <style:text-properties style:font-name="標楷體" style:font-name-asian="標楷體" fo:color="#EE0000"/>
    </style:style>
    <style:style style:name="T501" style:parent-style-name="預設段落字型" style:family="text">
      <style:text-properties style:font-name="標楷體" style:font-name-asian="標楷體" fo:color="#EE0000"/>
    </style:style>
    <style:style style:name="T502" style:parent-style-name="預設段落字型" style:family="text">
      <style:text-properties style:font-name="標楷體" style:font-name-asian="標楷體" fo:color="#EE0000"/>
    </style:style>
    <style:style style:name="T503" style:parent-style-name="預設段落字型" style:family="text">
      <style:text-properties style:font-name="標楷體" style:font-name-asian="標楷體" fo:color="#EE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361in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color="#EE0000"/>
    </style:style>
    <style:style style:name="T517" style:parent-style-name="預設段落字型" style:family="text">
      <style:text-properties style:font-name="標楷體" style:font-name-asian="標楷體" style:font-weight-complex="bold" fo:color="#EE0000"/>
    </style:style>
    <style:style style:name="T518" style:parent-style-name="預設段落字型" style:family="text">
      <style:text-properties style:font-name="標楷體" style:font-name-asian="標楷體" fo:color="#EE0000"/>
    </style:style>
    <style:style style:name="T519" style:parent-style-name="預設段落字型" style:family="text">
      <style:text-properties style:font-name="標楷體" style:font-name-asian="標楷體" fo:color="#EE0000"/>
    </style:style>
    <style:style style:name="T520" style:parent-style-name="預設段落字型" style:family="text">
      <style:text-properties style:font-name="標楷體" style:font-name-asian="標楷體" fo:color="#EE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361in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EE0000"/>
    </style:style>
    <style:style style:name="T530" style:parent-style-name="預設段落字型" style:family="text">
      <style:text-properties style:font-name="標楷體" style:font-name-asian="標楷體" style:font-weight-complex="bold" fo:color="#EE0000"/>
    </style:style>
    <style:style style:name="T531" style:parent-style-name="預設段落字型" style:family="text">
      <style:text-properties style:font-name="標楷體" style:font-name-asian="標楷體" fo:color="#EE0000"/>
    </style:style>
    <style:style style:name="T532" style:parent-style-name="預設段落字型" style:family="text">
      <style:text-properties style:font-name="標楷體" style:font-name-asian="標楷體" fo:color="#EE0000"/>
    </style:style>
    <style:style style:name="T533" style:parent-style-name="預設段落字型" style:family="text">
      <style:text-properties style:font-name="標楷體" style:font-name-asian="標楷體" fo:color="#EE0000"/>
    </style:style>
    <style:style style:name="T5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361in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EE0000"/>
    </style:style>
    <style:style style:name="T544" style:parent-style-name="預設段落字型" style:family="text">
      <style:text-properties style:font-name="標楷體" style:font-name-asian="標楷體" style:font-weight-complex="bold" fo:color="#EE0000"/>
    </style:style>
    <style:style style:name="T545" style:parent-style-name="預設段落字型" style:family="text">
      <style:text-properties style:font-name="標楷體" style:font-name-asian="標楷體" fo:color="#EE0000"/>
    </style:style>
    <style:style style:name="T546" style:parent-style-name="預設段落字型" style:family="text">
      <style:text-properties style:font-name="標楷體" style:font-name-asian="標楷體" fo:color="#EE0000"/>
    </style:style>
    <style:style style:name="T547" style:parent-style-name="預設段落字型" style:family="text">
      <style:text-properties style:font-name="標楷體" style:font-name-asian="標楷體" fo:color="#EE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361in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EE0000"/>
    </style:style>
    <style:style style:name="T557" style:parent-style-name="預設段落字型" style:family="text">
      <style:text-properties style:font-name="標楷體" style:font-name-asian="標楷體" style:font-weight-complex="bold" fo:color="#EE0000"/>
    </style:style>
    <style:style style:name="T558" style:parent-style-name="預設段落字型" style:family="text">
      <style:text-properties style:font-name="標楷體" style:font-name-asian="標楷體" fo:color="#EE0000"/>
    </style:style>
    <style:style style:name="T559" style:parent-style-name="預設段落字型" style:family="text">
      <style:text-properties style:font-name="標楷體" style:font-name-asian="標楷體" fo:color="#EE0000"/>
    </style:style>
    <style:style style:name="T560" style:parent-style-name="預設段落字型" style:family="text">
      <style:text-properties style:font-name="標楷體" style:font-name-asian="標楷體" fo:color="#EE0000"/>
    </style:style>
    <style:style style:name="T561" style:parent-style-name="預設段落字型" style:family="text">
      <style:text-properties style:font-name="標楷體" style:font-name-asian="標楷體" fo:color="#EE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361in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snap-to-layout-grid="false" fo:margin-top="0.125in" fo:margin-bottom="0.125in" fo:line-height="0.2777in" fo:margin-left="-0.122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56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56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56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56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570" style:parent-style-name="內文" style:family="paragraph">
      <style:paragraph-properties style:snap-to-layout-grid="false" fo:margin-top="0.0625in"/>
      <style:text-properties style:font-name="標楷體" style:font-name-asian="標楷體" style:font-weight-complex="bold" fo:color="#000000" style:letter-kerning="false"/>
    </style:style>
    <style:style style:name="P571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weight-complex="bold" style:letter-kerning="false" fo:font-size="11pt" style:font-size-asian="11pt"/>
    </style:style>
    <style:style style:name="P572" style:parent-style-name="內文" style:family="paragraph">
      <style:paragraph-properties fo:widows="2" fo:orphans="2" fo:break-before="page"/>
      <style:text-properties style:font-name="標楷體" style:font-name-asian="標楷體" style:font-weight-complex="bold" style:letter-kerning="false" fo:font-size="11pt" style:font-size-asian="11pt" fo:hyphenate="true"/>
    </style:style>
    <style:style style:name="P573" style:parent-style-name="內文" style:family="paragraph">
      <style:paragraph-properties style:snap-to-layout-grid="false" fo:margin-top="0.0625in"/>
      <style:text-properties style:font-name="標楷體" style:font-name-asian="標楷體" style:font-weight-complex="bold" style:letter-kerning="false" fo:font-size="11pt" style:font-size-asian="11pt"/>
    </style:style>
    <style:style style:name="P574" style:parent-style-name="內文" style:family="paragraph">
      <style:paragraph-properties style:snap-to-layout-grid="false" fo:margin-top="0.125in"/>
    </style:style>
    <style:style style:name="T575" style:parent-style-name="預設段落字型" style:family="text">
      <style:text-properties style:font-name="標楷體" style:font-name-asian="標楷體" style:font-weight-complex="bold" style:letter-kerning="false"/>
    </style:style>
    <style:style style:name="P576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77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78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79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0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2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4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5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6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7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8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89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90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9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92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9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94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95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596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597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598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TableColumn600" style:family="table-column">
      <style:table-column-properties style:column-width="3.7034in"/>
    </style:style>
    <style:style style:name="TableColumn601" style:family="table-column">
      <style:table-column-properties style:column-width="3.5326in"/>
    </style:style>
    <style:style style:name="Table599" style:family="table">
      <style:table-properties style:width="7.2361in" fo:margin-left="0in" table:align="left"/>
    </style:style>
    <style:style style:name="TableRow602" style:family="table-row">
      <style:table-row-properties style:min-row-height="0.2381in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945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Row610" style:family="table-row">
      <style:table-row-properties style:min-row-height="0.9451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margin-top="0.125in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text-properties fo:color="#595959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</text:span><text:span text:style-name="T5">5</text:span><text:span text:style-name="T6">年度</text:span><text:span text:style-name="T7">國民中小學學校午餐及校園食品輔導訪視表</text:span></text:p>
      <text:p text:style-name="P8"><text:span text:style-name="T9">（</text:span><text:span text:style-name="T10">非</text:span><text:span text:style-name="T11">自設廚房</text:span><text:span text:style-name="T12">學校填寫</text:span><text:span text:style-name="T13">）</text:span></text:p>
      <text:p text:style-name="P14"/>
      <text:p text:style-name="P15"><text:span text:style-name="T16">一、基本資料<text:s/></text:span><text:span text:style-name="T17"><text:s text:c="74"/></text:span><text:span text:style-name="T18"><text:s/></text:span><text:span text:style-name="T19">填表人及職稱：</text:span></text:p>
      <text:list text:style-name="LFO6" text:continue-numbering="true">
        <text:list-item>
          <text:p text:style-name="P20"><text:span text:style-name="T21">縣市別：</text:span><text:span text:style-name="T22"><text:s text:c="10"/></text:span><text:span text:style-name="T23">；學校名稱：</text:span><text:span text:style-name="T24"><text:s text:c="24"/></text:span><text:span text:style-name="T25">。</text:span></text:p>
        </text:list-item>
        <text:list-item>
          <text:p text:style-name="P26">學校供餐方式：</text:p>
        </text:list-item>
      </text:list>
      <text:p text:style-name="P27">□團膳，共_____家，廠商名稱_______________________、_______________________、_______________________。</text:p>
      <text:p text:style-name="P28">□由他校自辦供應，學校名稱_______________________。</text:p>
      <text:p text:style-name="P29">□由他校委外廠商供應，廠商名稱_______________________。</text:p>
      <text:list text:style-name="LFO6" text:continue-numbering="true">
        <text:list-item>
          <text:p text:style-name="P30"><text:span text:style-name="T31">每日午餐供應</text:span><text:span text:style-name="T32">最大</text:span><text:span text:style-name="T33">總份數</text:span><text:span text:style-name="T34">：</text:span><text:span text:style-name="T35"><text:s text:c="7"/></text:span><text:span text:style-name="T36">人</text:span><text:span text:style-name="T37">。</text:span></text:p>
        </text:list-item>
        <text:list-item>
          <text:p text:style-name="P38"><text:span text:style-name="T39">學生</text:span><text:span text:style-name="T40">供餐</text:span><text:span text:style-name="T41">數：</text:span><text:span text:style-name="T42"><text:s text:c="7"/></text:span><text:span text:style-name="T43">人；</text:span><text:bookmark-start text:name="_Hlk155873752"/><text:span text:style-name="T44">教</text:span><text:span text:style-name="T45">職人員</text:span><text:span text:style-name="T46">供餐</text:span><text:span text:style-name="T47">數</text:span><text:bookmark-end text:name="_Hlk155873752"/><text:span text:style-name="T48">：</text:span><text:span text:style-name="T49"><text:s text:c="7"/></text:span><text:span text:style-name="T50">人</text:span><text:span text:style-name="T51">；附設幼兒園</text:span><text:span text:style-name="T52">供餐</text:span><text:span text:style-name="T53">數：</text:span><text:bookmark-start text:name="_Hlk155873778"/><text:span text:style-name="T54"><text:s text:c="7"/></text:span><text:bookmark-end text:name="_Hlk155873778"/><text:span text:style-name="T55">人。</text:span></text:p>
        </text:list-item>
        <text:list-item>
          <text:p text:style-name="P56">菜單內容：</text:p>
        </text:list-item>
      </text:list>
      <text:list text:style-name="LFO7" text:continue-numbering="true">
        <text:list-item>
          <text:p text:style-name="P57">豆魚蛋肉類半成品(如各式丸類、蝦捲、魚板、魚排、花枝塊、鱈魚捲、香腸火腿、熱狗、培根、臘肉、鹹豬肉、重組雞塊、麵筋泡、麵輪、百頁、炸豆皮、仿肉製品、燒賣、珍珠丸、魚餃、蝦餃、花枝餃、肉鬆、魚鬆、豬肉乾等)，平均供應頻率_____次/月。</text:p>
        </text:list-item>
        <text:list-item>
          <text:p text:style-name="P58">蔬菜平均每日供應量(蔬菜1份=可食生重100g)：_______份/人/餐。</text:p>
        </text:list-item>
        <text:list-item>
          <text:p text:style-name="P59">乳品類平均供應份數(乳品類1份=鮮奶240mL=全脂奶粉30g=乳酪/起司45g)：_______份/週。</text:p>
        </text:list-item>
        <text:list-item>
          <text:p text:style-name="P60">全穀及未精製雜糧類應佔穀物雜糧(含精製及未精製)食物1/3以上。(全穀及未精製雜糧的重量/穀物雜糧總重量)：</text:p>
        </text:list-item>
      </text:list>
      <text:p text:style-name="P61">□幾乎沒有/&lt;5%<text:s/>□微量/5%～&lt;1/10<text:s/>□1/10～&lt;1/3<text:s/>□1/3以上<text:s/>□無法評估</text:p>
      <text:p text:style-name="P62"/>
      <text:soft-page-break/>
      <text:p text:style-name="P63"><text:span text:style-name="T64">二、學校行政</text:span><text:bookmark-start text:name="_Hlk143769404"/><text:span text:style-name="T65">(</text:span><text:span text:style-name="T66">需事先準備相關文件</text:span><text:span text:style-name="T67">)</text:span><text:bookmark-end text:name="_Hlk143769404"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訪視項目</text:p>
          </table:table-cell>
          <table:table-cell table:style-name="TableCell75">
            <text:p text:style-name="P76"><text:span text:style-name="T77">學校</text:span><text:span text:style-name="T78">自主管理</text:span><text:span text:style-name="T79">及說明</text:span></text:p>
          </table:table-cell>
          <table:table-cell table:style-name="TableCell80">
            <text:p text:style-name="P81">委員針對訪視項目輔導及建議</text:p>
            <text:p text:style-name="P82"><text:span text:style-name="T83">【若為部份符合，請於後方說明】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text:span text:style-name="T88">-1</text:span><text:span text:style-name="T89"><text:s/></text:span><text:span text:style-name="T90">學校對於外訂廠商廚房衛生安全管理有監控機制？</text:span><text:span text:style-name="T91">請說明或檢附相關資料</text:span><text:span text:style-name="T92">(學校餐廳廚房員生消費合作社衛生管理辦法第17條)</text:span></text:p>
            <text:p text:style-name="P93"><text:s text:c="5"/>(他校供應者免填)</text:p>
          </table:table-cell>
          <table:table-cell table:style-name="TableCell94">
            <text:p text:style-name="P95">1-1□是□否</text:p>
          </table:table-cell>
          <table:table-cell table:style-name="TableCell96">
            <text:p text:style-name="P97">1-1□是□否</text:p>
          </table:table-cell>
        </table:table-row>
        <table:table-row table:style-name="TableRow98">
          <table:table-cell table:style-name="TableCell99">
            <text:p text:style-name="P100"><text:span text:style-name="T101">1-2</text:span><text:span text:style-name="T102"><text:s/></text:span><text:span text:style-name="T103">學校</text:span><text:span text:style-name="T104">有審核及決定菜單機制，並定期公布菜單？</text:span><text:span text:style-name="T105">請檢附</text:span><text:span text:style-name="T106">審核菜單資料</text:span><text:span text:style-name="T107">(學校衛生法第23條</text:span><text:span text:style-name="T108">「</text:span><text:span text:style-name="T109">學校午餐食物內容及營養基準</text:span><text:span text:style-name="T110">」</text:span><text:span text:style-name="T111">)</text:span></text:p>
          </table:table-cell>
          <table:table-cell table:style-name="TableCell112">
            <text:p text:style-name="P113">1-2□是□否</text:p>
          </table:table-cell>
          <table:table-cell table:style-name="TableCell114">
            <text:p text:style-name="P115">1-2□是□否</text:p>
          </table:table-cell>
        </table:table-row>
        <table:table-row table:style-name="TableRow116">
          <table:table-cell table:style-name="TableCell117">
            <text:p text:style-name="P118"><text:span text:style-name="T119">1-3 透過學校午餐</text:span><text:span text:style-name="T120">辦理</text:span><text:span text:style-name="T121">健康飲食</text:span><text:span text:style-name="T122">教育</text:span><text:span text:style-name="T123">(如認識學校午餐食材、體驗學校午餐食材活動、惜食教育、菜單附帶營養教育等)。</text:span><text:span text:style-name="T124">(學校衛生法第16條)</text:span></text:p>
          </table:table-cell>
          <table:table-cell table:style-name="TableCell125">
            <text:p text:style-name="P126">1-3</text:p>
            <text:p text:style-name="P127">□否</text:p>
            <text:p text:style-name="P128">□是，頻率:__________(次/學期)</text:p>
            <text:p text:style-name="P129"><text:s text:c="2"/>□認識學校午餐食材</text:p>
            <text:p text:style-name="P130"><text:s text:c="2"/>□體驗學校午餐食材活動</text:p>
            <text:p text:style-name="P131"><text:s text:c="2"/>□惜食教育</text:p>
            <text:p text:style-name="P132"><text:s text:c="2"/>□菜單附帶營養教育</text:p>
            <text:p text:style-name="P133"><text:span text:style-name="T134"><text:s text:c="2"/></text:span><text:span text:style-name="T135">□</text:span><text:span text:style-name="T136">其他主題:</text:span><text:span text:style-name="T137">__________</text:span><text:span text:style-name="T138">_____</text:span></text:p>
          </table:table-cell>
          <table:table-cell table:style-name="TableCell139">
            <text:p text:style-name="P140">1-3</text:p>
            <text:p text:style-name="P141">□否</text:p>
            <text:p text:style-name="P142">□是，頻率:__________(次/學期)</text:p>
            <text:p text:style-name="P143"><text:s text:c="2"/>□認識學校午餐食材</text:p>
            <text:p text:style-name="P144"><text:s text:c="2"/>□體驗學校午餐食材活動</text:p>
            <text:p text:style-name="P145"><text:s text:c="2"/>□惜食教育</text:p>
            <text:p text:style-name="P146"><text:s text:c="2"/>□菜單附帶營養教育</text:p>
            <text:p text:style-name="P147"><text:span text:style-name="T148"><text:s text:c="2"/></text:span><text:span text:style-name="T149">□</text:span><text:span text:style-name="T150">其他主題:</text:span><text:span text:style-name="T151"><text:s/>__________</text:span><text:span text:style-name="T152">_____</text:span></text:p>
          </table:table-cell>
        </table:table-row>
      </table:table>
      <text:p text:style-name="P153"><text:span text:style-name="T154">三、衛生訪視內容<text:s/></text:span><text:span text:style-name="T155">※需事先準備之相關文件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編號</text:p>
          </table:table-cell>
          <table:table-cell table:style-name="TableCell164">
            <text:p text:style-name="P165">訪視項目</text:p>
          </table:table-cell>
          <table:table-cell table:style-name="TableCell166">
            <text:p text:style-name="P167"><text:span text:style-name="T168">學校</text:span><text:span text:style-name="T169">自主管理</text:span><text:span text:style-name="T170">及說明</text:span></text:p>
          </table:table-cell>
          <table:table-cell table:style-name="TableCell171">
            <text:p text:style-name="P172">委員針對訪視項目輔導及建議</text:p>
            <text:p text:style-name="P173"><text:span text:style-name="T174">【若為部份符合，請於後方說明】</text:span></text:p>
          </table:table-cell>
        </table:table-row>
        <table:table-row table:style-name="TableRow175">
          <table:table-cell table:style-name="TableCell176">
            <text:p text:style-name="P177">1</text:p>
            <text:p text:style-name="P178">※</text:p>
          </table:table-cell>
          <table:table-cell table:style-name="TableCell179">
            <text:p text:style-name="P180"><text:span text:style-name="T181">1</text:span><text:span text:style-name="T182">-1</text:span><text:span text:style-name="T183"><text:s/></text:span><text:span text:style-name="T184">學校指定專人擔任餐飲督導人員</text:span><text:span text:style-name="T185">。</text:span><text:span text:style-name="T186">(學校餐廳廚房員生消費合作社衛生管理辦法第4條)</text:span></text:p>
            <text:p text:style-name="P187"><text:span text:style-name="T188">1</text:span><text:span text:style-name="T189">-2</text:span><text:span text:style-name="T190"><text:s/></text:span><text:span text:style-name="T191">非營養師或相關科系人員，是否接受32小時餐飲衛生講習課程</text:span><text:span text:style-name="T192">，請檢附文件證明。</text:span><text:span text:style-name="T193">(學校餐廳廚房員生消費合作社衛生管理辦法第4條)</text:span></text:p>
          </table:table-cell>
          <table:table-cell table:style-name="TableCell194">
            <text:p text:style-name="P195">1-1□營養師□午秘</text:p>
            <text:p text:style-name="P196"><text:s text:c="3"/>□其他____________</text:p>
            <text:p text:style-name="P197">1-2</text:p>
            <text:p text:style-name="P198"><text:s/>□是，訓練完成日期_________</text:p>
            <text:p text:style-name="P199"><text:span text:style-name="T200"><text:s/></text:span><text:span text:style-name="T201">□否，目前已完成時數</text:span><text:span text:style-name="T202">_______</text:span></text:p>
            <text:p text:style-name="P203"/>
          </table:table-cell>
          <table:table-cell table:style-name="TableCell204">
            <text:p text:style-name="P205">1-1□營養師□午秘<text:s/></text:p>
            <text:p text:style-name="P206"><text:s text:c="3"/>□其他____________</text:p>
            <text:p text:style-name="P207">1-2</text:p>
            <text:p text:style-name="P208"><text:s/>□是，訓練完成日期_________</text:p>
            <text:p text:style-name="P209"><text:span text:style-name="T210"><text:s/></text:span><text:span text:style-name="T211">□否，目前已完成時數</text:span><text:span text:style-name="T212">______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  <text:p text:style-name="P217"/>
          </table:table-cell>
          <table:table-cell table:style-name="TableCell218">
            <text:p text:style-name="P219"><text:span text:style-name="T220">2-1</text:span><text:span text:style-name="T221"><text:s/></text:span><text:span text:style-name="T222">學校是否派員或委託代表到廠瞭解食品衛生管理作業</text:span><text:span text:style-name="T223">？</text:span><text:span text:style-name="T224">(學校餐廳廚房員生消費合作社衛生管理辦法第</text:span><text:span text:style-name="T225">17</text:span><text:span text:style-name="T226">條)</text:span></text:p>
            <text:p text:style-name="P227"/>
            <text:p text:style-name="P228"><text:span text:style-name="T229">2-2</text:span><text:span text:style-name="T230"><text:s/></text:span><text:span text:style-name="T231">發現有衛生不良之情形，</text:span><text:span text:style-name="T232">是否有處理措施及追蹤機制。</text:span><text:span text:style-name="T233">(學校餐廳廚房</text:span><text:soft-page-break/><text:span text:style-name="T234">員生消費合作社衛生管理辦法第</text:span><text:span text:style-name="T235">17</text:span><text:span text:style-name="T236">條)</text:span></text:p>
            <text:p text:style-name="P237"><text:s text:c="5"/>(他校供應者免填)</text:p>
          </table:table-cell>
          <table:table-cell table:style-name="TableCell238">
            <text:p text:style-name="P239"><text:span text:style-name="T240">2</text:span><text:span text:style-name="T241">-1</text:span><text:span text:style-name="T242">□</text:span><text:span text:style-name="T243">是，</text:span><text:span text:style-name="T244">請填寫學校派員或委託代表到廠瞭解食品衛生管理作業之日期</text:span><text:span text:style-name="T245">__________</text:span><text:span text:style-name="T246">□</text:span><text:span text:style-name="T247">否</text:span><text:span text:style-name="T248"><text:s text:c="17"/></text:span></text:p>
            <text:p text:style-name="P249">2-2□是□否</text:p>
          </table:table-cell>
          <table:table-cell table:style-name="TableCell250">
            <text:p text:style-name="P251"><text:span text:style-name="T252">2</text:span><text:span text:style-name="T253">-1</text:span><text:span text:style-name="T254">□</text:span><text:span text:style-name="T255">是，</text:span><text:span text:style-name="T256">請填寫學校派員或委託代表到廠瞭解食品衛生管理作業之日期</text:span><text:span text:style-name="T257">__________</text:span><text:span text:style-name="T258">□</text:span><text:span text:style-name="T259">否</text:span><text:span text:style-name="T260"><text:s text:c="18"/></text:span></text:p>
            <text:p text:style-name="P261">2-2□是□否</text:p>
          </table:table-cell>
        </table:table-row>
        <table:table-row table:style-name="TableRow262">
          <table:table-cell table:style-name="TableCell263">
            <text:p text:style-name="P264">3</text:p>
            <text:p text:style-name="P265">※</text:p>
          </table:table-cell>
          <table:table-cell table:style-name="TableCell266">
            <text:p text:style-name="P267"><text:span text:style-name="T268">審慎辦理午餐</text:span><text:span text:style-name="T269">餐</text:span><text:span text:style-name="T270">食驗收</text:span><text:span text:style-name="T271">(例如</text:span><text:span text:style-name="T272">：</text:span><text:span text:style-name="T273">驗收自主管理檢核表)</text:span><text:span text:style-name="T274">，</text:span><text:span text:style-name="T275">完整</text:span><text:span text:style-name="T276">驗收紀錄等佐證資料</text:span><text:span text:style-name="T277">是否與食材登錄平</text:span><text:span text:style-name="T278">臺</text:span><text:span text:style-name="T279">相符</text:span><text:span text:style-name="T280">。</text:span><text:span text:style-name="T281">(</text:span><text:span text:style-name="T282">食品良好衛生規範準則第6條附件三)</text:span></text:p>
          </table:table-cell>
          <table:table-cell table:style-name="TableCell283">
            <text:p text:style-name="P284">□是□否</text:p>
          </table:table-cell>
          <table:table-cell table:style-name="TableCell285">
            <text:p text:style-name="P286">□是□否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<text:span text:style-name="T292">運送午餐餐食車輛</text:span><text:span text:style-name="T293">衛生是否合宜</text:span><text:span text:style-name="T294">。</text:span><text:span text:style-name="T295">(</text:span><text:span text:style-name="T296">食品良好衛生規範準則第</text:span><text:span text:style-name="T297">8</text:span><text:span text:style-name="T298">條</text:span><text:span text:style-name="T299">)</text:span></text:p>
          </table:table-cell>
          <table:table-cell table:style-name="TableCell300">
            <text:p text:style-name="P301">□是□否</text:p>
          </table:table-cell>
          <table:table-cell table:style-name="TableCell302">
            <text:p text:style-name="P303">□是□否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<text:span text:style-name="T309">5</text:span><text:span text:style-name="T310">-1</text:span><text:span text:style-name="T311"><text:s/></text:span><text:span text:style-name="T312">盒餐與餐點必須有效離地</text:span><text:span text:style-name="T313">。</text:span><text:span text:style-name="T314">(食品良好衛生規範準則第6條附件三)</text:span></text:p>
            <text:p text:style-name="P315"><text:span text:style-name="T316">5</text:span><text:span text:style-name="T317">-2</text:span><text:span text:style-name="T318"><text:s/></text:span><text:span text:style-name="T319">盒餐與餐點放置處避免太陽直接照射。</text:span><text:span text:style-name="T320">(食品良好衛生規範準則第6條附件三)</text:span></text:p>
            <text:p text:style-name="P321"><text:span text:style-name="T322">5-3</text:span><text:span text:style-name="T323"><text:s/></text:span><text:span text:style-name="T324">各班級打菜環境應避免病媒出沒或塵污、積水、濕滑。</text:span><text:span text:style-name="T325">(</text:span><text:span text:style-name="T326">食品</text:span><text:span text:style-name="T327">良好</text:span><text:span text:style-name="T328">衛生規範準則第5條附件二</text:span><text:span text:style-name="T329">)</text:span></text:p>
          </table:table-cell>
          <table:table-cell table:style-name="TableCell330">
            <text:p text:style-name="P331">5-1□是□否</text:p>
            <text:p text:style-name="P332">5-2□是□否</text:p>
            <text:p text:style-name="P333"/>
            <text:p text:style-name="P334">5-3□是□否</text:p>
          </table:table-cell>
          <table:table-cell table:style-name="TableCell335">
            <text:p text:style-name="P336">5-1□是□否</text:p>
            <text:p text:style-name="P337">5-2□是□否</text:p>
            <text:p text:style-name="P338"/>
            <text:p text:style-name="P339">5-3□是□否</text:p>
          </table:table-cell>
        </table:table-row>
        <table:table-row table:style-name="TableRow340">
          <table:table-cell table:style-name="TableCell341">
            <text:p text:style-name="P342">6</text:p>
            <text:p text:style-name="P343">※</text:p>
          </table:table-cell>
          <table:table-cell table:style-name="TableCell344">
            <text:p text:style-name="P345"><text:span text:style-name="T346">針對</text:span><text:span text:style-name="T347">疑似</text:span><text:span text:style-name="T348">食品中毒事件訂有</text:span><text:span text:style-name="T349">該校之</text:span><text:span text:style-name="T350">緊急救護措施</text:span><text:span text:style-name="T351">，請檢附資料(含緊急聯絡方式)。</text:span><text:span text:style-name="T352">(學校餐廳廚房員生消費合作社衛生管理辦法第</text:span><text:span text:style-name="T353">21</text:span><text:span text:style-name="T354">條)</text:span></text:p>
          </table:table-cell>
          <table:table-cell table:style-name="TableCell355">
            <text:p text:style-name="P356">□是□否</text:p>
          </table:table-cell>
          <table:table-cell table:style-name="TableCell357">
            <text:p text:style-name="P358">□是□否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其他</text:p>
          </table:table-cell>
          <table:table-cell table:style-name="TableCell364">
            <text:p text:style-name="P365">補充說明(請自述特色)：</text:p>
          </table:table-cell>
          <table:table-cell table:style-name="TableCell366">
            <text:p text:style-name="P367">說明及建議：</text:p>
          </table:table-cell>
        </table:table-row>
      </table:table>
      <text:p text:style-name="P368"><text:bookmark-start text:name="_Hlk142581210"/></text:p>
      <text:soft-page-break/>
      <text:p text:style-name="P369"><text:span text:style-name="T370">綜合意見：</text:span><text:span text:style-name="T371">　　　　　　　　　　　　　　　　　　　　 <text:s text:c="35"/>輔導訪視日期：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內文"><text:span text:style-name="T384">委員評核：□</text:span><text:span text:style-name="T385">優</text:span><text:span text:style-name="T386">□</text:span><text:span text:style-name="T387">可</text:span><text:span text:style-name="T388">□</text:span><text:span text:style-name="T389">限期改善，縣市政府追蹤輔導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簽名處</text:p>
          </table:table-cell>
          <table:covered-table-cell/>
        </table:table-row>
        <table:table-row table:style-name="TableRow396">
          <table:table-cell table:style-name="TableCell397">
            <text:p text:style-name="P398">國教署訪視委員：</text:p>
          </table:table-cell>
          <table:table-cell table:style-name="TableCell399">
            <text:p text:style-name="P400">縣市政府教育局(處)：</text:p>
          </table:table-cell>
        </table:table-row>
        <table:table-row table:style-name="TableRow401">
          <table:table-cell table:style-name="TableCell402">
            <text:p text:style-name="P403">國教署代表：</text:p>
            <text:p text:style-name="P404"><text:span text:style-name="T405">(國立高中職營養師)</text:span></text:p>
          </table:table-cell>
          <table:table-cell table:style-name="TableCell406">
            <text:p text:style-name="P407">學校代表：</text:p>
          </table:table-cell>
        </table:table-row>
      </table:table>
      <text:p text:style-name="P408"><text:bookmark-end text:name="_Hlk142581210"/><text:soft-page-break/><text:span text:style-name="T411">11</text:span><text:span text:style-name="T412">5</text:span><text:span text:style-name="T413">年度</text:span><text:span text:style-name="T414">國民中小學學校校園食品輔導訪視表</text:span><text:span text:style-name="T415">(訪視委員填寫)</text:span><text:span text:style-name="T416"><text:s/>註:</text:span><text:span text:style-name="T417">無販賣部</text:span><text:span text:style-name="T418">者免填</text:span></text:p>
      <text:p text:style-name="P419">縣市及學校名稱： <text:s text:c="8"/>縣/市 <text:s text:c="8"/>國小/國中 <text:s text:c="9"/>每週填寫自主檢核表：□有 <text:s text:c="2"/>□無</text:p>
      <text:p text:style-name="P420">販賣部經營方式：□自營 □委外（須有合格的廠商合約書） □自動販賣機</text:p>
      <text:p text:style-name="P421"><text:span text:style-name="T422">（</text:span><text:span text:style-name="T423">食品良好衛生規範準則</text:span><text:span text:style-name="T424">、</text:span><text:span text:style-name="T425">學校餐廳廚房員生消費合作社衛生管理辦法、校園飲品及點心販售範圍）</text:span></text:p>
      <text:p text:style-name="P426"><text:s text:c="2"/>‧衛生訪視項目：（若無以下違規販售狀況，免填）□合格 <text:s/>□不合格(請勾選不合格原因)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勾選</text:p>
          </table:table-cell>
          <table:table-cell table:style-name="TableCell434">
            <text:p text:style-name="P435">違規販售情事</text:p>
          </table:table-cell>
          <table:table-cell table:style-name="TableCell436">
            <text:p text:style-name="P437">建議改善方式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需復熱之</text:span><text:span text:style-name="T444">校園食品，加熱後品溫無法維持</text:span><text:span text:style-name="T445">60℃</text:span><text:span text:style-name="T446">以上。</text:span><text:span text:style-name="T447">(</text:span><text:span text:style-name="T448">學校餐廳廚房員生消費合作社衛生管理辦法第12條</text:span><text:span text:style-name="T449">)</text:span></text:p>
          </table:table-cell>
          <table:table-cell table:style-name="TableCell450">
            <text:p text:style-name="P451"><text:span text:style-name="T452">應注意復熱機溫度，加熱後品溫需維持60℃以上。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需復熱之校園食品，當天未販售完，將剩餘品於次日再行復熱販售。</text:span><text:span text:style-name="T459">(</text:span><text:span text:style-name="T460">學校餐廳廚房員生消費合作社衛生管理辦法第12條</text:span><text:span text:style-name="T461">)</text:span></text:p>
          </table:table-cell>
          <table:table-cell table:style-name="TableCell462">
            <text:p text:style-name="P463"><text:span text:style-name="T464">僅得於當天販售，不可將剩餘品於次日再行復熱販售，以免有衛生安全之疑慮。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販售冷凍食品，在室溫下解凍</text:span><text:span text:style-name="T471">。</text:span><text:span text:style-name="T472">(</text:span><text:span text:style-name="T473">學校餐廳廚房員生消費合作社衛生管理辦法第12條</text:span><text:span text:style-name="T474">)</text:span></text:p>
          </table:table-cell>
          <table:table-cell table:style-name="TableCell475">
            <text:p text:style-name="P476">直接加熱即可，免有衛生安全疑慮。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冷藏冷凍設備未保持適當溫度</text:span><text:span text:style-name="T483">。</text:span><text:span text:style-name="T484">(</text:span><text:span text:style-name="T485">學校餐廳廚房員生消費合作社衛生管理辦法第12條</text:span><text:span text:style-name="T486">)</text:span></text:p>
          </table:table-cell>
          <table:table-cell table:style-name="TableCell487">
            <text:p text:style-name="P488">冷藏冷凍庫應保持冷藏7℃、冷凍-18℃以下，並每天記錄。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冷凍庫未</text:span><text:span text:style-name="T495">有效</text:span><text:span text:style-name="T496">除霜。</text:span><text:span text:style-name="T497">(</text:span><text:span text:style-name="T498">食品良好衛生規範準則</text:span><text:span text:style-name="T499">第</text:span><text:span text:style-name="T500">4</text:span><text:span text:style-name="T501">條</text:span><text:span text:style-name="T502">附件一</text:span><text:span text:style-name="T503">)</text:span></text:p>
          </table:table-cell>
          <table:table-cell table:style-name="TableCell504">
            <text:p text:style-name="P505">視結霜程度，定期除霜。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冷藏冷凍設備內食品、飲品放置</text:span><text:span text:style-name="T512">雜亂或</text:span><text:span text:style-name="T513">過多</text:span><text:span text:style-name="T514">，影響通風效果</text:span><text:span text:style-name="T515">。</text:span><text:span text:style-name="T516">(</text:span><text:span text:style-name="T517">食品良好衛生規範準則</text:span><text:span text:style-name="T518">第</text:span><text:span text:style-name="T519">27</text:span><text:span text:style-name="T520">條)</text:span></text:p>
          </table:table-cell>
          <table:table-cell table:style-name="TableCell521">
            <text:p text:style-name="P522">不得超過最大裝載量，以保持冷藏冷凍效果。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有使用電鍋、黑輪機或蒸包機設備，未每日確實清洗消毒。</text:span><text:span text:style-name="T529">(</text:span><text:span text:style-name="T530">食品良好衛生規範準則</text:span><text:span text:style-name="T531">第</text:span><text:span text:style-name="T532">32</text:span><text:span text:style-name="T533">條</text:span><text:span text:style-name="T534">)</text:span></text:p>
          </table:table-cell>
          <table:table-cell table:style-name="TableCell535">
            <text:p text:style-name="P536">應每日確實清洗消毒，以免有衛生安全之疑慮。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裝有食品、飲品的容器未保持清潔。</text:span><text:span text:style-name="T543">(</text:span><text:span text:style-name="T544">食品良好衛生規範準則</text:span><text:span text:style-name="T545">第</text:span><text:span text:style-name="T546">2</text:span><text:span text:style-name="T547">8條)</text:span></text:p>
          </table:table-cell>
          <table:table-cell table:style-name="TableCell548">
            <text:p text:style-name="P549">各種容器（塑膠籃、保麗龍盒等）皆應保持清潔。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場區環境未保持乾淨。</text:span><text:span text:style-name="T556">(</text:span><text:span text:style-name="T557">食品良好衛生規範準則</text:span><text:span text:style-name="T558">第</text:span><text:span text:style-name="T559">2</text:span><text:span text:style-name="T560">6</text:span><text:span text:style-name="T561">條)</text:span></text:p>
          </table:table-cell>
          <table:table-cell table:style-name="TableCell562">
            <text:p text:style-name="P563"><text:span text:style-name="T564">應定期打掃、整理，以維護清潔、衛生。</text:span></text:p>
          </table:table-cell>
        </table:table-row>
      </table:table>
      <text:p text:style-name="P565">‧食品訪視項目：</text:p>
      <text:p text:style-name="P566">校園販售之飲品及點心，符合食品安全衛生管理法等相關法令及下列規定：</text:p>
      <text:p text:style-name="P567">□具有營養成分及含量標示。</text:p>
      <text:p text:style-name="P568">□使用鮮度良好之天然食材。</text:p>
      <text:p text:style-name="P569">□不得使用甜味劑或代脂。</text:p>
      <text:p text:style-name="P570">□取得經驗證之優良食品（但新鮮、當日供應之麵包、饅頭等，不在此限）。</text:p>
      <text:p text:style-name="P571">(綜合意見及簽到表請翻下一頁填寫！)</text:p>
      <text:p text:style-name="P572"/>
      <text:p text:style-name="P573"/>
      <text:p text:style-name="P574"><text:span text:style-name="T575">綜合意見：　　　　　　　　　　　　　　　　　　　　輔導訪視日期：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>
            <text:p text:style-name="P604">簽名處</text:p>
          </table:table-cell>
          <table:covered-table-cell/>
        </table:table-row>
        <table:table-row table:style-name="TableRow605">
          <table:table-cell table:style-name="TableCell606">
            <text:p text:style-name="P607">國教署訪視委員：</text:p>
          </table:table-cell>
          <table:table-cell table:style-name="TableCell608">
            <text:p text:style-name="P609">縣市政府教育局(處)：</text:p>
          </table:table-cell>
        </table:table-row>
        <table:table-row table:style-name="TableRow610">
          <table:table-cell table:style-name="TableCell611">
            <text:p text:style-name="P612">國教署代表：</text:p>
            <text:p text:style-name="P613"><text:span text:style-name="T614">(國立高中職營養師)</text:span></text:p>
          </table:table-cell>
          <table:table-cell table:style-name="TableCell615">
            <text:p text:style-name="P616">學校/廠商代表：</text:p>
          </table:table-cell>
        </table:table-row>
      </table:table>
      <text:p text:style-name="P617"><text:span text:style-name="T618"><draw:frame draw:z-index="251657728" draw:id="id0" draw:style-name="a0" draw:name="Text Box 13" text:anchor-type="paragraph" svg:x="-0.19931in" svg:y="0.01319in" svg:width="7.675in" svg:height="0.81667in" style:rel-width="scale" style:rel-height="scale"><draw:text-box><text:p text:style-name="P619">校園食品屬「點心類」或「飲品類」，不得為「零食類」，且為補充正餐不足，期待您與我們一起為孩子的健康共同把關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8" style:display-name="字元8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anel_ti21" style:display-name="panel_ti21" style:family="text">
      <style:text-properties style:font-name="Verdana" fo:font-weight="bold" style:font-weight-asian="bold" style:font-weight-complex="bold" fo:color="#990000" fo:font-size="14.5pt" style:font-size-asian="14.5pt" style:font-size-complex="14.5pt"/>
    </style:style>
    <style:style style:name="date1" style:display-name="date1" style:family="text">
      <style:text-properties style:text-line-through-type="none" fo:color="#414141" fo:letter-spacing="0.0104in" fo:font-size="13pt" style:font-size-asian="13pt" style:font-size-complex="13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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562in"/>
      </style:footer-style>
    </style:page-layout>
    <style:style style:name="P409" style:parent-style-name="頁尾" style:family="paragraph">
      <style:paragraph-properties fo:text-align="center"/>
    </style:style>
    <style:style style:name="T4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09"><text:span text:style-name="T4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5月學校午餐及校園食品訪視輔導流程草案(含午餐食材抽驗)</dc:title>
    <meta:initial-creator>moejsmpc</meta:initial-creator>
    <dc:creator>白修安</dc:creator>
    <meta:creation-date>2026-04-01T01:46:00Z</meta:creation-date>
    <dc:date>2026-04-01T01:46:00Z</dc:date>
    <meta:print-date>2023-08-23T04:07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22" meta:character-count="3494" meta:row-count="24" meta:non-whitespace-character-count="2978"/>
  </office:meta>
</office:document-meta>
</file>