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1pt" style:font-size-asian="11pt" style:font-size-complex="11pt"/>
    </style:style>
    <style:style style:name="P13" style:parent-style-name="清單段落" style:list-style-name="LFO1" style:family="paragraph">
      <style:paragraph-properties fo:text-align="justify" fo:margin-top="0.25in" fo:line-height="0.3333in"/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152in" fo:text-indent="-1.1555in">
        <style:tab-stops>
          <style:tab-stop style:type="left" style:position="-0.5493in"/>
        </style:tab-stops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333in" fo:margin-left="1.5354in" fo:text-indent="-1.5354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9444in" fo:text-indent="-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9444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1.2791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7722in"/>
    </style:style>
    <style:style style:name="TableColumn94" style:family="table-column">
      <style:table-column-properties style:column-width="0.8854in"/>
    </style:style>
    <style:style style:name="Table88" style:family="table">
      <style:table-properties style:width="6.9888in" fo:margin-left="0.0951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 style:min-row-height="0.46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8" style:parent-style-name="預設段落字型" style:family="text">
      <style:text-properties style:font-name-asian="標楷體" fo:color="#000000" fo:font-size="8pt" style:font-size-asian="8pt" style:font-size-complex="8pt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3333in" fo:margin-left="2in" fo:text-indent="-2in">
        <style:tab-stops/>
      </style:paragraph-properties>
    </style:style>
    <style:style style:name="T2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line-height="0.25in" fo:margin-left="1.5555in" fo:text-indent="-1.5555in">
        <style:tab-stops/>
      </style:paragraph-properties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43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44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45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46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47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48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49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0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1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2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3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4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5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6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7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8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59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0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1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2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3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8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71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72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73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74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75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276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內文" style:family="paragraph">
      <style:paragraph-properties fo:text-align="center" fo:line-height="0.4166in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3194in" fo:margin-right="0.5847in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P301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olumn312" style:family="table-column">
      <style:table-column-properties style:column-width="1.8326in"/>
    </style:style>
    <style:style style:name="TableColumn313" style:family="table-column">
      <style:table-column-properties style:column-width="3.2958in"/>
    </style:style>
    <style:style style:name="TableColumn314" style:family="table-column">
      <style:table-column-properties style:column-width="1.875in"/>
    </style:style>
    <style:style style:name="Table311" style:family="table">
      <style:table-properties style:width="7.0034in" fo:margin-left="-0.0034in" table:align="left"/>
    </style:style>
    <style:style style:name="TableRow315" style:family="table-row">
      <style:table-row-properties style:min-row-height="0.329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0.531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5312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5312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6722in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list-style-name="LFO2" style:family="paragraph">
      <style:paragraph-properties style:text-autospace="none" fo:line-height="0.2777in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358" style:parent-style-name="內文" style:list-style-name="LFO2" style:family="paragraph">
      <style:paragraph-properties style:text-autospace="none" fo:line-height="0.2777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list-style-name="LFO2" style:family="paragraph">
      <style:paragraph-properties style:text-autospace="none" fo:line-height="0.2777in"/>
      <style:text-properties style:font-name="標楷體" style:font-name-asian="標楷體" fo:color="#000000"/>
    </style:style>
    <style:style style:name="P363" style:parent-style-name="內文" style:family="paragraph">
      <style:paragraph-properties style:text-autospace="none" fo:line-height="0.2777in" fo:margin-left="0.25in">
        <style:tab-stops/>
      </style:paragraph-properties>
      <style:text-properties style:font-name="標楷體" style:font-name-asian="標楷體" fo:color="#000000"/>
    </style:style>
    <style:style style:name="P364" style:parent-style-name="內文" style:list-style-name="LFO3" style:family="paragraph">
      <style:paragraph-properties style:text-autospace="none" fo:line-height="0.2777in" fo:margin-left="0.505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5" style:parent-style-name="內文" style:list-style-name="LFO3" style:family="paragraph">
      <style:paragraph-properties style:text-autospace="none" fo:line-height="0.2777in">
        <style:tab-stops>
          <style:tab-stop style:type="left" style:position="-8.9944in"/>
        </style:tab-stops>
      </style:paragraph-properties>
      <style:text-properties style:font-name="標楷體" style:font-name-asian="標楷體" fo:color="#000000"/>
    </style:style>
    <style:style style:name="P366" style:parent-style-name="內文" style:list-style-name="LFO3" style:family="paragraph">
      <style:paragraph-properties style:text-autospace="none" fo:line-height="0.2777in">
        <style:tab-stops>
          <style:tab-stop style:type="left" style:position="-8.9944in"/>
        </style:tab-stops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5312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5312in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min-row-height="0.5312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0.5312in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99" style:family="table-row">
      <style:table-row-properties style:min-row-height="0.5312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07" style:parent-style-name="內文" style:family="paragraph">
      <style:paragraph-properties fo:text-align="justify" fo:line-height="0.3333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 fo:line-height="0.3333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text-autospace="none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194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justify" fo:line-height="0.3194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text-align="justify" fo:line-height="0.3194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line-height="0.3194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text-align="justify" fo:line-height="0.3194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194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line-height="0.3194in" fo:text-indent="0.0972in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194in" fo:text-indent="0.0972in"/>
    </style:style>
    <style:style style:name="P469" style:parent-style-name="內文" style:family="paragraph">
      <style:paragraph-properties fo:line-height="0.3194in" fo:text-indent="0.0972in"/>
    </style:style>
    <style:style style:name="P470" style:parent-style-name="內文" style:family="paragraph">
      <style:paragraph-properties fo:line-height="0.3194in" fo:text-indent="0.0972in"/>
    </style:style>
    <style:style style:name="P471" style:parent-style-name="內文" style:family="paragraph">
      <style:paragraph-properties fo:line-height="0.3194in" fo:text-indent="0.0972in"/>
    </style:style>
    <style:style style:name="P472" style:parent-style-name="內文" style:family="paragraph">
      <style:paragraph-properties fo:text-align="center" fo:line-height="0.4166in"/>
    </style:style>
    <style:style style:name="T47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94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2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50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505" style:family="table-column">
      <style:table-column-properties style:column-width="0.9805in"/>
    </style:style>
    <style:style style:name="TableColumn506" style:family="table-column">
      <style:table-column-properties style:column-width="0.7868in"/>
    </style:style>
    <style:style style:name="TableColumn507" style:family="table-column">
      <style:table-column-properties style:column-width="0.7868in"/>
    </style:style>
    <style:style style:name="TableColumn508" style:family="table-column">
      <style:table-column-properties style:column-width="1.3756in"/>
    </style:style>
    <style:style style:name="TableColumn509" style:family="table-column">
      <style:table-column-properties style:column-width="2.5465in"/>
    </style:style>
    <style:style style:name="Table504" style:family="table">
      <style:table-properties style:width="6.4763in" fo:margin-left="0in" table:align="cente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21" style:family="table-row">
      <style:table-row-properties style:min-row-height="0.629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150%"/>
    </style:style>
    <style:style style:name="T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194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line-height="0.3194in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fo:line-height="0.3194in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549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550" style:family="table-row">
      <style:table-row-properties style:min-row-height="0.4006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561" style:parent-style-name="內文" style:family="paragraph">
      <style:paragraph-properties style:text-autospace="none" style:snap-to-layout-grid="false" fo:margin-left="0.2368in" fo:text-indent="-0.196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579" style:family="table-row">
      <style:table-row-properties style:min-row-height="0.4006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589" style:family="table-row">
      <style:table-row-properties style:min-row-height="0.4006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150%"/>
    </style:style>
    <style:style style:name="T5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2" style:family="table-row">
      <style:table-row-properties style:min-row-height="0.2569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613" style:family="table-row">
      <style:table-row-properties style:min-row-height="0.4013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 fo:margin-left="0.1763in" fo:text-indent="-0.1763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27" style:family="table-row">
      <style:table-row-properties style:min-row-height="0.3861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P63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39" style:family="table-row">
      <style:table-row-properties style:min-row-height="0.3173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style:line-height-at-least="0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50" style:family="table-row">
      <style:table-row-properties style:min-row-height="0.2437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61" style:family="table-row">
      <style:table-row-properties style:min-row-height="0.2784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68" style:family="table-row">
      <style:table-row-properties style:min-row-height="0.4201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left="0.1763in" fo:text-indent="-0.176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88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89" style:family="table-row">
      <style:table-row-properties style:min-row-height="0.3812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96" style:parent-style-name="內文" style:family="paragraph">
      <style:paragraph-properties fo:text-indent="0.1666in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9" style:parent-style-name="內文" style:family="paragraph">
      <style:paragraph-properties fo:text-indent="0.1972in"/>
      <style:text-properties style:font-name="標楷體" style:font-name-asian="標楷體" fo:font-size="10pt" style:font-size-asian="10pt" style:font-size-complex="10pt"/>
    </style:style>
    <style:style style:name="P700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margin-left="0.3937in" fo:text-indent="-0.1972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5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7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8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9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0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1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fo:widows="2" fo:orphans="2"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預設段落字型" style:family="text">
      <style:text-properties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2875in" svg:width="3.46528in" svg:height="1.53542in" style:rel-width="scale" style:rel-height="scale"><draw:text-box><text:p text:style-name="內文"><text:span text:style-name="T3">臺中市總彙整表第</text:span><text:span text:style-name="T4"><text:s text:c="6"/></text:span><text:span text:style-name="T5">場</text:span><text:span text:style-name="T6">(</text:span><text:span text:style-name="T7">此欄位由教育局填寫</text:span><text:span text:style-name="T8">)</text:span></text:p></draw:text-box><svg:title/><svg:desc/></draw:frame></text:span><text:span text:style-name="T9">臺中市政府教育局</text:span><text:span text:style-name="T10">115</text:span><text:span text:style-name="T11">學年度推動教保服務機構親職教育</text:span></text:p>
      <text:p text:style-name="P12">○區○國民小學附幼/○市立幼兒園/私立○幼兒園/○非營利幼兒園/○職場互助教保服務中心計畫書</text:p>
      <text:list text:style-name="LFO1" text:continue-numbering="true">
        <text:list-item>
          <text:p text:style-name="P13">依據：教育部國民及學前教育署115年4月9日臺教國署幼字第1155600876號函</text:p>
        </text:list-item>
      </text:list>
      <text:p text:style-name="P14"><text:span text:style-name="T15">貳、</text:span><text:span text:style-name="T16">目的：</text:span></text:p>
      <text:p text:style-name="P17"><text:span text:style-name="T18">參、辦理</text:span><text:span text:style-name="T19">時間：</text:span><text:span text:style-name="T20">○</text:span><text:span text:style-name="T21">年</text:span><text:span text:style-name="T22">○</text:span><text:span text:style-name="T23">月至</text:span><text:span text:style-name="T24">○</text:span><text:span text:style-name="T25">年</text:span><text:span text:style-name="T26">○</text:span><text:span text:style-name="T27">月；假日班</text:span><text:span text:style-name="T28">○</text:span><text:span text:style-name="T29">場次，平日</text:span><text:span text:style-name="T30">班（限平日下午</text:span><text:span text:style-name="T31">5</text:span><text:span text:style-name="T32">點以後辦理）</text:span><text:span text:style-name="T33">○</text:span><text:span text:style-name="T34">場次；共計辦理</text:span><text:span text:style-name="T35">○</text:span><text:span text:style-name="T36">場次。</text:span></text:p>
      <text:p text:style-name="P37"><text:span text:style-name="T38">肆、</text:span><text:span text:style-name="T39">參加對象：就讀已立案教保服務機構幼兒之家長及社區民眾</text:span><text:span text:style-name="T40">。</text:span></text:p>
      <text:p text:style-name="P41"><text:span text:style-name="T42">伍、</text:span><text:span text:style-name="T43">辦理內容</text:span><text:span text:style-name="T44">(</text:span><text:span text:style-name="T45">請勾選</text:span><text:span text:style-name="T46">)</text:span><text:span text:style-name="T47">：</text:span></text:p>
      <text:p text:style-name="P48"><text:span text:style-name="T49">□</text:span><text:span text:style-name="T50">一、一般地區親職教育</text:span><text:span text:style-name="T51">○</text:span><text:span text:style-name="T52">場次。</text:span><text:span text:style-name="T53">（每場次最高核予</text:span><text:span text:style-name="T54">2</text:span><text:span text:style-name="T55">萬元）</text:span></text:p>
      <text:p text:style-name="P56"><text:span text:style-name="T57">□</text:span><text:span text:style-name="T58">二、新住民家庭親職教育</text:span><text:span text:style-name="T59">○</text:span><text:span text:style-name="T60">場次。</text:span><text:span text:style-name="T61">（每場次最高核予</text:span><text:span text:style-name="T62">3</text:span><text:span text:style-name="T63">萬元）</text:span></text:p>
      <text:p text:style-name="P64"><text:span text:style-name="T65">□</text:span><text:span text:style-name="T66">三、原住民山地鄉親職教育</text:span><text:span text:style-name="T67">○</text:span><text:span text:style-name="T68">場次。</text:span><text:span text:style-name="T69">（每場次最高核予</text:span><text:span text:style-name="T70">1</text:span><text:span text:style-name="T71">萬</text:span><text:span text:style-name="T72">5</text:span><text:span text:style-name="T73">千元）</text:span></text:p>
      <text:p text:style-name="P74"><text:span text:style-name="T75">□</text:span><text:span text:style-name="T76">四</text:span><text:span text:style-name="T77">、社區</text:span><text:span text:style-name="T78">、</text:span><text:span text:style-name="T79">部落或職場互助教保服務中心親職教育</text:span><text:span text:style-name="T80">○</text:span><text:span text:style-name="T81">場次。</text:span><text:span text:style-name="T82">（每場次最高核予</text:span><text:span text:style-name="T83">1</text:span><text:span text:style-name="T84">萬</text:span><text:span text:style-name="T85">5</text:span><text:span text:style-name="T86">千元）</text:span></text:p>
      <text:p text:style-name="P87">陸、各場辦理內容如下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場次</text:p>
          </table:table-cell>
          <table:table-cell table:style-name="TableCell98">
            <text:p text:style-name="P99">指定主題</text:p>
          </table:table-cell>
          <table:table-cell table:style-name="TableCell100">
            <text:p text:style-name="P101">活動名稱</text:p>
          </table:table-cell>
          <table:table-cell table:style-name="TableCell102">
            <text:p text:style-name="P103">辦理日期及時數</text:p>
          </table:table-cell>
          <table:table-cell table:style-name="TableCell104">
            <text:p text:style-name="P105">地點</text:p>
          </table:table-cell>
          <table:table-cell table:style-name="TableCell106">
            <text:p text:style-name="P107"><text:span text:style-name="T108">備註</text:span>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日期：</text:span><text:span text:style-name="T119">○</text:span><text:span text:style-name="T120">年</text:span><text:span text:style-name="T121">○</text:span><text:span text:style-name="T122">月</text:span><text:span text:style-name="T123">○</text:span><text:span text:style-name="T124">日</text:span></text:p>
            <text:p text:style-name="P125"><text:span text:style-name="T126">起訖時間</text:span><text:span text:style-name="T127">：</text:span></text:p>
            <text:p text:style-name="P128"><text:span text:style-name="T129">時數</text:span><text:span text:style-name="T130">：</text:span></text:p>
          </table:table-cell>
          <table:table-cell table:style-name="TableCell131">
            <text:p text:style-name="P132">名稱：</text:p>
            <text:p text:style-name="P133">地址：</text:p>
          </table:table-cell>
          <table:table-cell table:style-name="TableCell134">
            <text:p text:style-name="P135"><text:span text:style-name="T136">一般地區</text:span><text:span text:style-name="T137">/</text:span><text:span text:style-name="T138">新住民家庭</text:span><text:span text:style-name="T139">/</text:span><text:span text:style-name="T140">原住民山地鄉</text:span><text:span text:style-name="T141">/</text:span><text:span text:style-name="T142">社區</text:span><text:span text:style-name="T143">、</text:span><text:span text:style-name="T144">部落或職場互助教保服務中心</text:span>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日期：</text:span><text:span text:style-name="T155">○</text:span><text:span text:style-name="T156">年</text:span><text:span text:style-name="T157">○</text:span><text:span text:style-name="T158">月</text:span><text:span text:style-name="T159">○</text:span><text:span text:style-name="T160">日</text:span></text:p>
            <text:p text:style-name="P161"><text:span text:style-name="T162">起訖時間</text:span><text:span text:style-name="T163">：</text:span></text:p>
            <text:p text:style-name="P164"><text:span text:style-name="T165">時數</text:span><text:span text:style-name="T166">：</text:span></text:p>
          </table:table-cell>
          <table:table-cell table:style-name="TableCell167">
            <text:p text:style-name="P168">名稱：</text:p>
            <text:p text:style-name="P169"><text:span text:style-name="T170">地址：</text:span></text:p>
          </table:table-cell>
          <table:table-cell table:style-name="TableCell171">
            <text:p text:style-name="P172"><text:span text:style-name="T173">一般地區</text:span><text:span text:style-name="T174">/</text:span><text:span text:style-name="T175">新住民家庭</text:span><text:span text:style-name="T176">/</text:span><text:span text:style-name="T177">原住民山地鄉</text:span><text:span text:style-name="T178">/</text:span><text:span text:style-name="T179">社區</text:span><text:span text:style-name="T180">、</text:span><text:span text:style-name="T181">部落或職場互助教保服務中心</text:span>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日期：</text:span><text:span text:style-name="T192">○</text:span><text:span text:style-name="T193">年</text:span><text:span text:style-name="T194">○</text:span><text:span text:style-name="T195">月</text:span><text:span text:style-name="T196">○</text:span><text:span text:style-name="T197">日</text:span></text:p>
            <text:p text:style-name="P198"><text:span text:style-name="T199">起訖時間</text:span><text:span text:style-name="T200">：</text:span></text:p>
            <text:p text:style-name="P201"><text:span text:style-name="T202">時數</text:span><text:span text:style-name="T203">：</text:span></text:p>
          </table:table-cell>
          <table:table-cell table:style-name="TableCell204">
            <text:p text:style-name="P205">名稱：</text:p>
            <text:p text:style-name="P206"><text:span text:style-name="T207">地址：</text:span></text:p>
          </table:table-cell>
          <table:table-cell table:style-name="TableCell208">
            <text:p text:style-name="P209"><text:span text:style-name="T210">一般地區</text:span><text:span text:style-name="T211">/</text:span><text:span text:style-name="T212">新住民家庭</text:span><text:span text:style-name="T213">/</text:span><text:span text:style-name="T214">原住民山地鄉</text:span><text:span text:style-name="T215">/</text:span><text:span text:style-name="T216">社區</text:span><text:span text:style-name="T217">、</text:span><text:span text:style-name="T218">部落或職場互助教保服務中心</text:span></text:p>
          </table:table-cell>
        </table:table-row>
      </table:table>
      <text:p text:style-name="P219"><text:span text:style-name="T220"><text:s text:c="4"/>*</text:span><text:span text:style-name="T221">指定主題</text:span><text:span text:style-name="T222">包含教學正常化、語文與閱讀、健康與生活、教養與溝通、性別平等議題、幼童安全教育、兒童人權宣導、學前特教議題、自選議題、社區資源運用。</text:span></text:p>
      <text:p text:style-name="P223"><text:span text:style-name="T224">柒、預計參加人數：全校</text:span><text:span text:style-name="T225">(</text:span><text:span text:style-name="T226">園</text:span><text:span text:style-name="T227">)</text:span><text:span text:style-name="T228">預計家長及社區民眾參加總人數為</text:span><text:span text:style-name="T229">○○</text:span><text:span text:style-name="T230">人，不含幼兒人數。</text:span></text:p>
      <text:p text:style-name="P231"><text:span text:style-name="T232">捌、</text:span><text:span text:style-name="T233">經費需求：共計辦理</text:span><text:span text:style-name="T234">○</text:span><text:span text:style-name="T235">場次，所需總經費為新臺幣</text:span><text:span text:style-name="T236">○○○</text:span><text:span text:style-name="T237">元。</text:span></text:p>
      <text:p text:style-name="P238">第一場、114年○月至○日經費為新臺幣○○元。</text:p>
      <text:soft-page-break/>
      <text:p text:style-name="P239">第二場、114年○月至○日經費為新臺幣○○元。</text:p>
      <text:p text:style-name="P240">第三場、114年○月至○日經費為新臺幣○○元。</text:p>
      <text:p text:style-name="P241"/>
      <text:p text:style-name="P242">玖、預期效益：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臺中市</text:span><text:span text:style-name="T279"><draw:frame draw:z-index="251663360" draw:id="id1" draw:style-name="a1" draw:name="文字方塊 2" text:anchor-type="paragraph" svg:x="0in" svg:y="-0.39861in" svg:width="3.46528in" svg:height="1.53542in" style:rel-width="scale" style:rel-height="scale"><draw:text-box><text:p text:style-name="內文"><text:span text:style-name="T280">臺中市總彙整表第</text:span><text:span text:style-name="T281"><text:s text:c="6"/></text:span><text:span text:style-name="T282">場</text:span><text:span text:style-name="T283">(</text:span><text:span text:style-name="T284">此欄位由教育局填寫</text:span><text:span text:style-name="T285">)</text:span></text:p></draw:text-box><svg:title/><svg:desc/></draw:frame></text:span><text:span text:style-name="T286">○</text:span><text:span text:style-name="T287">區</text:span><text:span text:style-name="T288">○</text:span><text:span text:style-name="T289">國民小學附幼</text:span><text:span text:style-name="T290">/○</text:span><text:span text:style-name="T291">市立幼兒園</text:span><text:span text:style-name="T292">/</text:span><text:span text:style-name="T293">私立</text:span><text:span text:style-name="T294">○</text:span><text:span text:style-name="T295">幼兒園</text:span><text:span text:style-name="T296">/○</text:span><text:span text:style-name="T297">非營利幼兒園</text:span><text:span text:style-name="T298">/○</text:span><text:span text:style-name="T299">職場互助教保服務中心計畫書</text:span></text:p>
      <text:p text:style-name="P300"/>
      <text:p text:style-name="P301"><text:span text:style-name="T302">辦理</text:span><text:span text:style-name="T303">115</text:span><text:span text:style-name="T304">學年度親職教育</text:span><text:span text:style-name="T305">-○○○○○</text:span><text:span text:style-name="T306">○[</text:span><text:span text:style-name="T307">依活動主題名稱填寫</text:span><text:span text:style-name="T308">]</text:span><text:span text:style-name="T309">時程表</text:span></text:p>
      <text:p text:style-name="P310">(請依本表活動時間規劃填寫，每1節課以1小時計算)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活<text:s/>動<text:s/>時<text:s/>間</text:p>
          </table:table-cell>
          <table:table-cell table:style-name="TableCell318">
            <text:p text:style-name="P319"><text:span text:style-name="T320">課程內容</text:span></text:p>
          </table:table-cell>
          <table:table-cell table:style-name="TableCell321">
            <text:p text:style-name="P322">備<text:s/>註</text:p>
          </table:table-cell>
        </table:table-row>
        <table:table-row table:style-name="TableRow323">
          <table:table-cell table:style-name="TableCell324">
            <text:p text:style-name="P325">08：30 ~08：50</text:p>
          </table:table-cell>
          <table:table-cell table:style-name="TableCell326">
            <text:p text:style-name="P327"><text:s text:c="12"/>報<text:s text:c="4"/>到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08：50 ~09：00</text:p>
          </table:table-cell>
          <table:table-cell table:style-name="TableCell333">
            <text:p text:style-name="P334">宣導短片播放~教育部「幼兒園教學正常化系列宣導短片」--一般版/新住民版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9：00 ~09：10</text:p>
          </table:table-cell>
          <table:table-cell table:style-name="TableCell340">
            <text:p text:style-name="P341">始<text:s/>業<text:s/>式</text:p>
          </table:table-cell>
          <table:table-cell table:style-name="TableCell342">
            <text:p text:style-name="P343">校〈園〉長：</text:p>
          </table:table-cell>
        </table:table-row>
        <table:table-row table:style-name="TableRow344">
          <table:table-cell table:style-name="TableCell345">
            <text:p text:style-name="P346">09：10 ~10：10</text:p>
          </table:table-cell>
          <table:table-cell table:style-name="TableCell347">
            <text:list text:style-name="LFO2" text:continue-numbering="true">
              <text:list-item>
                <text:p text:style-name="P348"><text:span text:style-name="T349">親職教育研習及幼兒活動</text:span><text:span text:style-name="T350">（</text:span><text:span text:style-name="T351">如有編列講座鐘點費</text:span><text:span text:style-name="T352">）請</text:span><text:span text:style-name="T353">具體敘明</text:span><text:span text:style-name="T354">課程內容</text:span><text:span text:style-name="T355">，</text:span><text:span text:style-name="T356">勿僅提供題目及大綱</text:span><text:span text:style-name="T357">。</text:span></text:p>
              </text:list-item>
              <text:list-item>
                <text:p text:style-name="P358"><text:span text:style-name="T359">倘同時段安排助理講座，亦請敘明</text:span><text:span text:style-name="T360">教授內容，否則不予核定該時段鐘點費</text:span><text:span text:style-name="T361">。</text:span></text:p>
              </text:list-item>
              <text:list-item>
                <text:p text:style-name="P362">例如:</text:p>
              </text:list-item>
            </text:list>
            <text:p text:style-name="P363">親子共讀的重要性</text:p>
            <text:list text:style-name="LFO3" text:continue-numbering="true">
              <text:list-item>
                <text:p text:style-name="P364">如何為孩子選擇好的繪本</text:p>
              </text:list-item>
              <text:list-item>
                <text:p text:style-name="P365">如何為孩子讀一本書</text:p>
              </text:list-item>
              <text:list-item>
                <text:p text:style-name="P366">讓孩子愛上閱讀</text:p>
              </text:list-item>
            </text:list>
          </table:table-cell>
          <table:table-cell table:style-name="TableCell367">
            <text:p text:style-name="P368">講師：</text:p>
          </table:table-cell>
        </table:table-row>
        <table:table-row table:style-name="TableRow369">
          <table:table-cell table:style-name="TableCell370">
            <text:p text:style-name="P371">10：10 ~ 10：20</text:p>
          </table:table-cell>
          <table:table-cell table:style-name="TableCell372">
            <text:p text:style-name="P373">休息一下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：20 ~ 11：20</text:p>
          </table:table-cell>
          <table:table-cell table:style-name="TableCell379">
            <text:p text:style-name="P380"><text:span text:style-name="T381">○○○○○○</text:span></text:p>
          </table:table-cell>
          <table:table-cell table:style-name="TableCell382">
            <text:p text:style-name="P383">講師：</text:p>
          </table:table-cell>
        </table:table-row>
        <table:table-row table:style-name="TableRow384">
          <table:table-cell table:style-name="TableCell385">
            <text:p text:style-name="P386">11：20 ~ 13：00</text:p>
          </table:table-cell>
          <table:table-cell table:style-name="TableCell387">
            <text:p text:style-name="P388">午餐&amp;休憩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：00 ~ 14：00</text:p>
          </table:table-cell>
          <table:table-cell table:style-name="TableCell394">
            <text:p text:style-name="P395"><text:span text:style-name="T396">○○○○○○</text:span></text:p>
          </table:table-cell>
          <table:table-cell table:style-name="TableCell397">
            <text:p text:style-name="P398">講師：</text:p>
          </table:table-cell>
        </table:table-row>
        <table:table-row table:style-name="TableRow399">
          <table:table-cell table:style-name="TableCell400">
            <text:p text:style-name="P401">14：00～</text:p>
          </table:table-cell>
          <table:table-cell table:style-name="TableCell402">
            <text:p text:style-name="P403">快樂賦歸</text:p>
          </table:table-cell>
          <table:table-cell table:style-name="TableCell404">
            <text:p text:style-name="P405"/>
          </table:table-cell>
        </table:table-row>
      </table:table>
      <text:p text:style-name="P406">備註：</text:p>
      <text:p text:style-name="P407"><text:span text:style-name="T408">1</text:span><text:span text:style-name="T409">.</text:span><text:span text:style-name="T410">本範例僅供參考，</text:span><text:span text:style-name="T411">各園請依實調整時間。</text:span></text:p>
      <text:soft-page-break/>
      <text:p text:style-name="P412"><text:span text:style-name="T413">2.</text:span><text:span text:style-name="T414">親職教育及幼兒活動講師及助理相關介紹</text:span></text:p>
      <text:p text:style-name="P415">◎講師簡介：</text:p>
      <text:p text:style-name="P416"><text:span text:style-name="T417">[</text:span><text:span text:style-name="T418">授課師資專長與課程需符合，且應說明與主辦學校之隸屬關係，倘無說明不予補助</text:span><text:span text:style-name="T419">]</text:span></text:p>
      <text:p text:style-name="P420"><text:s text:c="2"/>*講師姓名：<text:s/></text:p>
      <text:p text:style-name="P421"><text:s text:c="2"/>*服務單位及職稱：<text:s/></text:p>
      <text:p text:style-name="P422"><text:s text:c="2"/>*相關經歷介紹：</text:p>
      <text:p text:style-name="P423"><text:s text:c="2"/>*著作：</text:p>
      <text:p text:style-name="P424"><text:span text:style-name="T425"><text:s text:c="2"/>*</text:span><text:s/><text:span text:style-name="T426">授課內容</text:span><text:span text:style-name="T427">：</text:span></text:p>
      <text:p text:style-name="P428"/>
      <text:p text:style-name="P429"><text:span text:style-name="T430">◎</text:span><text:span text:style-name="T431">助理講師簡介：</text:span></text:p>
      <text:p text:style-name="P432"><text:span text:style-name="T433">[</text:span><text:span text:style-name="T434">講座助理鐘點費為協助教學並</text:span><text:span text:style-name="T435">實際</text:span><text:span text:style-name="T436">授課之人員始得以編列</text:span><text:span text:style-name="T437">]</text:span></text:p>
      <text:p text:style-name="P438">*助理講師姓名：<text:s/></text:p>
      <text:p text:style-name="P439">*服務單位及職稱：</text:p>
      <text:p text:style-name="P440"><text:span text:style-name="T441">*</text:span><text:span text:style-name="T442">相關經歷介紹：</text:span></text:p>
      <text:p text:style-name="P443">*協助教學之授課內容<text:s/></text:p>
      <text:p text:style-name="P444"/>
      <text:p text:style-name="P445">◎臨時托育講師簡介:</text:p>
      <text:p text:style-name="P446"><text:span text:style-name="T447">因家長或社區民眾參與親職教育研習，如有臨時托育需求，幼兒園可提供幼兒活動，</text:span><text:span text:style-name="T448">幼兒活動講座講師及講座助理限承辦教保服務機構之教保服務人員</text:span><text:span text:style-name="T449">，且臨托最多核予</text:span><text:span text:style-name="T450">1</text:span><text:span text:style-name="T451">講師及</text:span><text:span text:style-name="T452">1</text:span><text:span text:style-name="T453">講座助理。</text:span></text:p>
      <text:p text:style-name="P454"><text:s/>*講師姓名：<text:s/></text:p>
      <text:p text:style-name="P455"><text:s/>*服務單位及職稱：<text:s/></text:p>
      <text:p text:style-name="P456"><text:s/>*學經歷介紹：</text:p>
      <text:p text:style-name="P457"><text:span text:style-name="T458"><text:s/>*</text:span><text:span text:style-name="T459">教學授課內容</text:span><text:span text:style-name="T460">：</text:span></text:p>
      <text:p text:style-name="P461">◎臨時托育講座助理簡介:</text:p>
      <text:p text:style-name="P462">*助理講師姓名：<text:s/></text:p>
      <text:p text:style-name="P463">*服務單位及職稱：</text:p>
      <text:p text:style-name="P464"><text:span text:style-name="T465">*</text:span><text:span text:style-name="T466">協助教學之授課內容</text:span><text:span text:style-name="T467">：</text:span></text:p>
      <text:p text:style-name="P468"/>
      <text:p text:style-name="P469"/>
      <text:p text:style-name="P470"/>
      <text:p text:style-name="P471"/>
      <text:soft-page-break/>
      <text:p text:style-name="P472"><text:span text:style-name="T473"><draw:frame draw:z-index="251659264" draw:id="id2" draw:style-name="a2" draw:name="文字方塊 2" text:anchor-type="paragraph" svg:x="3.65278in" svg:y="-0.37083in" svg:width="3.49306in" svg:height="1.53542in" style:rel-width="scale" style:rel-height="scale"><draw:text-box><text:p text:style-name="內文"><text:span text:style-name="T474">臺中市總彙整表第</text:span><text:span text:style-name="T475"><text:s text:c="6"/></text:span><text:span text:style-name="T476">場</text:span><text:span text:style-name="T477">(</text:span><text:span text:style-name="T478">此欄位由教育局填寫</text:span><text:span text:style-name="T479">)</text:span></text:p></draw:text-box><svg:title/><svg:desc/></draw:frame></text:span><text:span text:style-name="T480">○</text:span><text:span text:style-name="T481">區</text:span><text:span text:style-name="T482">○</text:span><text:span text:style-name="T483">國民小學附幼</text:span><text:span text:style-name="T484">/○</text:span><text:span text:style-name="T485">市立幼兒園</text:span><text:span text:style-name="T486">/</text:span><text:span text:style-name="T487">私立</text:span><text:span text:style-name="T488">○</text:span><text:span text:style-name="T489">幼兒園</text:span><text:span text:style-name="T490">/○</text:span><text:span text:style-name="T491">非營利幼兒園</text:span><text:span text:style-name="T492">/○</text:span><text:span text:style-name="T493">職場互助教保服務中心計畫書</text:span></text:p>
      <text:p text:style-name="P494"><text:span text:style-name="T495">辦理</text:span><text:span text:style-name="T496">115</text:span><text:span text:style-name="T497">學年度親職教育</text:span><text:span text:style-name="T498">-○○○○○○</text:span><text:span text:style-name="T499">[</text:span><text:span text:style-name="T500">依活動主題名稱填寫</text:span><text:span text:style-name="T501">]</text:span></text:p>
      <text:p text:style-name="P502"><text:span text:style-name="T503">各場次經費概算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概算項目</text:p>
          </table:table-cell>
          <table:table-cell table:style-name="TableCell513">
            <text:p text:style-name="P514">單價</text:p>
          </table:table-cell>
          <table:table-cell table:style-name="TableCell515">
            <text:p text:style-name="P516">數量</text:p>
          </table:table-cell>
          <table:table-cell table:style-name="TableCell517">
            <text:p text:style-name="P518">金額</text:p>
          </table:table-cell>
          <table:table-cell table:style-name="TableCell519">
            <text:p text:style-name="P520">備註</text:p>
          </table:table-cell>
        </table:table-row>
        <table:table-row table:style-name="TableRow521">
          <table:table-cell table:style-name="TableCell522">
            <text:p text:style-name="P523">講座鐘點費</text:p>
          </table:table-cell>
          <table:table-cell table:style-name="TableCell524">
            <text:p text:style-name="P525"><text:s text:c="5"/>元</text:p>
          </table:table-cell>
          <table:table-cell table:style-name="TableCell526">
            <text:p text:style-name="P527"><text:span text:style-name="T528"><text:s text:c="6"/></text:span><text:span text:style-name="T529">時</text:span></text:p>
          </table:table-cell>
          <table:table-cell table:style-name="TableCell530">
            <text:p text:style-name="P531"><text:s text:c="9"/>元</text:p>
          </table:table-cell>
          <table:table-cell table:style-name="TableCell532">
            <text:p text:style-name="P533">□外聘講師</text:p>
            <text:p text:style-name="P534">□與主辦機關學校有隸屬關係</text:p>
            <text:p text:style-name="P535"><text:span text:style-name="T536">□</text:span><text:span text:style-name="T537">內聘講師</text:span></text:p>
          </table:table-cell>
        </table:table-row>
        <table:table-row table:style-name="TableRow538">
          <table:table-cell table:style-name="TableCell539">
            <text:p text:style-name="P540">助理講座鐘點費</text:p>
          </table:table-cell>
          <table:table-cell table:style-name="TableCell541">
            <text:p text:style-name="P542">元</text:p>
          </table:table-cell>
          <table:table-cell table:style-name="TableCell543">
            <text:p text:style-name="P544">時</text:p>
          </table:table-cell>
          <table:table-cell table:style-name="TableCell545">
            <text:p text:style-name="P546">元</text:p>
          </table:table-cell>
          <table:table-cell table:style-name="TableCell547">
            <text:p text:style-name="P548">實際授課人員之1/2鐘點費支給</text:p>
            <text:p text:style-name="P549"/>
          </table:table-cell>
        </table:table-row>
        <table:table-row table:style-name="TableRow550">
          <table:table-cell table:style-name="TableCell551">
            <text:p text:style-name="P552">臨托講師鐘點費</text:p>
          </table:table-cell>
          <table:table-cell table:style-name="TableCell553">
            <text:p text:style-name="P554">元</text:p>
          </table:table-cell>
          <table:table-cell table:style-name="TableCell555">
            <text:p text:style-name="P556">時</text:p>
          </table:table-cell>
          <table:table-cell table:style-name="TableCell557">
            <text:p text:style-name="P558">元</text:p>
          </table:table-cell>
          <table:table-cell table:style-name="TableCell559" table:number-rows-spanned="2">
            <text:p text:style-name="P560">幼兒活動講座限承辦教保服務機構內聘之教</text:p>
            <text:p text:style-name="P561"><text:span text:style-name="T562">保服務人員，且臨托最多核予</text:span><text:span text:style-name="T563">1</text:span><text:span text:style-name="T564">講師</text:span><text:span text:style-name="T565">(</text:span><text:span text:style-name="T566">每小時</text:span><text:span text:style-name="T567">1,000</text:span><text:span text:style-name="T568">元</text:span><text:span text:style-name="T569">)</text:span><text:span text:style-name="T570">及</text:span><text:span text:style-name="T571">1</text:span><text:span text:style-name="T572">講座助理</text:span><text:span text:style-name="T573">(</text:span><text:span text:style-name="T574">每小時</text:span><text:span text:style-name="T575">500</text:span><text:span text:style-name="T576">元</text:span><text:span text:style-name="T577">)</text:span><text:span text:style-name="T578">。</text:span></text:p>
          </table:table-cell>
        </table:table-row>
        <table:table-row table:style-name="TableRow579">
          <table:table-cell table:style-name="TableCell580">
            <text:p text:style-name="P581">臨托講座助理點費</text:p>
          </table:table-cell>
          <table:table-cell table:style-name="TableCell582">
            <text:p text:style-name="P583">元</text:p>
          </table:table-cell>
          <table:table-cell table:style-name="TableCell584">
            <text:p text:style-name="P585">時</text:p>
          </table:table-cell>
          <table:table-cell table:style-name="TableCell586">
            <text:p text:style-name="P587">元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補充保費</text:p>
          </table:table-cell>
          <table:table-cell table:style-name="TableCell592">
            <text:p text:style-name="P593">元</text:p>
          </table:table-cell>
          <table:table-cell table:style-name="TableCell594">
            <text:p text:style-name="P595"><text:span text:style-name="T596">1</text:span><text:span text:style-name="T597">式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.11%(小數點後無條件捨去)</text:p>
          </table:table-cell>
        </table:table-row>
        <table:table-row table:style-name="TableRow602">
          <table:table-cell table:style-name="TableCell603">
            <text:p text:style-name="P604">講座差旅費</text:p>
          </table:table-cell>
          <table:table-cell table:style-name="TableCell605">
            <text:p text:style-name="P606"><text:s text:c="4"/>元</text:p>
          </table:table-cell>
          <table:table-cell table:style-name="TableCell607">
            <text:p text:style-name="P608">人</text:p>
          </table:table-cell>
          <table:table-cell table:style-name="TableCell609">
            <text:p text:style-name="P610"><text:s text:c="5"/>元</text:p>
          </table:table-cell>
          <table:table-cell table:style-name="TableCell611">
            <text:p text:style-name="P612">依「國內出差旅費報支要點」編列，並覈實支應。</text:p>
          </table:table-cell>
        </table:table-row>
        <table:table-row table:style-name="TableRow613">
          <table:table-cell table:style-name="TableCell614">
            <text:p text:style-name="P615">教材費</text:p>
          </table:table-cell>
          <table:table-cell table:style-name="TableCell616">
            <text:p text:style-name="P617">元</text:p>
          </table:table-cell>
          <table:table-cell table:style-name="TableCell618">
            <text:p text:style-name="P619">人</text:p>
          </table:table-cell>
          <table:table-cell table:style-name="TableCell620">
            <text:p text:style-name="P621">元</text:p>
          </table:table-cell>
          <table:table-cell table:style-name="TableCell622">
            <text:p text:style-name="P623">1、材料費每人最高核予100元，最多核予100人份。</text:p>
            <text:p text:style-name="P624"><text:span text:style-name="T625">2</text:span><text:span text:style-name="T626">、臨托性質之幼兒活動不核予材料費。</text:span></text:p>
          </table:table-cell>
        </table:table-row>
        <table:table-row table:style-name="TableRow627">
          <table:table-cell table:style-name="TableCell628">
            <text:p text:style-name="P629">膳費、</text:p>
            <text:p text:style-name="P630">茶水費</text:p>
          </table:table-cell>
          <table:table-cell table:style-name="TableCell631">
            <text:p text:style-name="P632">元</text:p>
          </table:table-cell>
          <table:table-cell table:style-name="TableCell633">
            <text:p text:style-name="P634">人</text:p>
          </table:table-cell>
          <table:table-cell table:style-name="TableCell635">
            <text:p text:style-name="P636"><text:s text:c="5"/>元</text:p>
          </table:table-cell>
          <table:table-cell table:style-name="TableCell637">
            <text:p text:style-name="P638">半日研習不予補助膳費。</text:p>
          </table:table-cell>
        </table:table-row>
        <table:table-row table:style-name="TableRow639">
          <table:table-cell table:style-name="TableCell640">
            <text:p text:style-name="P641">場地布置費</text:p>
          </table:table-cell>
          <table:table-cell table:style-name="TableCell642">
            <text:p text:style-name="P643">元</text:p>
          </table:table-cell>
          <table:table-cell table:style-name="TableCell644">
            <text:p text:style-name="P645"><text:s text:c="3"/>場</text:p>
          </table:table-cell>
          <table:table-cell table:style-name="TableCell646">
            <text:p text:style-name="P647"><text:s text:c="5"/>元</text:p>
          </table:table-cell>
          <table:table-cell table:style-name="TableCell648">
            <text:p text:style-name="P649">海報.道具名牌.標示牌…等，每場(梯)次上限2000元，相同主題內容僅補助一場次。</text:p>
          </table:table-cell>
        </table:table-row>
        <table:table-row table:style-name="TableRow650">
          <table:table-cell table:style-name="TableCell651">
            <text:p text:style-name="P652">場地使用費</text:p>
          </table:table-cell>
          <table:table-cell table:style-name="TableCell653">
            <text:p text:style-name="P654">元</text:p>
          </table:table-cell>
          <table:table-cell table:style-name="TableCell655">
            <text:p text:style-name="P656">日</text:p>
          </table:table-cell>
          <table:table-cell table:style-name="TableCell657">
            <text:p text:style-name="P658"><text:s text:c="5"/>元</text:p>
          </table:table-cell>
          <table:table-cell table:style-name="TableCell659">
            <text:p text:style-name="P660">租借外部場地費用，每場(梯)次上限3,000元，請檢附場地使用收費辦法，本案不補助承辦幼兒園內部場地使用費。</text:p>
          </table:table-cell>
        </table:table-row>
        <table:table-row table:style-name="TableRow661">
          <table:table-cell table:style-name="TableCell662" table:number-columns-spanned="3">
            <text:p text:style-name="P663">小計</text:p>
          </table:table-cell>
          <table:covered-table-cell/>
          <table:covered-table-cell/>
          <table:table-cell table:style-name="TableCell664">
            <text:p text:style-name="P665"><text:s text:c="5"/>元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雜支</text:p>
          </table:table-cell>
          <table:table-cell table:style-name="TableCell671">
            <text:p text:style-name="P672"><text:s text:c="5"/></text:p>
          </table:table-cell>
          <table:table-cell table:style-name="TableCell673">
            <text:p text:style-name="P674">1式</text:p>
          </table:table-cell>
          <table:table-cell table:style-name="TableCell675">
            <text:p text:style-name="P676"><text:s text:c="5"/>元</text:p>
          </table:table-cell>
          <table:table-cell table:style-name="TableCell677">
            <text:p text:style-name="P678"><text:span text:style-name="T679">1</text:span><text:span text:style-name="T680">、以不超過業務費之</text:span><text:span text:style-name="T681">10</text:span><text:span text:style-name="T682">％</text:span><text:span text:style-name="T683">為原則</text:span><text:span text:style-name="T684">(</text:span><text:span text:style-name="T685">小數點請無條件捨去</text:span><text:span text:style-name="T686">)</text:span><text:span text:style-name="T687">，編列時請註明比率。</text:span></text:p>
            <text:p text:style-name="P688">2、雜支得編列工作人員誤餐費、親子活動幼兒之茶水費。</text:p>
          </table:table-cell>
        </table:table-row>
        <table:table-row table:style-name="TableRow689">
          <table:table-cell table:style-name="TableCell690" table:number-columns-spanned="3">
            <text:p text:style-name="P691">總計</text:p>
          </table:table-cell>
          <table:covered-table-cell/>
          <table:covered-table-cell/>
          <table:table-cell table:style-name="TableCell692">
            <text:p text:style-name="P693"><text:s text:c="5"/>元</text:p>
          </table:table-cell>
          <table:table-cell table:style-name="TableCell694">
            <text:p text:style-name="P695"/>
          </table:table-cell>
        </table:table-row>
      </table:table>
      <text:p text:style-name="P696"><text:span text:style-name="T697"><text:s text:c="4"/></text:span><text:span text:style-name="T698">備註：</text:span></text:p>
      <text:p text:style-name="P699">1、本表請準備正本核辦。</text:p>
      <text:p text:style-name="P700">2、親職教育研習及幼兒活動（如有編列講座鐘點費）皆需概述課程內容，勿僅提供題目及大綱。</text:p>
      <text:p text:style-name="P701">3、親職教育研習前，應播放「幼兒園教學正常化系列宣導短片」，播放時間不計入講師鐘點費。</text:p>
      <text:p text:style-name="P702">4、辦理時間應以家長或社區民眾可參與時間為主，勿於平日白天或學校附設幼兒園寒、暑假辦理，夜間辦理場次請安排於平日下午5點後辦理。</text:p>
      <text:p text:style-name="P703">5、一般地區親職教育每場次最高核予2萬元；新住民家庭親職教育，不低於總場次（不含山地原住民鄉之場次）之百分之十為原則，每場次最高核予3萬元；原住民山地鄉教保服務機構及社區、部落或職場互助教保服務中心之<text:soft-page-break/>親職教育每場次最高核予1萬5千元；編列經費請勿超過前揭核予最高額度。</text:p>
      <text:p text:style-name="P704"><text:span text:style-name="T705">6</text:span><text:span text:style-name="T706">、編列經費時，應以單場</text:span><text:span text:style-name="T707">次或單日（全天研習）申請，</text:span><text:span text:style-name="T708">請勿將多次或多日親職教育編列於同一場次</text:span><text:span text:style-name="T709">。</text:span></text:p>
      <text:p text:style-name="P710">7、親職教育研習活動範圍以教保服務機構內為主，勿安排校外活動、社區導覽，另文康活動、親師座談會、畢業典禮、節慶活動、才藝課程、親子運動會皆不符合補助原則。</text:p>
      <text:p text:style-name="P711">8、親職教育主要提供家長或社區民眾有關親職教養相關知能，得搭配親子活動，倘全程僅提供親子活動（如體能、美術等才藝課程、大地遊戲、節慶活動則不予補助）。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承辦人</text:span><text:span text:style-name="T724"><text:s text:c="28"/></text:span><text:span text:style-name="T725">會計主任</text:span><text:span text:style-name="T726"><text:s text:c="28"/></text:span><text:span text:style-name="T727">校長</text:span><text:span text:style-name="T728">/</text:span><text:span text:style-name="T729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33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新竹市幼教研習計畫書</dc:title>
    <dc:subject/>
    <meta:initial-creator>官琦姮</meta:initial-creator>
    <dc:creator>林玟伶</dc:creator>
    <meta:creation-date>2025-04-25T08:25:00Z</meta:creation-date>
    <dc:date>2026-04-13T04:29:00Z</dc:date>
    <meta:print-date>2019-04-16T05:39:00Z</meta:print-date>
    <meta:template xlink:href="Normal" xlink:type="simple"/>
    <meta:editing-cycles>14</meta:editing-cycles>
    <meta:editing-duration>PT7620S</meta:editing-duration>
    <meta:document-statistic meta:page-count="6" meta:paragraph-count="6" meta:word-count="454" meta:character-count="3037" meta:row-count="21" meta:non-whitespace-character-count="2589"/>
  </office:meta>
</office:document-meta>
</file>