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5in" style:line-height-at-least="0.152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5652in" style:use-optimal-column-width="false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2.377in" style:use-optimal-column-width="false"/>
    </style:style>
    <style:style style:name="Table10" style:family="table">
      <style:table-properties style:width="7.2006in" fo:margin-left="0in" table:align="left"/>
    </style:style>
    <style:style style:name="TableRow20" style:family="table-row">
      <style:table-row-properties style:min-row-height="0.6659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 fo:text-indent="0.6666in"/>
      <style:text-properties style:font-name="標楷體" style:font-name-asian="標楷體" style:font-size-complex="12pt"/>
    </style:style>
    <style:style style:name="TableRow34" style:family="table-row">
      <style:table-row-properties style:min-row-height="0.975in" style:use-optimal-row-height="false" fo:keep-together="always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2979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569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1.4423in" style:use-optimal-row-height="false"/>
    </style:style>
    <style:style style:name="TableCell5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3" style:family="table-row">
      <style:table-row-properties style:min-row-height="1.4631in" style:use-optimal-row-height="false"/>
    </style:style>
    <style:style style:name="TableCell7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5826in" style:use-optimal-row-height="false"/>
    </style:style>
    <style:style style:name="TableCell8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722in" style:use-optimal-row-height="false"/>
    </style:style>
    <style:style style:name="TableCell9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076in" style:use-optimal-row-height="false"/>
    </style:style>
    <style:style style:name="TableCell9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076in" style:use-optimal-row-height="false"/>
    </style:style>
    <style:style style:name="TableCell10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076in" style:use-optimal-row-height="false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 fo:line-height="100%"/>
      <style:text-properties style:font-name-asian="標楷體" fo:font-weight="bold" style:font-weight-asian="bold" style:font-weight-complex="bold" fo:font-size="18pt" style:font-size-asian="18pt" fo:hyphenate="true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6" style:parent-style-name="內文" style:family="paragraph">
      <style:paragraph-properties fo:line-height="0.4166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color="#FF0000" fo:font-size="16pt" style:font-size-asian="16pt"/>
    </style:style>
    <style:style style:name="T130" style:parent-style-name="預設段落字型" style:family="text">
      <style:text-properties style:font-name-asian="標楷體" fo:color="#FF0000" fo:font-size="16pt" style:font-size-asian="16pt"/>
    </style:style>
    <style:style style:name="T131" style:parent-style-name="預設段落字型" style:family="text">
      <style:text-properties style:font-name-asian="標楷體" fo:color="#FF0000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color="#FF0000" fo:font-size="16pt" style:font-size-asian="16pt"/>
    </style:style>
    <style:style style:name="T147" style:parent-style-name="預設段落字型" style:family="text">
      <style:text-properties style:font-name-asian="標楷體" fo:color="#FF0000" fo:font-size="16pt" style:font-size-asian="16pt"/>
    </style:style>
    <style:style style:name="T148" style:parent-style-name="預設段落字型" style:family="text">
      <style:text-properties style:font-name-asian="標楷體" fo:color="#FF0000" fo:font-size="16pt" style:font-size-asian="16pt"/>
    </style:style>
    <style:style style:name="T149" style:parent-style-name="預設段落字型" style:family="text">
      <style:text-properties style:font-name-asian="標楷體" fo:color="#FF0000" fo:font-size="16pt" style:font-size-asian="16pt"/>
    </style:style>
    <style:style style:name="T150" style:parent-style-name="預設段落字型" style:family="text">
      <style:text-properties style:font-name-asian="標楷體" fo:color="#FF0000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P152" style:parent-style-name="內文" style:family="paragraph">
      <style:paragraph-properties fo:text-align="center" fo:line-height="0.4444in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55" style:family="table-column">
      <style:table-column-properties style:column-width="0.5194in" style:use-optimal-column-width="false"/>
    </style:style>
    <style:style style:name="TableColumn156" style:family="table-column">
      <style:table-column-properties style:column-width="3.625in" style:use-optimal-column-width="false"/>
    </style:style>
    <style:style style:name="TableColumn157" style:family="table-column">
      <style:table-column-properties style:column-width="0.875in" style:use-optimal-column-width="false"/>
    </style:style>
    <style:style style:name="TableColumn158" style:family="table-column">
      <style:table-column-properties style:column-width="1.7923in" style:use-optimal-column-width="false"/>
    </style:style>
    <style:style style:name="Table154" style:family="table">
      <style:table-properties style:width="6.8118in" fo:margin-left="0in" table:align="left"/>
    </style:style>
    <style:style style:name="TableRow159" style:family="table-row">
      <style:table-row-properties style:min-row-height="0.37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69" style:family="table-row">
      <style:table-row-properties style:min-row-height="0.37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8" style:family="table-row">
      <style:table-row-properties style:min-row-height="0.37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7" style:family="table-row">
      <style:table-row-properties style:min-row-height="0.37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6" style:family="table-row">
      <style:table-row-properties style:min-row-height="0.37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5" style:family="table-row">
      <style:table-row-properties style:min-row-height="0.37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4" style:family="table-row">
      <style:table-row-properties style:min-row-height="0.37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3" style:family="table-row">
      <style:table-row-properties style:min-row-height="0.37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2" style:family="table-row">
      <style:table-row-properties style:min-row-height="0.37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1" style:family="table-row">
      <style:table-row-properties style:min-row-height="0.37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0" style:family="table-row">
      <style:table-row-properties style:min-row-height="0.375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9" style:family="table-row">
      <style:table-row-properties style:min-row-height="0.37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8" style:family="table-row">
      <style:table-row-properties style:min-row-height="0.37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7" style:family="table-row">
      <style:table-row-properties style:min-row-height="0.37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6" style:family="table-row">
      <style:table-row-properties style:min-row-height="0.37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95" style:family="table-row">
      <style:table-row-properties style:min-row-height="0.375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04" style:family="table-row">
      <style:table-row-properties style:min-row-height="0.37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3" style:family="table-row">
      <style:table-row-properties style:min-row-height="0.375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23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24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326" style:family="table-column">
      <style:table-column-properties style:column-width="0.4277in" style:use-optimal-column-width="false"/>
    </style:style>
    <style:style style:name="TableColumn327" style:family="table-column">
      <style:table-column-properties style:column-width="2.9666in" style:use-optimal-column-width="false"/>
    </style:style>
    <style:style style:name="TableColumn328" style:family="table-column">
      <style:table-column-properties style:column-width="1.625in" style:use-optimal-column-width="false"/>
    </style:style>
    <style:style style:name="TableColumn329" style:family="table-column">
      <style:table-column-properties style:column-width="0.5in" style:use-optimal-column-width="false"/>
    </style:style>
    <style:style style:name="TableColumn330" style:family="table-column">
      <style:table-column-properties style:column-width="1.2923in" style:use-optimal-column-width="false"/>
    </style:style>
    <style:style style:name="Table325" style:family="table">
      <style:table-properties style:width="6.8118in" fo:margin-left="0in" table:align="left"/>
    </style:style>
    <style:style style:name="TableRow331" style:family="table-row">
      <style:table-row-properties style:min-row-height="0.52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42" style:family="table-row">
      <style:table-row-properties style:min-row-height="0.52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53" style:family="table-row">
      <style:table-row-properties style:min-row-height="0.525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64" style:family="table-row">
      <style:table-row-properties style:min-row-height="0.52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75" style:family="table-row">
      <style:table-row-properties style:min-row-height="0.52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6" style:family="table-row">
      <style:table-row-properties style:min-row-height="0.525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7" style:family="table-row">
      <style:table-row-properties style:min-row-height="0.525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8" style:family="table-row">
      <style:table-row-properties style:min-row-height="0.52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19" style:family="table-row">
      <style:table-row-properties style:min-row-height="0.52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30" style:family="table-row">
      <style:table-row-properties style:min-row-height="0.52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1" style:family="table-row">
      <style:table-row-properties style:min-row-height="0.525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52" style:parent-style-name="內文" style:family="paragraph">
      <style:paragraph-properties fo:line-height="0.6388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454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5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56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57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458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P4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教育局員工離職單(含移交清冊)</text:p>
      <text:p text:style-name="P2"><text:span text:style-name="T3">科室：</text:span><text:span text:style-name="T4">_______________</text:span><text:span text:style-name="T5">第</text:span><text:span text:style-name="T6">_______</text:span><text:span text:style-name="T7">股</text:span><text:span text:style-name="T8"><text:s text:c="31"/></text:span><text:span text:style-name="T9">職務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離職</text:p>
            <text:p text:style-name="P31">日期</text:p>
          </table:table-cell>
          <table:table-cell table:style-name="TableCell32" table:number-columns-spanned="2">
            <text:p text:style-name="P33">年<text:s text:c="3"/>月<text:s text:c="3"/>日</text:p>
          </table:table-cell>
          <table:covered-table-cell/>
        </table:table-row>
        <table:table-row table:style-name="TableRow34">
          <table:table-cell table:style-name="TableCell35">
            <text:p text:style-name="P36">離職</text:p>
            <text:p text:style-name="P37">原因</text:p>
          </table:table-cell>
          <table:table-cell table:style-name="TableCell38" table:number-columns-spanned="8">
            <text:p text:style-name="P39">□商調至他機關</text:p>
            <text:p text:style-name="P40">□聘期屆滿(僱用期滿)</text:p>
            <text:p text:style-name="P41"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<text:span text:style-name="T45">各單位就離職人員辦理業務、經管財物之交接，詳實查核，經簽章未填註意見者，視為已認可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單位</text:p>
          </table:table-cell>
          <table:covered-table-cell/>
          <table:table-cell table:style-name="TableCell49" table:number-columns-spanned="7">
            <text:p text:style-name="P50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單位主管</text:p>
          </table:table-cell>
          <table:covered-table-cell/>
          <table:table-cell table:style-name="TableCell54" table:number-columns-spanned="7">
            <text:p text:style-name="P55">□已完成移交事宜<text:s text:c="8"/>股長<text:s text:c="10"/>專員/督學<text:s text:c="10"/>科長/主任</text:p>
            <text:p text:style-name="P56">(請檢附完章後</text:p>
            <text:p text:style-name="P57">業務移交清冊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人事室</text:p>
          </table:table-cell>
          <table:covered-table-cell/>
          <table:table-cell table:style-name="TableCell61" table:number-columns-spanned="7">
            <text:p text:style-name="P62">□職章繳回<text:s/>□職員證繳回<text:s/>□加班費差旅費請領完畢<text:s/>國民旅遊卡【□已請領(金額<text:s text:c="4"/>元) □未請領】</text:p>
            <text:p text:style-name="P63"><text:span text:style-name="T64">□</text:span><text:span text:style-name="T65">未休畢慰勞假加班費</text:span><text:span text:style-name="T66">/</text:span><text:span text:style-name="T67">未休假加班費請領完畢</text:span><text:span text:style-name="T68"><text:s text:c="8"/>□</text:span><text:span text:style-name="T69">離職儲金已申請</text:span><text:span text:style-name="T70">(</text:span><text:span text:style-name="T71">聘用、約僱人員適用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秘書室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□薪津：扣繳至　年　<text:s text:c="2"/>月<text:s/>　<text:s/>日</text:p>
            <text:p text:style-name="P80">□公保：扣繳至　年　　月　　日</text:p>
            <text:p text:style-name="P81">□健保：扣繳至　年　　月　　日</text:p>
            <text:p text:style-name="P82">□退撫基金：扣繳至　年<text:s text:c="2"/>月　<text:s/>日</text:p>
            <text:p text:style-name="P83">□購屋貸款：扣繳至　年<text:s text:c="2"/>月　<text:s/>日</text:p>
            <text:p text:style-name="P84">□勞保：扣繳至　年　　月　　日</text:p>
            <text:p text:style-name="P85">□桌牌繳回</text:p>
            <text:p text:style-name="P86">□財產管理：</text:p>
            <text:p text:style-name="P87">□ｅ化與局網帳號停用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會計室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政風室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專門委員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主任秘書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賴副局長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郭副局長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局長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注意事項：本離職單完成核章後請送回人事室存檔備查。</text:p>
      <text:p text:style-name="P122"/>
      <text:p text:style-name="P123"/>
      <text:p text:style-name="P124"><text:span text:style-name="T125">臺中市政教育局人員異動業務移交清冊</text:span></text:p>
      <text:p text:style-name="P126"><text:span text:style-name="T127"><text:s/></text:span><text:span text:style-name="T128">卸任人員</text:span><text:span text:style-name="T129">（職稱</text:span><text:span text:style-name="T130">/</text:span><text:span text:style-name="T131">姓名）</text:span><text:span text:style-name="T132"><text:s/></text:span><text:span text:style-name="T133">茲將自民國</text:span><text:span text:style-name="T134"><text:s text:c="3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起至</text:span><text:span text:style-name="T140"><text:s text:c="4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交卸前一日止，任內經管事項暨待辦案件移交新任人員</text:span><text:span text:style-name="T146">(</text:span><text:span text:style-name="T147">職稱</text:span><text:span text:style-name="T148">/</text:span><text:span text:style-name="T149">姓名</text:span><text:span text:style-name="T150">)</text:span><text:span text:style-name="T151">接收無訛。</text:span></text:p>
      <text:p text:style-name="P152"><text:span text:style-name="T153">經管業務清冊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編號</text:p>
          </table:table-cell>
          <table:table-cell table:style-name="TableCell162">
            <text:p text:style-name="P163"><text:span text:style-name="T164">業務項目</text:span></text:p>
          </table:table-cell>
          <table:table-cell table:style-name="TableCell165">
            <text:p text:style-name="P166">數量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soft-page-break/>
      <text:p text:style-name="P324">待辦案件清冊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編號</text:p>
          </table:table-cell>
          <table:table-cell table:style-name="TableCell334">
            <text:p text:style-name="P335">案件內容</text:p>
          </table:table-cell>
          <table:table-cell table:style-name="TableCell336">
            <text:p text:style-name="P337">結案日期</text:p>
          </table:table-cell>
          <table:table-cell table:style-name="TableCell338">
            <text:p text:style-name="P339">件數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移交人：<text:s text:c="11"/>接交人：<text:s text:c="11"/>股長：<text:s text:c="11"/>單位主管：</text:p>
      <text:p text:style-name="P453"/>
      <text:p text:style-name="P454"/>
      <text:p text:style-name="P455"><text:s text:c="9"/></text:p>
      <text:p text:style-name="P456"/>
      <text:p text:style-name="P457">中<text:s text:c="3"/>華<text:s text:c="3"/>民<text:s text:c="3"/>國<text:s text:c="12"/>年<text:s text:c="10"/>月<text:s text:c="10"/>日</text:p>
      <text:p text:style-name="P458">備註：</text:p>
      <text:p text:style-name="P459">1.本局人員遷調時，請將完章後清冊一份檢附於員工離職單，一份留存於業管科室，</text:p>
      <text:p text:style-name="P460"><text:s text:c="2"/>以為業務交、卸任依據。</text:p>
      <text:p text:style-name="P461">2.本清冊電子檔置於局網/公務作業/表單下載/人事室/離職單，離職人員請逕行下載</text:p>
      <text:p text:style-name="內文"><text:span text:style-name="T462"><text:s text:c="2"/></text:span><text:span text:style-name="T463">使用。</text:span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meta:initial-creator>kao</meta:initial-creator>
    <dc:creator>許亭盈</dc:creator>
    <meta:creation-date>2025-08-12T01:05:00Z</meta:creation-date>
    <dc:date>2026-04-17T01:09:00Z</dc:date>
    <meta:print-date>2025-03-27T00:20:00Z</meta:print-date>
    <meta:template xlink:href="Normal" xlink:type="simple"/>
    <meta:editing-cycles>7</meta:editing-cycles>
    <meta:editing-duration>PT1260S</meta:editing-duration>
    <meta:document-statistic meta:page-count="3" meta:paragraph-count="2" meta:word-count="165" meta:character-count="1104" meta:row-count="7" meta:non-whitespace-character-count="941"/>
  </office:meta>
</office:document-meta>
</file>