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fo:background-color="#F8CBA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diagonal-tl-b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fo:background-color="#FFFF0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臺中市115學年度所屬公立國小普通班班級數及人數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註1：一至六年級均以115年4月11日(六)新生報到結束當週為基準，填報班級學生數。</text:p>
          </table:table-cell>
          <table:covered-table-cell table:number-columns-repeated="7"/>
          <table:table-cell table:number-columns-repeated="248" table:style-name="ce2"/>
          <table:table-cell table:number-columns-repeated="16128" table:style-name="ce3"/>
        </table:table-row>
        <table:table-row table:style-name="ro3">
          <table:table-cell office:value-type="string" table:number-columns-spanned="8" table:number-rows-spanned="1" table:style-name="ce27">
            <text:p>註2：小一、小三、小五班級數以該年級「學生總數A÷29」，取整數並採無條件進位方式暫估；部分學校如因教室數量有限無法增班時，得提高班級學生數，並以可招收之班級數填寫小一、小三、小五班級數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8">
            <text:p>註3：小二、小四、小六維持原114學年度核定班級數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9">
            <text:p>註4：如有體育班者，請於「備註」欄說明年級、班級數及學生數，<text:span text:style-name="T2">「不」</text:span>納入普通班班級數(B欄)及學生數(a欄及A欄)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9">
            <text:p>註5：置於普通班之特教生酌減人數請依特教科函復鑑輔會核定酌減數，餘特教生以酌減1名為原則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0">
            <text:p>註6：本表已置於教育局網站-公告填報項下，<text:span text:style-name="T4">請儘速於115.4.24（五）下班前填報完畢</text:span>，本表請逐級核章後，於4月24日(星期五)前將掃描電子檔上傳至局網成果彙整區(編號：144），<text:span text:style-name="T4">事關教師介聘請勿遲報</text:span>，如有任何疑問，請洽國小教育科黃小姐，電話：22289111轉54323。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31">
            <text:p>註7：最終各校各年級班級數，請以教育局核定數為準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2">
            <text:p>校名：( <text:s text:c="7"/>)區( <text:s text:c="7"/>)國小 <text:s text:c="31"/>填報日期：115年4月 <text:s text:c="5"/>日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填表人： <text:s text:c="23"/>教務主任： <text:s text:c="23"/>校長：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table:number-columns-spanned="1" table:number-rows-spanned="3" table:style-name="ce34">
            <text:p>範例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範例假設值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office:value-type="string" table:number-columns-spanned="1" table:number-rows-spanned="2" table:style-name="ce35">
            <text:p>體育班備註</text:p>
            <text:p><text:span text:style-name="T5">(請說明體育班年級、班級數及學生數，</text:span><text:span text:style-name="T6">「不」</text:span><text:span text:style-name="T5">納入普通班班級數(B欄)及學生數(a欄及A欄)。)</text:span></text:p>
          </table:table-cell>
          <table:table-cell table:number-columns-repeated="16376" table:style-name="ce4"/>
        </table:table-row>
        <table:table-row table:style-name="ro12">
          <table:covered-table-cell/>
          <table:table-cell office:value-type="string" table:number-columns-spanned="2" table:number-rows-spanned="1" table:style-name="ce35">
            <text:p>實際學生數a(含一般生及置於普通班之特教生)</text:p>
          </table:table-cell>
          <table:covered-table-cell/>
          <table:table-cell office:value-type="string" table:style-name="ce5">
            <text:p>特教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3">
          <table:covered-table-cell/>
          <table:table-cell office:value-type="float" office:value="29" table:number-columns-spanned="2" table:number-rows-spanned="1" table:style-name="ce35">
            <text:p>2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0" table:formula="of:=SUM([.B13:.D13])" table:style-name="ce6">
            <text:p>30</text:p>
          </table:table-cell>
          <table:table-cell office:value-type="float" office:value="2" table:style-name="ce7">
            <text:p>2<text:s/></text:p>
          </table:table-cell>
          <table:table-cell office:value-type="float" office:value="15" table:formula="of:=[.E13]/[.F13]" table:style-name="ce8">
            <text:p>15.00<text:s/></text:p>
          </table:table-cell>
          <table:table-cell office:value-type="string" table:style-name="ce9">
            <text:p>羽球體育班五年級1班25人</text:p>
          </table:table-cell>
          <table:table-cell table:number-columns-repeated="16376" table:style-name="ce4"/>
        </table:table-row>
        <table:table-row table:style-name="ro14">
          <table:table-cell office:value-type="string" table:number-columns-spanned="1" table:number-rows-spanned="3" table:style-name="ce35">
            <text:p>一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教生)</text:p>
          </table:table-cell>
          <table:covered-table-cell/>
          <table:table-cell office:value-type="string" table:style-name="ce5">
            <text:p>特教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0" table:formula="of:=[.D16]+[.B16]" table:style-name="ce10">
            <text:p>0</text:p>
          </table:table-cell>
          <table:table-cell table:style-name="ce11"/>
          <table:table-cell office:value-type="float" office:value="0" table:formula="of:=[.E16]/[.F16]" table:style-name="ce12">
            <text:p>#DIV/0!</text:p>
          </table:table-cell>
          <table:covered-table-cell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3" table:style-name="ce38">
            <text:p>二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教生)</text:p>
          </table:table-cell>
          <table:covered-table-cell/>
          <table:table-cell office:value-type="string" table:style-name="ce5">
            <text:p>特教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0" table:formula="of:=[.D19]+[.B19]" table:style-name="ce10">
            <text:p>0</text:p>
          </table:table-cell>
          <table:table-cell table:style-name="ce13"/>
          <table:table-cell office:value-type="float" office:value="0" table:formula="of:=[.E19]/[.F19]" table:style-name="ce14">
            <text:p>#DIV/0!</text:p>
          </table:table-cell>
          <table:covered-table-cell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3" table:style-name="ce38">
            <text:p>三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教生)</text:p>
          </table:table-cell>
          <table:covered-table-cell/>
          <table:table-cell office:value-type="string" table:style-name="ce5">
            <text:p>特教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0" table:formula="of:=[.D22]+[.B22]" table:style-name="ce10">
            <text:p>0</text:p>
          </table:table-cell>
          <table:table-cell table:style-name="ce11"/>
          <table:table-cell office:value-type="float" office:value="0" table:formula="of:=[.E22]/[.F22]" table:style-name="ce14">
            <text:p>#DIV/0!</text:p>
          </table:table-cell>
          <table:covered-table-cell/>
          <table:table-cell table:number-columns-repeated="16376" table:style-name="ce4"/>
        </table:table-row>
        <table:table-row table:style-name="ro11">
          <table:table-cell office:value-type="string" table:number-columns-spanned="1" table:number-rows-spanned="3" table:style-name="ce38">
            <text:p>四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教生)</text:p>
          </table:table-cell>
          <table:covered-table-cell/>
          <table:table-cell office:value-type="string" table:style-name="ce5">
            <text:p>特教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0" table:formula="of:=[.D25]+[.B25]" table:style-name="ce10">
            <text:p>0</text:p>
          </table:table-cell>
          <table:table-cell table:style-name="ce13"/>
          <table:table-cell office:value-type="float" office:value="0" table:formula="of:=[.E25]/[.F25]" table:style-name="ce14">
            <text:p>#DIV/0!</text:p>
          </table:table-cell>
          <table:covered-table-cell/>
          <table:table-cell table:number-columns-repeated="16376" table:style-name="ce4"/>
        </table:table-row>
        <table:table-row table:style-name="ro11">
          <table:table-cell office:value-type="string" table:number-columns-spanned="1" table:number-rows-spanned="3" table:style-name="ce38">
            <text:p>五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教生)</text:p>
          </table:table-cell>
          <table:covered-table-cell/>
          <table:table-cell office:value-type="string" table:style-name="ce5">
            <text:p>特教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5"/>
          <table:table-cell office:value-type="float" office:value="0" table:formula="of:=[.D28]+[.B28]" table:style-name="ce15">
            <text:p>0</text:p>
          </table:table-cell>
          <table:table-cell table:style-name="ce16"/>
          <table:table-cell office:value-type="float" office:value="0" table:formula="of:=[.E28]/[.F28]" table:style-name="ce17">
            <text:p>#DIV/0!</text:p>
          </table:table-cell>
          <table:covered-table-cell/>
          <table:table-cell table:number-columns-repeated="16376" table:style-name="ce4"/>
        </table:table-row>
        <table:table-row table:style-name="ro11">
          <table:table-cell office:value-type="string" table:number-columns-spanned="1" table:number-rows-spanned="3" table:style-name="ce38">
            <text:p>六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教生)</text:p>
          </table:table-cell>
          <table:covered-table-cell/>
          <table:table-cell office:value-type="string" table:style-name="ce5">
            <text:p>特教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5"/>
          <table:table-cell office:value-type="float" office:value="0" table:formula="of:=[.D31]+[.B31]" table:style-name="ce15">
            <text:p>0</text:p>
          </table:table-cell>
          <table:table-cell table:style-name="ce16"/>
          <table:table-cell office:value-type="float" office:value="0" table:formula="of:=[.E31]/[.F31]" table:style-name="ce17">
            <text:p>#DIV/0!</text:p>
          </table:table-cell>
          <table:covered-table-cell/>
          <table:table-cell table:number-columns-repeated="16376" table:style-name="ce4"/>
        </table:table-row>
        <table:table-row table:style-name="ro13">
          <table:table-cell office:value-type="string" table:style-name="ce18">
            <text:p>普通班合計</text:p>
          </table:table-cell>
          <table:table-cell office:value-type="float" office:value="0" table:formula="of:=[.B16]+[.B19]+[.B22]+[.B25]+[.B28]+[.B31]" table:number-columns-spanned="2" table:number-rows-spanned="1" table:style-name="ce39">
            <text:p>0</text:p>
          </table:table-cell>
          <table:covered-table-cell/>
          <table:table-cell office:value-type="float" office:value="0" table:formula="of:=[.D16]+[.D19]+[.D22]+[.D25]+[.D28]+[.D31]" table:style-name="ce19">
            <text:p>0</text:p>
          </table:table-cell>
          <table:table-cell office:value-type="float" office:value="0" table:formula="of:=[.E31]+[.E28]+[.E25]+[.E22]+[.E19]+[.E16]" table:style-name="ce20">
            <text:p>0</text:p>
          </table:table-cell>
          <table:table-cell office:value-type="float" office:value="0" table:formula="of:=[.F16]+[.F19]+[.F22]+[.F25]+[.F28]+[.F31]" table:style-name="ce21">
            <text:p>0<text:s/></text:p>
          </table:table-cell>
          <table:table-cell table:style-name="ce22"/>
          <table:table-cell table:style-name="ce23"/>
          <table:table-cell table:number-columns-repeated="16376" table:style-name="ce24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國小調查表.$A$1:國小調查表.$XFD$10" table:base-cell-address="國小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15748031496063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ccgod</meta:initial-creator>
    <dc:creator>黃瑜惠</dc:creator>
    <meta:creation-date>2007-09-06T08:31:24Z</meta:creation-date>
    <dc:date>2026-04-16T08:20:20Z</dc:date>
    <meta:print-date>2025-04-21T03:22:48Z</meta:print-date>
  </office:meta>
</office:document-meta>
</file>