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1">
        <style:list-level-properties text:space-before="0.9055in" text:min-label-width="0.4333in" text:list-level-position-and-space-mode="label-alignment">
          <style:list-level-label-alignment text:label-followed-by="listtab" fo:margin-left="1.3388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1.3722in"/>
    </style:style>
    <style:style style:name="TableColumn4" style:family="table-column">
      <style:table-column-properties style:column-width="1.5659in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1.6687in"/>
    </style:style>
    <style:style style:name="Table1" style:family="table" style:master-page-name="MP0">
      <style:table-properties style:width="6.095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11" style:parent-style-name="內文" style:family="paragraph">
      <style:paragraph-properties fo:text-align="end" fo:line-height="115%"/>
      <style:text-properties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fo:font-size="12pt" style:font-size-asian="12pt" style:font-size-complex="12pt"/>
    </style:style>
    <style:style style:name="P23" style:parent-style-name="內文" style:family="paragraph">
      <style:paragraph-properties fo:line-height="115%"/>
      <style:text-properties fo:font-size="12pt" style:font-size-asian="12pt" style:font-size-complex="12pt"/>
    </style:style>
    <style:style style:name="P24" style:parent-style-name="內文" style:family="paragraph">
      <style:paragraph-properties fo:line-height="115%"/>
      <style:text-properties fo:font-size="12pt" style:font-size-asian="12pt" style:font-size-complex="12pt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fo:font-size="12pt" style:font-size-asian="12pt" style:font-size-complex="12pt"/>
    </style:style>
    <style:style style:name="P3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8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8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4" style:parent-style-name="內文" style:family="paragraph">
      <style:paragraph-properties fo:widows="2" fo:orphans="2" fo:text-align="end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end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widows="2" fo:orphans="2" fo:text-align="justify" fo:line-height="0.319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28" style:parent-style-name="內文" style:family="paragraph">
      <style:text-properties fo:font-size="12pt" style:font-size-asian="12pt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TableColumn131" style:family="table-column">
      <style:table-column-properties style:column-width="0.3166in"/>
    </style:style>
    <style:style style:name="TableColumn132" style:family="table-column">
      <style:table-column-properties style:column-width="1.3534in"/>
    </style:style>
    <style:style style:name="TableColumn133" style:family="table-column">
      <style:table-column-properties style:column-width="1.4763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2.0625in"/>
    </style:style>
    <style:style style:name="Table130" style:family="table">
      <style:table-properties style:width="6.095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P151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58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59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60" style:parent-style-name="內文" style:family="paragraph">
      <style:paragraph-properties fo:widows="2" fo:orphans="2" fo:line-height="150%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150%"/>
      <style:text-properties fo:font-size="12pt" style:font-size-asian="12pt" style:font-size-complex="12pt"/>
    </style:style>
    <style:style style:name="P186" style:parent-style-name="內文" style:family="paragraph">
      <style:paragraph-properties fo:widows="2" fo:orphans="2" fo:text-align="center" fo:line-height="150%"/>
    </style:style>
    <style:style style:name="TableColumn188" style:family="table-column">
      <style:table-column-properties style:column-width="0.3166in"/>
    </style:style>
    <style:style style:name="TableColumn189" style:family="table-column">
      <style:table-column-properties style:column-width="1.1569in"/>
    </style:style>
    <style:style style:name="TableColumn190" style:family="table-column">
      <style:table-column-properties style:column-width="1.6729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1.9638in"/>
    </style:style>
    <style:style style:name="Table187" style:family="table">
      <style:table-properties style:width="6.095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P222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P223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widows="2" fo:orphans="2" fo:text-align="center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150%"/>
      <style:text-properties fo:font-size="12pt" style:font-size-asian="12pt" style:font-size-complex="12pt"/>
    </style:style>
    <style:style style:name="P236" style:parent-style-name="內文" style:family="paragraph">
      <style:paragraph-properties fo:widows="2" fo:orphans="2" fo:text-align="justify" fo:line-height="0.319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ableColumn238" style:family="table-column">
      <style:table-column-properties style:column-width="1.8673in"/>
    </style:style>
    <style:style style:name="TableColumn239" style:family="table-column">
      <style:table-column-properties style:column-width="1.575in"/>
    </style:style>
    <style:style style:name="TableColumn240" style:family="table-column">
      <style:table-column-properties style:column-width="2.6527in"/>
    </style:style>
    <style:style style:name="Table237" style:family="table">
      <style:table-properties style:width="6.095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48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widows="2" fo:orphans="2" fo:text-align="justify" fo:line-height="0.3194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59" style:parent-style-name="內文" style:family="paragraph">
      <style:paragraph-properties fo:widows="2" fo:orphans="2" fo:break-before="page"/>
      <style:text-properties fo:font-size="12pt" style:font-size-asian="12pt" style:font-size-complex="12pt"/>
    </style:style>
    <style:style style:name="TableColumn261" style:family="table-column">
      <style:table-column-properties style:column-width="0.4888in"/>
    </style:style>
    <style:style style:name="TableColumn262" style:family="table-column">
      <style:table-column-properties style:column-width="0.9847in"/>
    </style:style>
    <style:style style:name="TableColumn263" style:family="table-column">
      <style:table-column-properties style:column-width="0.984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1.477in"/>
    </style:style>
    <style:style style:name="TableColumn266" style:family="table-column">
      <style:table-column-properties style:column-width="1.0777in"/>
    </style:style>
    <style:style style:name="Table260" style:family="table">
      <style:table-properties style:width="6.095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8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9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0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0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19" style:parent-style-name="內文" style:family="paragraph">
      <style:paragraph-properties fo:widows="2" fo:orphans="2" fo:line-height="2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P321" style:parent-style-name="內文" style:family="paragraph">
      <style:text-properties fo:font-size="12pt" style:font-size-asian="12pt" style:font-size-complex="12pt"/>
    </style:style>
    <style:style style:name="P322" style:parent-style-name="內文" style:family="paragraph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P326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27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28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29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0" style:parent-style-name="內文" style:family="paragraph">
      <style:paragraph-properties fo:widows="2" fo:orphans="2" style:line-break="normal" fo:text-align="end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1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2" style:parent-style-name="內文" style:family="paragraph">
      <style:paragraph-properties fo:widows="2" fo:orphans="2" style:line-break="normal" fo:text-align="end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3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4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" style:parent-style-name="內文" style:family="paragraph">
      <style:paragraph-properties fo:widows="2" fo:orphans="2" fo:text-align="justify" fo:line-height="0.319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336" style:parent-style-name="內文" style:family="paragraph">
      <style:text-properties fo:font-size="12pt" style:font-size-asian="12pt" style:font-size-complex="12pt"/>
    </style:style>
    <style:style style:name="P337" style:parent-style-name="內文" style:family="paragraph">
      <style:paragraph-properties fo:widows="2" fo:orphans="2" fo:break-before="page"/>
      <style:text-properties fo:font-size="12pt" style:font-size-asian="12pt" style:font-size-complex="12pt"/>
    </style:style>
    <style:style style:name="TableColumn339" style:family="table-column">
      <style:table-column-properties style:column-width="1.375in"/>
    </style:style>
    <style:style style:name="TableColumn340" style:family="table-column">
      <style:table-column-properties style:column-width="1.575in"/>
    </style:style>
    <style:style style:name="TableColumn341" style:family="table-column">
      <style:table-column-properties style:column-width="0.984in"/>
    </style:style>
    <style:style style:name="TableColumn342" style:family="table-column">
      <style:table-column-properties style:column-width="2.1611in"/>
    </style:style>
    <style:style style:name="Table338" style:family="table">
      <style:table-properties style:width="6.0951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115%"/>
      <style:text-properties fo:font-size="12pt" style:font-size-asian="12pt" style:font-size-complex="12pt"/>
    </style:style>
    <style:style style:name="P35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115%"/>
      <style:text-properties fo:font-size="12pt" style:font-size-asian="12pt" style:font-size-complex="12pt"/>
    </style:style>
    <style:style style:name="P366" style:parent-style-name="內文" style:family="paragraph">
      <style:paragraph-properties fo:line-height="115%"/>
      <style:text-properties fo:font-size="12pt" style:font-size-asian="12pt" style:font-size-complex="12pt"/>
    </style:style>
    <style:style style:name="P367" style:parent-style-name="內文" style:family="paragraph">
      <style:paragraph-properties fo:line-height="115%"/>
      <style:text-properties fo:font-size="12pt" style:font-size-asian="12pt" style:font-size-complex="12pt"/>
    </style:style>
    <style:style style:name="P368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style:font-name="Times New Roman"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widows="2" fo:orphans="2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fo:font-size="12pt" style:font-size-asian="12pt" style:font-size-complex="12pt"/>
    </style:style>
    <style:style style:name="P398" style:parent-style-name="清單段落" style:family="paragraph">
      <style:paragraph-properties fo:widows="2" fo:orphans="2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fo:font-size="12pt" style:font-size-asian="12pt" style:font-size-complex="12pt"/>
    </style:style>
    <style:style style:name="P399" style:parent-style-name="清單段落" style:family="paragraph">
      <style:paragraph-properties fo:widows="2" fo:orphans="2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03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04" style:parent-style-name="內文" style:family="paragraph">
      <style:paragraph-properties fo:widows="2" fo:orphans="2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05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06" style:parent-style-name="內文" style:family="paragraph">
      <style:paragraph-properties fo:widows="2" fo:orphans="2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07" style:parent-style-name="內文" style:family="paragraph">
      <style:paragraph-properties fo:widows="2" fo:orphans="2" style:line-break="normal" fo:text-align="end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08" style:parent-style-name="內文" style:family="paragraph">
      <style:paragraph-properties fo:widows="2" fo:orphans="2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09" style:parent-style-name="內文" style:family="paragraph">
      <style:paragraph-properties fo:widows="2" fo:orphans="2" style:line-break="normal" fo:text-align="end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10" style:parent-style-name="內文" style:family="paragraph">
      <style:paragraph-properties fo:widows="2" fo:orphans="2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11" style:parent-style-name="內文" style:family="paragraph">
      <style:paragraph-properties fo:widows="2" fo:orphans="2"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12" style:parent-style-name="內文" style:family="paragraph">
      <style:paragraph-properties fo:widows="2" fo:orphans="2" fo:text-align="justify" fo:line-height="0.319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413" style:parent-style-name="內文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職場霸凌申訴書</text:p>
            <text:p text:style-name="P11">（有代理人者，請另填代理人資料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6">
            <text:p text:style-name="P14">申訴人資料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text:line-break/>以及<text:line-break/>電子郵件</text:p>
          </table:table-cell>
          <table:table-cell table:style-name="TableCell21" table:number-columns-spanned="2">
            <text:p text:style-name="P22">(公)</text:p>
            <text:p text:style-name="P23">(宅)</text:p>
            <text:p text:style-name="P24">(手機)</text:p>
            <text:p text:style-name="P25"><text:span text:style-name="T26">(</text:span><text:span text:style-name="T27">Email</text:span><text:span text:style-name="T28">)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國民身分證<text:line-break/>統一編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<text:line-break/>年月日</text:p>
          </table:table-cell>
          <table:table-cell table:style-name="TableCell37" table:number-columns-spanned="2">
            <text:p text:style-name="P38">年　　　月　　　日</text:p>
            <text:p text:style-name="P39">（　　歲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服務機關機構<text:line-break/>學校（單位）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別</text:p>
          </table:table-cell>
          <table:table-cell table:style-name="TableCell54" table:number-columns-spanned="4">
            <text:p text:style-name="P55">□公務人員□教師（含代理代課教師）□教保服務人員</text:p>
            <text:p text:style-name="P56">□專任運動教練□聘僱人員□約用人員□業務助理□技工</text:p>
            <text:p text:style-name="P57">□工友□駕駛□臨時人員□其他依規定進用之契約人員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住（居）所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公文送達<text:line-break/>（寄送）地址</text:p>
          </table:table-cell>
          <table:table-cell table:style-name="TableCell68" table:number-columns-spanned="4">
            <text:p text:style-name="P69">□同住居所地址　　□另列如下，請勿填寫郵政信箱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申訴事實內容</text:p>
          </table:table-cell>
          <table:table-cell table:style-name="TableCell73">
            <text:p text:style-name="P74">被申訴人姓名</text:p>
          </table:table-cell>
          <table:table-cell table:style-name="TableCell75">
            <text:p text:style-name="P76"/>
          </table:table-cell>
          <table:table-cell table:style-name="TableCell77" table:number-columns-spanned="2" table:number-rows-spanned="2">
            <text:p text:style-name="P78">被申訴人<text:line-break/>服務機關機構學校（單位）</text:p>
          </table:table-cell>
          <table:covered-table-cell/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被申訴人職稱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事件發生時間</text:p>
            <text:p text:style-name="P93">（起迄時點）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被申訴人</text:p>
            <text:p text:style-name="P98">身分別</text:p>
          </table:table-cell>
          <table:covered-table-cell/>
          <table:table-cell table:style-name="TableCell99">
            <text:p text:style-name="P100">□一般同仁</text:p>
            <text:p text:style-name="P101">□機關首長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事件發生機關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事件發生過程（請載明發生事件時之行為、內容、相關事證或人證）</text:p>
          </table:table-cell>
          <table:covered-table-cell/>
          <table:table-cell table:style-name="TableCell112" table:number-columns-spanned="3">
            <text:p text:style-name="P113">事件相關證明文件（請依序條列說明及檢附證明資料）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上述紀錄業經申訴人確認其內容無誤</text:p>
            <text:p text:style-name="P124">申訴人：　　　　　　　　（簽章）</text:p>
            <text:p text:style-name="P125">代理人（如無則免）：　　　　　　　　（簽章）</text:p>
            <text:p text:style-name="P126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<draw:frame draw:z-index="251660288" draw:id="id0" draw:style-name="a0" draw:name="文字方塊 2" text:anchor-type="paragraph" svg:x="0.00208in" svg:y="-9.56944in" svg:width="1.70833in" svg:height="0.375in" style:rel-width="scale" style:rel-height="scale"><draw:text-box><text:p text:style-name="P128">附件一：申訴書範本</text:p></draw:text-box><svg:title/><svg:desc/></draw:frame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6">
            <text:soft-page-break/>
            <text:p text:style-name="P138">代理人資料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出生日期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國民身分證</text:p>
            <text:p text:style-name="P151">統一編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text:line-break/>以及<text:line-break/>電子郵件</text:p>
          </table:table-cell>
          <table:table-cell table:style-name="TableCell156">
            <text:p text:style-name="P157">(公)</text:p>
            <text:p text:style-name="P158">(宅)</text:p>
            <text:p text:style-name="P159">(手機)</text:p>
            <text:p text:style-name="P160"><text:span text:style-name="T161">(</text:span><text:span text:style-name="T162">Email</text:span><text:span text:style-name="T163">)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地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職業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關係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＊委任代理人應檢附委任書</text:p>
          </table:table-cell>
          <table:covered-table-cell/>
          <table:covered-table-cell/>
          <table:covered-table-cell/>
        </table:table-row>
      </table:table>
      <text:p text:style-name="P186">---------------處理情形摘要（以下申訴人免填）---------------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5">
            <text:p text:style-name="P195">初次接獲單位</text:p>
          </table:table-cell>
          <table:table-cell table:style-name="TableCell196">
            <text:p text:style-name="P197">單位名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紀錄人姓名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聯絡電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被申訴人姓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被申訴人</text:p>
            <text:p text:style-name="P222">國民身分證</text:p>
            <text:p text:style-name="P223">統一編號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接獲申訴時間</text:p>
          </table:table-cell>
          <table:table-cell table:style-name="TableCell230" table:number-columns-spanned="3">
            <text:p text:style-name="P231">年　　　月　　　日　上（下）午　　時　　分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紀錄人：　　　　　　　　　（簽章）</text:p>
          </table:table-cell>
          <table:covered-table-cell/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安全及衛生防護委員會</text:p>
          </table:table-cell>
          <table:table-cell table:style-name="TableCell244">
            <text:p text:style-name="P245">召開會議時間</text:p>
          </table:table-cell>
          <table:table-cell table:style-name="TableCell246">
            <text:p text:style-name="P247">年　　　月　　　日　</text:p>
            <text:p text:style-name="P248">上（下）午　　時　　分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申訴是否受理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召集人：　　　　　　　　　（簽章）</text:p>
          </table:table-cell>
          <table:covered-table-cell/>
          <table:covered-table-cell/>
        </table:table-row>
      </table:table>
      <text:p text:style-name="P258">附註：各機關應於接獲申訴之日起十日內，召開防護委員會或其他安衛組織會議，決定是否受理，並以書面通知申訴人是否受理；無從通知者，免予通知；不受理者，應於書面通知內敘明理由。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<text:span text:style-name="T270">職場霸凌事件申訴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稱謂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出生年</text:p>
            <text:p text:style-name="P278">月日</text:p>
          </table:table-cell>
          <table:table-cell table:style-name="TableCell279">
            <text:p text:style-name="P280">國民身分證</text:p>
            <text:p text:style-name="P281">統一編號</text:p>
          </table:table-cell>
          <table:table-cell table:style-name="TableCell282">
            <text:p text:style-name="P283">住（居）所地址</text:p>
          </table:table-cell>
          <table:table-cell table:style-name="TableCell284">
            <text:p text:style-name="P285">電話</text:p>
          </table:table-cell>
        </table:table-row>
        <table:table-row table:style-name="TableRow286">
          <table:table-cell table:style-name="TableCell287">
            <text:p text:style-name="P288">委</text:p>
            <text:p text:style-name="P289">任</text:p>
            <text:p text:style-name="P290">人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委任</text:p>
            <text:p text:style-name="P304">代理</text:p>
            <text:p text:style-name="P305">人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/>
            <text:p text:style-name="P319"><text:span text:style-name="T320"><draw:frame draw:z-index="251659264" draw:id="id1" draw:style-name="a1" draw:name="文字方塊 1" text:anchor-type="paragraph" svg:x="3.07361in" svg:y="1.00556in" svg:width="0.81667in" svg:height="0.625in" style:rel-width="scale" style:rel-height="scale"><draw:text-box><text:p text:style-name="P321">□並有</text:p><text:p text:style-name="P322">□但無</text:p></draw:text-box><svg:title/><svg:desc/></draw:frame></text:span><text:span text:style-name="T323">　　茲委任</text:span><text:span text:style-name="T324">____________為代理人，受委任人就本人與____________間職場霸凌案</text:span><text:span text:style-name="T325">件，有為一切申訴行為之代理權限，　　　　　　　　撤回申訴之特別權限，爰依法提出本件委任書。</text:span></text:p>
            <text:p text:style-name="P326"/>
            <text:p text:style-name="P327">　　此致</text:p>
            <text:p text:style-name="P328">（機關機構學校名稱）</text:p>
            <text:p text:style-name="P329"/>
            <text:p text:style-name="P330">申訴人：　　　　　　　　　　（簽章）</text:p>
            <text:p text:style-name="P331"/>
            <text:p text:style-name="P332">代理人（如無則免填）：　　　　　　　　　　（簽章）</text:p>
            <text:p text:style-name="P333"/>
            <text:p text:style-name="P334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<draw:frame draw:z-index="251662336" draw:id="id2" draw:style-name="a2" draw:name="文字方塊 4" text:anchor-type="paragraph" svg:x="0.00208in" svg:y="0.34167in" svg:width="1.70833in" svg:height="0.375in" style:rel-width="scale" style:rel-height="scale"><draw:text-box><text:p text:style-name="P336">附件二：委任書範本</text:p></draw:text-box><svg:title/><svg:desc/></draw:frame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soft-page-break/>
            <text:p text:style-name="P345"><text:span text:style-name="T346">職場霸凌申訴撤回書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出生年月日</text:p>
          </table:table-cell>
          <table:table-cell table:style-name="TableCell354">
            <text:p text:style-name="P355">　年　　　月　　　日</text:p>
            <text:p text:style-name="P356">（　　歲）</text:p>
          </table:table-cell>
        </table:table-row>
        <table:table-row table:style-name="TableRow357">
          <table:table-cell table:style-name="TableCell358">
            <text:p text:style-name="P359">國民身分證<text:line-break/>統一編號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聯絡電話<text:line-break/>以及<text:line-break/>電子郵件</text:p>
          </table:table-cell>
          <table:table-cell table:style-name="TableCell364">
            <text:p text:style-name="P365">(公)</text:p>
            <text:p text:style-name="P366">(宅)</text:p>
            <text:p text:style-name="P367">(手機)</text:p>
            <text:p text:style-name="P368"><text:span text:style-name="T369">(</text:span><text:span text:style-name="T370">Email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住（居）所地址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公文送達<text:line-break/>（寄送）地址</text:p>
          </table:table-cell>
          <table:table-cell table:style-name="TableCell380" table:number-columns-spanned="3">
            <text:p text:style-name="P381">□同住居所地址　　□另列如下，請勿填寫郵政信箱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撤回原因</text:p>
            <text:p text:style-name="P385">（請簡述）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附件</text:p>
          </table:table-cell>
          <table:table-cell table:style-name="TableCell391" table:number-columns-spanned="3">
            <text:p text:style-name="P392">檢附原申訴書影本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說明</text:p>
          </table:table-cell>
          <table:table-cell table:style-name="TableCell396" table:number-columns-spanned="3">
            <text:list text:style-name="LFO37" text:continue-numbering="true">
              <text:list-item>
                <text:p text:style-name="P397">本撤回書送達申訴受理機關後，申訴調查程序即予終止，但機關認有必要者，得本於職權繼續調查處理。</text:p>
              </text:list-item>
              <text:list-item>
                <text:p text:style-name="P398">申訴經撤回者，不得就同一事由再為申訴。</text:p>
              </text:list-item>
              <text:list-item>
                <text:p text:style-name="P399">本撤回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/>
            <text:p text:style-name="P403">　　本人（申訴人）已瞭解上開說明內容，撤回於________年_______月_______日申訴________________（被申訴人姓名）之職場霸凌申訴事件，特此聲明。</text:p>
            <text:p text:style-name="P404"/>
            <text:p text:style-name="P405">　　此致</text:p>
            <text:p text:style-name="P406">（機關機構學校名稱）</text:p>
            <text:p text:style-name="P407">申訴人：　　　　　　　　　　（簽章）</text:p>
            <text:p text:style-name="P408"/>
            <text:p text:style-name="P409">代理人（如無則免填）：　　　　　　　　　　（簽章）</text:p>
            <text:p text:style-name="P410"/>
            <text:p text:style-name="P411">中華民國　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P412"><draw:frame draw:z-index="251664384" draw:id="id3" draw:style-name="a3" draw:name="文字方塊 5" text:anchor-type="paragraph" svg:x="0.00208in" svg:y="0.34167in" svg:width="2.14167in" svg:height="0.375in" style:rel-width="scale" style:rel-height="scale"><draw:text-box><text:p text:style-name="P413">附件三：申訴撤回書範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3LVL1" style:family="text">
      <style:text-properties style:text-underline-type="none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style:text-underline-type="none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text-underline-type="none" fo:language="en" fo:country="US"/>
    </style:style>
    <style:style style:name="WW_CharLFO15LVL1" style:family="text">
      <style:text-properties style:font-name="Times New Roman" style:font-name-complex="Times New Roman" fo:font-weight="normal" style:font-weight-asian="normal" style:text-underline-type="none" fo:language="en" fo:country="US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 style:text-line-through-type="none"/>
    </style:style>
    <style:style style:name="WW_CharLFO18LVL1" style:family="text">
      <style:text-properties style:font-name="Times New Roman" style:font-name-complex="Times New Roman" fo:font-weight="normal" style:font-weight-asian="normal" style:text-line-through-type="none"/>
    </style:style>
    <style:style style:name="WW_CharLFO2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22LVL1" style:family="text">
      <style:text-properties fo:font-weight="normal" style:font-weight-asian="normal" style:use-window-font-color="true" fo:language="en" fo:country="US"/>
    </style:style>
    <style:style style:name="WW_CharLFO27LVL1" style:family="text">
      <style:text-properties style:text-line-through-type="none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3LVL1" style:family="text">
      <style:text-properties style:text-line-through-type="none"/>
    </style:style>
    <style:style style:name="WW_CharLFO34LVL1" style:family="text">
      <style:text-properties style:text-line-through-type="none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text-line-through-type="none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2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2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1">
        <style:list-level-properties text:space-before="0.9055in" text:min-label-width="0.4333in" text:list-level-position-and-space-mode="label-alignment">
          <style:list-level-label-alignment text:label-followed-by="listtab" fo:margin-left="1.3388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1">
        <style:list-level-properties text:space-before="0.9055in" text:min-label-width="0.2756in" text:list-level-position-and-space-mode="label-alignment">
          <style:list-level-label-alignment text:label-followed-by="listtab" fo:margin-left="1.181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右容</meta:initial-creator>
    <dc:creator>紀宥任</dc:creator>
    <meta:creation-date>2026-04-17T06:48:00Z</meta:creation-date>
    <dc:date>2026-04-17T06:48:00Z</dc: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2" meta:row-count="11" meta:non-whitespace-character-count="1391"/>
  </office:meta>
</office:document-meta>
</file>