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.635cm" style:contextual-spacing="false" fo:line-height="0.882cm" fo:text-align="center" style:justify-single-word="false" style:page-number="auto" fo:break-before="page"/>
    </style:style>
    <style:style style:name="P2" style:family="paragraph" style:parent-style-name="Text_20_body" style:list-style-name="L1">
      <style:paragraph-properties fo:margin-left="1.695cm" fo:margin-right="0cm" fo:margin-top="0.191cm" fo:margin-bottom="0cm" style:contextual-spacing="false" fo:line-height="0.776cm" fo:text-align="start" style:justify-single-word="false" fo:text-indent="-0.99cm" style:auto-text-indent="false" style:vertical-align="auto">
        <style:tab-stops>
          <style:tab-stop style:position="-0.804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 style:list-style-name="L2">
      <style:paragraph-properties fo:margin-left="1.905cm" fo:margin-right="0cm" fo:margin-top="0.191cm" fo:margin-bottom="0cm" style:contextual-spacing="false" fo:line-height="0.776cm" fo:text-align="start" style:justify-single-word="false" fo:text-indent="0cm" style:auto-text-indent="false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margin-left="1.695cm" fo:margin-right="0cm" fo:margin-top="0.191cm" fo:margin-bottom="0cm" style:contextual-spacing="false" fo:line-height="0.776cm" fo:text-align="start" style:justify-single-word="false" fo:text-indent="-0.99cm" style:auto-text-indent="false" style:vertical-align="auto">
        <style:tab-stops>
          <style:tab-stop style:position="-0.804cm"/>
        </style:tab-stops>
      </style:paragraph-properties>
    </style:style>
    <style:style style:name="P5" style:family="paragraph" style:parent-style-name="Text_20_body" style:list-style-name="L3">
      <style:paragraph-properties fo:margin-left="2.046cm" fo:margin-right="0cm" fo:margin-top="0.191cm" fo:margin-bottom="0cm" style:contextual-spacing="false" fo:line-height="0.776cm" fo:text-align="start" style:justify-single-word="false" fo:text-indent="-0.988cm" style:auto-text-indent="false" style:vertical-align="auto">
        <style:tab-stops/>
      </style:paragraph-properties>
    </style:style>
    <style:style style:name="P6" style:family="paragraph" style:parent-style-name="Text_20_body" style:list-style-name="L3">
      <style:paragraph-properties fo:margin-left="1.905cm" fo:margin-right="0cm" fo:margin-top="0.191cm" fo:margin-bottom="0cm" style:contextual-spacing="false" fo:line-height="0.776cm" fo:text-align="start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Text_20_body" style:list-style-name="L4">
      <style:paragraph-properties fo:margin-left="1.905cm" fo:margin-right="0cm" fo:margin-top="0.191cm" fo:margin-bottom="0cm" style:contextual-spacing="false" fo:line-height="0.776cm" fo:text-align="start" style:justify-single-word="false" fo:text-indent="0cm" style:auto-text-indent="false" style:vertical-align="auto">
        <style:tab-stops/>
      </style:paragraph-properties>
    </style:style>
    <style:style style:name="P8" style:family="paragraph" style:parent-style-name="Text_20_body" style:list-style-name="L5">
      <style:paragraph-properties fo:margin-left="2.046cm" fo:margin-right="0cm" fo:margin-top="0.191cm" fo:margin-bottom="0cm" style:contextual-spacing="false" fo:line-height="0.776cm" fo:text-align="start" style:justify-single-word="false" fo:text-indent="-0.988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line-height="0.564cm"/>
      <style:text-properties style:font-name="標楷體" fo:font-size="12pt" style:font-name-asian="標楷體" style:font-size-asian="12pt" style:font-name-complex="新細明體" style:font-size-complex="12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5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12" text:anchor-type="paragraph" svg:x="-0.466cm" svg:y="-0.508cm" svg:width="1.842cm" style:rel-width="scale" svg:height="0.847cm" style:rel-height="scale" draw:z-index="0"><draw:text-box><text:p text:style-name="P9">附件2</text:p></draw:text-box></draw:frame><text:span text:style-name="預設段落字型"><text:span text:style-name="T1">115年臺中市市績優志願服務團隊選拔 評選項目</text:span></text:span></text:p>
      <text:list xml:id="list2064984045" text:style-name="L1">
        <text:list-item>
          <text:p text:style-name="P2">組織功能(25%)</text:p>
        </text:list-item>
      </text:list>
      <text:list xml:id="list436243593" text:style-name="L2">
        <text:list-item>
          <text:p text:style-name="P3">招募志工計畫 (含志工需求評估及工作設計等)</text:p>
        </text:list-item>
        <text:list-item>
          <text:p text:style-name="P3">志工服務規則</text:p>
        </text:list-item>
        <text:list-item>
          <text:p text:style-name="P3">志願服務證及服務紀錄冊登錄與管理</text:p>
        </text:list-item>
        <text:list-item>
          <text:p text:style-name="P3">志工考評及獎懲</text:p>
        </text:list-item>
        <text:list-item>
          <text:p text:style-name="P3">團隊之組織運作（如：定期會議之召開、幹部之遴聘、選任）</text:p>
        </text:list-item>
        <text:list-item>
          <text:p text:style-name="P3">財務及文書管理（含資訊系統之運用）</text:p>
        </text:list-item>
      </text:list>
      <text:list xml:id="list101833383028804" text:continue-list="list2064984045" text:style-name="L1">
        <text:list-item>
          <text:p text:style-name="P4"><text:span text:style-name="預設段落字型"><text:span text:style-name="T2">服務績效(35%)</text:span></text:span></text:p>
        </text:list-item>
      </text:list>
      <text:list xml:id="list4054180430" text:style-name="L3">
        <text:list-item>
          <text:p text:style-name="P5"><text:span text:style-name="預設段落字型"><text:span text:style-name="T3">服務計畫之執行績效（可採服務數量、品質、效率及效益之方式呈現，如：受服務者滿意度調查）。</text:span></text:span></text:p>
        </text:list-item>
        <text:list-item>
          <text:p text:style-name="P6"><text:span text:style-name="預設段落字型"><text:span text:style-name="T3">創新方案之服務績效</text:span></text:span></text:p>
        </text:list-item>
        <text:list-item>
          <text:p text:style-name="P6"><text:span text:style-name="預設段落字型"><text:span text:style-name="T3">社會資源結合與運用</text:span></text:span></text:p>
        </text:list-item>
        <text:list-item>
          <text:p text:style-name="P6"><text:span text:style-name="預設段落字型"><text:span text:style-name="T3">改善服務品質之具體措施</text:span></text:span></text:p>
        </text:list-item>
      </text:list>
      <text:list xml:id="list101832617932085" text:continue-list="list101833383028804" text:style-name="L1">
        <text:list-item>
          <text:p text:style-name="P4"><text:span text:style-name="預設段落字型"><text:span text:style-name="T2">教育訓練(20%)</text:span></text:span></text:p>
        </text:list-item>
      </text:list>
      <text:list xml:id="list1161008132" text:style-name="L4">
        <text:list-item>
          <text:p text:style-name="P7"><text:span text:style-name="預設段落字型"><text:span text:style-name="T3">訓練計畫（如志工基礎、特殊、成長、督導或其他在職訓練等）。</text:span></text:span></text:p>
        </text:list-item>
        <text:list-item>
          <text:p text:style-name="P7"><text:span text:style-name="預設段落字型"><text:span text:style-name="T3">訓練執行情形</text:span></text:span></text:p>
        </text:list-item>
        <text:list-item>
          <text:p text:style-name="P7"><text:span text:style-name="預設段落字型"><text:span text:style-name="T3">訓練教材或手冊（請檢附樣本）。</text:span></text:span></text:p>
        </text:list-item>
        <text:list-item>
          <text:p text:style-name="P7"><text:span text:style-name="預設段落字型"><text:span text:style-name="T3">訓練具體績效（如全體志工參與各項訓練之比例及平均訓練時數）。</text:span></text:span></text:p>
        </text:list-item>
      </text:list>
      <text:list xml:id="list101832594093046" text:continue-list="list101832617932085" text:style-name="L1">
        <text:list-item>
          <text:p text:style-name="P4"><text:span text:style-name="預設段落字型"><text:span text:style-name="T2">團隊運作與凝聚力(佔10分)</text:span></text:span></text:p>
        </text:list-item>
      </text:list>
      <text:list xml:id="list3729421155" text:style-name="L5">
        <text:list-item>
          <text:p text:style-name="P8"><text:soft-page-break/><text:span text:style-name="預設段落字型"><text:span text:style-name="T3">服務認同感及持續性（如：近三年志工流失率、志工滿意度調查結果等）。</text:span></text:span></text:p>
        </text:list-item>
        <text:list-item>
          <text:p text:style-name="P8"><text:span text:style-name="預設段落字型"><text:span text:style-name="T3">團隊與運用單位之協調性（如：召開工作協調會報次數、定期督導紀錄）。</text:span></text:span></text:p>
        </text:list-item>
        <text:list-item>
          <text:p text:style-name="P8"><text:span text:style-name="預設段落字型"><text:span text:style-name="T3">志工間之互動關係(如：各項聯誼活動辦理情形、團隊內部資訊溝通傳達方式等)。</text:span></text:span></text:p>
        </text:list-item>
      </text:list>
      <text:list xml:id="list101833537926977" text:continue-list="list101832594093046" text:style-name="L1">
        <text:list-item>
          <text:p text:style-name="P4"><text:span text:style-name="預設段落字型"><text:span text:style-name="T2">其他(如服務特色或特殊貢獻等)(10%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呂鳴遠</meta:initial-creator>
    <meta:creation-date>2026-04-22T08:48:00Z</meta:creation-date>
    <dc:date>2026-04-24T10:18:31.218000000</dc:date>
    <meta:editing-cycles>4</meta:editing-cycles>
    <meta:editing-duration>PT14S</meta:editing-duration>
    <meta:document-statistic meta:table-count="0" meta:image-count="0" meta:object-count="0" meta:page-count="2" meta:paragraph-count="24" meta:word-count="443" meta:character-count="499" meta:non-whitespace-character-count="497"/>
    <meta:user-defined meta:name="FormatCheck" meta:value-type="boolean">true</meta:user-defined>
    <meta:template xlink:type="simple" xlink:actuate="onRequest" xlink:title="" xlink:href="Normal"/>
  </office:meta>
</office:document-meta>
</file>