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43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7.2611in"/>
    </style:style>
    <style:style style:name="Table6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6pt"/>
    </style:style>
    <style:style style:name="P1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6pt"/>
    </style:style>
    <style:style style:name="P12" style:parent-style-name="內文" style:family="paragraph">
      <style:paragraph-properties fo:line-height="0.3055in" fo:margin-left="0.4451in" fo:text-indent="-0.44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055in" fo:margin-left="0.47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indent="0.8333in"/>
      <style:text-properties style:font-name="標楷體" style:font-name-asian="標楷體" fo:color="#000000" fo:font-size="20pt" style:font-size-asian="20pt"/>
    </style:style>
    <style:style style:name="P26" style:parent-style-name="內文" style:family="paragraph">
      <style:paragraph-properties fo:text-align="start" fo:margin-left="0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37" style:parent-style-name="內文" style:family="paragraph">
      <style:paragraph-properties fo:text-align="start" fo:margin-left="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48" style:parent-style-name="內文" style:family="paragraph">
      <style:paragraph-properties fo:text-align="start" fo:margin-left="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53" style:parent-style-name="內文" style:family="paragraph">
      <style:paragraph-properties fo:text-align="start" fo:margin-left="0.4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fo:line-height="0.2083in"/>
      <style:text-properties style:font-name="標楷體" style:font-name-asian="標楷體" fo:color="#000000" fo:font-size="20pt" style:font-size-asian="20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6" style:parent-style-name="內文" style:family="paragraph">
      <style:paragraph-properties fo:widows="2" fo:orphans="2" fo:text-align="start" style:vertical-align="auto" fo:margin-top="0.375in" fo:line-height="100%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text-properties style:font-name-asian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9" text:anchor-type="paragraph" svg:x="-0.09259in" svg:y="-0.14815in" svg:width="0.79583in" svg:height="0.34236in" style:rel-width="scale" style:rel-height="scale"><draw:text-box><text:p text:style-name="P3">附件2</text:p></draw:text-box><svg:title/><svg:desc/></draw:frame></text:span></text:p>
      <text:p text:style-name="P4">115年臺中市績優志工督導獎勵</text:p>
      <text:p text:style-name="P5">資料使用授權同意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本同意書係臺中市政府社會局（以下簡稱本局）依據中華民國「個人資料保護法」與相關法令之規範，說明將如何蒐集、處理及利用115年臺中市績優志工督導獎勵推薦資料，並妥善保護申請人及其運用單位相關資料；當您簽署本同意書時，表示已閱讀、瞭解相關規定並同意無條件提供個人或運用單位資料。</text:p>
          </table:table-cell>
        </table:table-row>
      </table:table>
      <text:p text:style-name="P11"/>
      <text:p text:style-name="P12"><text:span text:style-name="T13">一、基本資料內容：</text:span><text:span text:style-name="T14">本局因辦理11</text:span><text:span text:style-name="T15">5</text:span><text:span text:style-name="T16">年臺中市績優</text:span><text:span text:style-name="T17">志工督導獎勵</text:span><text:span text:style-name="T18">與頒獎活動所需，蒐集志工個人或</text:span><text:span text:style-name="T19">運用單位</text:span><text:span text:style-name="T20">資料內容說明如下：</text:span></text:p>
      <text:p text:style-name="P21">個人姓名、出生年月日、國民身分證統一編號、志願服務運用單位、聯絡方式(通訊或戶籍地址、電話、電子信箱)等，或其他得以直接或間接識別個人的相關資訊。</text:p>
      <text:p text:style-name="P22">二、蒐集資料目的：僅供本局辦理115年臺中市績優志工督導獎勵與頒獎活動等相關業務使用。</text:p>
      <text:p text:style-name="P23">三、如未取得申請人本人及運用單位之同意並簽名蓋章，本局將無法審核所提之推薦相關資料。</text:p>
      <text:p text:style-name="P24">四、您已詳閱上述內容，並同意本局於合理範圍內處理及使用申請人及運用單位的資料，且同意本局留存本同意書，供日後查驗。</text:p>
      <text:p text:style-name="P25"/>
      <text:p text:style-name="P26"><text:span text:style-name="T27">立同意書人</text:span><text:span text:style-name="T28">(申請人)</text:span><text:span text:style-name="T29">： <text:s text:c="11"/></text:span><text:span text:style-name="T30"><text:s text:c="2"/></text:span><text:span text:style-name="T31"><text:s text:c="2"/></text:span><text:span text:style-name="T32"><text:s text:c="2"/></text:span><text:span text:style-name="T33"><text:s text:c="3"/></text:span><text:span text:style-name="T34"><text:s text:c="2"/></text:span><text:span text:style-name="T35"><text:s text:c="3"/></text:span><text:span text:style-name="T36">(簽章)</text:span></text:p>
      <text:p text:style-name="P37"><text:span text:style-name="T38">運用單位名稱：</text:span><text:span text:style-name="T39"><text:s/></text:span><text:span text:style-name="T40"><text:s text:c="4"/></text:span><text:span text:style-name="T41"><text:s text:c="3"/></text:span><text:span text:style-name="T42"><text:s text:c="2"/></text:span><text:span text:style-name="T43"><text:s text:c="3"/></text:span><text:span text:style-name="T44"><text:s text:c="5"/></text:span><text:span text:style-name="T45"><text:s text:c="5"/></text:span><text:span text:style-name="T46"><text:s text:c="6"/></text:span><text:span text:style-name="T47">（單位大印）</text:span></text:p>
      <text:p text:style-name="P48"><text:span text:style-name="T49">運用單位負責人： <text:s text:c="17"/></text:span><text:span text:style-name="T50"><text:s text:c="6"/></text:span><text:span text:style-name="T51"><text:s text:c="4"/></text:span><text:span text:style-name="T52">(簽章)</text:span></text:p>
      <text:p text:style-name="P53">單位地址：</text:p>
      <text:p text:style-name="P54"/>
      <text:p text:style-name="P55">中<text:s text:c="4"/>華<text:s text:c="4"/>民<text:s text:c="4"/>國<text:s text:c="3"/>115<text:s text:c="3"/>年<text:s/><text:s text:c="2"/><text:s/><text:s text:c="2"/>月<text:s text:c="2"/><text:s text:c="2"/><text:s text:c="2"/>日</text:p>
      <text:p text:style-name="P56"><text:span text:style-name="T57">※本同意書務必請申請人</text:span><text:span text:style-name="T58">(本人)</text:span><text:span text:style-name="T59">及運用單位(</text:span><text:span text:style-name="T60">負責人</text:span><text:span text:style-name="T61">)親自簽署。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呂鳴遠</meta:initial-creator>
    <dc:creator>group37830@outlook.com</dc:creator>
    <meta:creation-date>2026-04-27T05:45:00Z</meta:creation-date>
    <dc:date>2026-04-27T05:4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