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25%" fo:margin-left="0.0986in" fo:margin-right="0.1666in">
        <style:tab-stops/>
      </style:paragraph-properties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0pt" style:font-size-asian="20pt" style:font-size-complex="22pt"/>
    </style:style>
    <style:style style:name="P3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TableColumn6" style:family="table-column">
      <style:table-column-properties style:column-width="7.1861in"/>
    </style:style>
    <style:style style:name="Table5" style:family="table">
      <style:table-properties style:width="7.1861in" fo:margin-left="2.4576in" table:align="left"/>
    </style:style>
    <style:style style:name="TableRow7" style:family="table-row">
      <style:table-row-properties style:min-row-height="2.2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0.3055in" fo:margin-right="0.1666in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P13" style:parent-style-name="內文" style:family="paragraph">
      <style:paragraph-properties fo:line-height="0.3055in" fo:margin-right="0.1666in"/>
      <style:text-properties style:font-name="Times New Roman" style:font-name-asian="標楷體" fo:font-size="20pt" style:font-size-asian="20pt" style:font-size-complex="22pt"/>
    </style:style>
    <style:style style:name="P14" style:parent-style-name="內文" style:family="paragraph">
      <style:paragraph-properties fo:line-height="0.3055in" fo:margin-right="0.1666in"/>
      <style:text-properties style:font-name="Times New Roman" style:font-name-asian="標楷體" fo:font-size="20pt" style:font-size-asian="20pt" style:font-size-complex="22pt"/>
    </style:style>
    <style:style style:name="P15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3055in" fo:margin-left="0.1222in" fo:margin-right="0.1666in" fo:text-indent="-0.122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P26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9.5486in"/>
    </style:style>
    <style:style style:name="Table27" style:family="table">
      <style:table-properties style:width="10.5326in" fo:margin-left="0.3708in" table:align="left"/>
    </style:style>
    <style:style style:name="TableRow30" style:family="table-row">
      <style:table-row-properties style:min-row-height="2.4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 fo:margin-right="0.1666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25%" fo:margin-right="0.1666in"/>
    </style:style>
    <style:style style:name="T36" style:parent-style-name="預設段落字型" style:family="text">
      <style:text-properties style:font-name="新細明體" fo:font-size="16pt" style:font-size-asian="16pt" style:font-size-complex="22pt"/>
    </style:style>
    <style:style style:name="T37" style:parent-style-name="預設段落字型" style:family="text">
      <style:text-properties style:font-name="新細明體" fo:font-size="16pt" style:font-size-asian="16pt" style:font-size-complex="22pt"/>
    </style:style>
    <style:style style:name="T38" style:parent-style-name="預設段落字型" style:family="text">
      <style:text-properties style:font-name="新細明體" style:font-size-complex="22pt"/>
    </style:style>
    <style:style style:name="T39" style:parent-style-name="預設段落字型" style:family="text">
      <style:text-properties style:font-name="新細明體" style:font-size-complex="22pt"/>
    </style:style>
    <style:style style:name="T40" style:parent-style-name="預設段落字型" style:family="text">
      <style:text-properties style:font-name="新細明體" style:font-size-complex="22pt"/>
    </style:style>
    <style:style style:name="T41" style:parent-style-name="預設段落字型" style:family="text">
      <style:text-properties style:font-name="新細明體" style:font-size-complex="22pt"/>
    </style:style>
    <style:style style:name="T42" style:parent-style-name="預設段落字型" style:family="text">
      <style:text-properties style:font-name="新細明體" fo:font-size="16pt" style:font-size-asian="16pt" style:font-size-complex="22pt"/>
    </style:style>
    <style:style style:name="P43" style:parent-style-name="內文" style:family="paragraph">
      <style:paragraph-properties fo:line-height="125%" fo:margin-right="0.1666in"/>
    </style:style>
    <style:style style:name="T44" style:parent-style-name="預設段落字型" style:family="text">
      <style:text-properties style:font-name="新細明體" fo:font-size="16pt" style:font-size-asian="16pt" style:font-size-complex="22pt"/>
    </style:style>
    <style:style style:name="T45" style:parent-style-name="預設段落字型" style:family="text">
      <style:text-properties style:font-name="新細明體" fo:font-size="16pt" style:font-size-asian="16pt" style:font-size-complex="22pt"/>
    </style:style>
    <style:style style:name="T46" style:parent-style-name="預設段落字型" style:family="text">
      <style:text-properties style:font-name="新細明體" fo:font-size="16pt" style:font-size-asian="16pt" style:font-size-complex="22pt"/>
    </style:style>
    <style:style style:name="T47" style:parent-style-name="預設段落字型" style:family="text">
      <style:text-properties style:font-name="新細明體" style:font-size-complex="22pt"/>
    </style:style>
    <style:style style:name="T48" style:parent-style-name="預設段落字型" style:family="text">
      <style:text-properties style:font-name="新細明體" style:font-size-complex="22pt"/>
    </style:style>
    <style:style style:name="T49" style:parent-style-name="預設段落字型" style:family="text">
      <style:text-properties style:font-name="新細明體" style:font-size-complex="22pt"/>
    </style:style>
    <style:style style:name="T50" style:parent-style-name="預設段落字型" style:family="text">
      <style:text-properties style:font-name="新細明體" fo:font-size="16pt" style:font-size-asian="16pt" style:font-size-complex="22pt"/>
    </style:style>
    <style:style style:name="P51" style:parent-style-name="清單段落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P52" style:parent-style-name="內文" style:family="paragraph">
      <style:paragraph-properties fo:line-height="125%" fo:margin-right="0.1666in"/>
      <style:text-properties style:font-name="新細明體" fo:font-size="16pt" style:font-size-asian="16pt" style:font-size-complex="22pt"/>
    </style:style>
    <style:style style:name="P53" style:parent-style-name="內文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P54" style:parent-style-name="內文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TableRow55" style:family="table-row">
      <style:table-row-properties style:min-row-height="0.33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right="0.1666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25%" fo:margin-right="0.1666in"/>
      <style:text-properties style:font-name="新細明體" fo:font-size="16pt" style:font-size-asian="16pt" style:font-size-complex="22pt"/>
    </style:style>
    <style:style style:name="P60" style:parent-style-name="內文" style:family="paragraph">
      <style:paragraph-properties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中市○區○○國民○學</text:p>
      <text:p text:style-name="P2">OOOOO<text:s/>臺中市○區○路○號</text:p>
      <text:p text:style-name="P3">TEL：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text:s/></text:span><text:span text:style-name="T12">40146<text:s/></text:span></text:p>
            <text:p text:style-name="P13"><text:s/>臺中市東區臺中路153號</text:p>
            <text:p text:style-name="P14"/>
            <text:p text:style-name="P15"><text:s/>臺中市資賦優異教育資源中心</text:p>
            <text:p text:style-name="P16"><text:span text:style-name="T17"><text:s/></text:span><text:span text:style-name="T18">(</text:span><text:span text:style-name="T19">本市</text:span><text:span text:style-name="T20">11</text:span><text:span text:style-name="T21">5</text:span><text:span text:style-name="T22">學年度國民中小學資優資源班資優教育課程暨資優教育方案</text:span><text:span text:style-name="T23">-</text:span><text:span text:style-name="T24">課程檢視小組收</text:span><text:span text:style-name="T25">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送件資料檢核</text:span></text:p>
          </table:table-cell>
          <table:table-cell table:style-name="TableCell34">
            <text:p text:style-name="P35"><text:span text:style-name="T36">□<text:s/></text:span><text:span text:style-name="T37">學校課程發展委員會：會議紀錄暨簽到表影本</text:span><text:span text:style-name="T38">(</text:span><text:span text:style-name="T39">紙本一式</text:span><text:span text:style-name="T40">2</text:span><text:span text:style-name="T41">份，請核予與正本相符章暨承辦人職章</text:span><text:span text:style-name="T42">)</text:span></text:p>
            <text:p text:style-name="P43"><text:span text:style-name="T44">□<text:s/></text:span><text:span text:style-name="T45">學校特殊教育推行委員會：會議紀錄暨簽到表影本</text:span><text:span text:style-name="T46">(</text:span><text:span text:style-name="T47">紙本一式</text:span><text:span text:style-name="T48">2</text:span><text:span text:style-name="T49">份，請核予與正本相符章暨承辦人職章</text:span><text:span text:style-name="T50">)</text:span></text:p>
            <text:p text:style-name="P51">※若為跨校合作，請一併檢附合作學校課發會<text:s/>/<text:s/>特推會之會議紀錄及簽到表。</text:p>
            <text:p text:style-name="P52">□<text:s/>資優資源班資優教育課程計畫或資優教育方案</text:p>
            <text:p text:style-name="P53">□<text:s/>封面：特推會核章、課發會核章暨校內逐級核章<text:s/></text:p>
            <text:p text:style-name="P54">□<text:s/>依序排列：「資優教育課程計畫或方案封面」→「目次表」→「資優教育課程計畫或方案」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>□<text:s/>上述表件電子檔或掃描檔，已電傳至課程檢視小組承辦人信箱<text:s/>tcrcg.001@spec.tc.edu.tw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04</meta:initial-creator>
    <dc:creator>施晴方</dc:creator>
    <meta:creation-date>2023-06-29T03:31:00Z</meta:creation-date>
    <dc:date>2026-05-11T06:29:00Z</dc:date>
    <meta:print-date>2020-06-07T06:4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