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985cm" fo:margin-left="-0.058cm" fo:margin-top="0cm" fo:margin-bottom="0cm" style:page-number="1" table:align="left" style:writing-mode="page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029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5.214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5.285cm"/>
    </style:style>
    <style:style style:name="表格2.1" style:family="table-row">
      <style:table-row-properties style:row-height="1.074cm" fo:keep-together="always"/>
    </style:style>
    <style:style style:name="表格2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4" style:family="table-row">
      <style:table-row-properties style:row-height="0.801cm" fo:keep-together="always"/>
    </style:style>
    <style:style style:name="表格2.5" style:family="table-row">
      <style:table-row-properties style:row-height="0.649cm" fo:keep-together="always"/>
    </style:style>
    <style:style style:name="表格2.F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6" style:family="table-row">
      <style:table-row-properties style:min-row-height="1.184cm" fo:keep-together="always"/>
    </style:style>
    <style:style style:name="表格2.E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0.806cm" fo:keep-together="always"/>
    </style:style>
    <style:style style:name="表格2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8" style:family="table-row">
      <style:table-row-properties style:min-row-height="7.089cm" fo:keep-together="always"/>
    </style:style>
    <style:style style:name="表格2.A8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9" style:family="table-row">
      <style:table-row-properties style:row-height="1.268cm" fo:keep-together="always"/>
    </style:style>
    <style:style style:name="表格2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0" style:family="table-row">
      <style:table-row-properties style:min-row-height="1.323cm" fo:keep-together="always"/>
    </style:style>
    <style:style style:name="表格2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1" style:family="table-row">
      <style:table-row-properties style:min-row-height="0.757cm" fo:keep-together="always"/>
    </style:style>
    <style:style style:name="表格2.12" style:family="table-row">
      <style:table-row-properties style:min-row-height="3.971cm" fo:keep-together="always"/>
    </style:style>
    <style:style style:name="表格2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F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min-row-height="0.801cm" fo:keep-together="always"/>
    </style:style>
    <style:style style:name="表格2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" style:family="table">
      <style:table-properties style:width="17.358cm" fo:margin-left="0.644cm" fo:margin-top="0cm" fo:margin-bottom="0cm" table:align="left" style:writing-mode="lr-tb"/>
    </style:style>
    <style:style style:name="表格1.A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85cm" fo:margin-left="-0.058cm" fo:margin-top="0cm" fo:margin-bottom="0cm" table:align="left" style:writing-mode="page"/>
    </style:style>
    <style:style style:name="表格3.A" style:family="table-column">
      <style:table-column-properties style:column-width="5.812cm"/>
    </style:style>
    <style:style style:name="表格3.B" style:family="table-column">
      <style:table-column-properties style:column-width="0.515cm"/>
    </style:style>
    <style:style style:name="表格3.C" style:family="table-column">
      <style:table-column-properties style:column-width="3.16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6.329cm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2" style:family="table-row">
      <style:table-row-properties style:min-row-height="1.88cm" fo:keep-together="always"/>
    </style:style>
    <style:style style:name="表格3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3" style:family="table-row">
      <style:table-row-properties style:min-row-height="4.001cm" fo:keep-together="always"/>
    </style:style>
    <style:style style:name="表格3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3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3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4" style:family="table-row">
      <style:table-row-properties style:min-row-height="5.001cm" fo:keep-together="always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.5" style:family="table-row">
      <style:table-row-properties style:min-row-height="1.101cm" fo:keep-together="always"/>
    </style:style>
    <style:style style:name="表格3.6" style:family="table-row">
      <style:table-row-properties style:min-row-height="3.531cm" fo:keep-together="always"/>
    </style:style>
    <style:style style:name="表格3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3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3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3.7" style:family="table-row">
      <style:table-row-properties style:min-row-height="5.683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" style:family="table">
      <style:table-properties style:width="18.985cm" fo:margin-left="-0.058cm" fo:margin-top="0cm" fo:margin-bottom="0cm" table:align="left" style:writing-mode="page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19.528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19.528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1" style:font-size-asian="11pt"/>
    </style:style>
    <style:style style:name="P5" style:family="paragraph" style:parent-style-name="Standard">
      <style:paragraph-properties fo:line-height="0.388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List_20_Paragraph" style:list-style-name="WWNum26">
      <style:paragraph-properties fo:margin-left="0.635cm" fo:margin-right="0.127cm" fo:line-height="0.706cm" fo:text-align="justify" style:justify-single-word="false" fo:text-indent="-0.635cm" style:auto-text-indent="false"/>
    </style:style>
    <style:style style:name="P11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right="0.115cm" fo:line-height="0.564cm" fo:text-align="justify" style:justify-single-word="false"/>
      <style:text-properties style:rfc-language-tag="x-none" style:font-name-asian="標楷體1"/>
    </style:style>
    <style:style style:name="P13" style:family="paragraph" style:parent-style-name="Standard">
      <loext:graphic-properties draw:fill="solid" draw:fill-color="#f2f2f2"/>
      <style:paragraph-properties fo:text-align="center" style:justify-single-word="false" fo:background-color="#f2f2f2"/>
    </style:style>
    <style:style style:name="P14" style:family="paragraph" style:parent-style-name="List_20_Paragraph" style:list-style-name="WWNum13"/>
    <style:style style:name="P15" style:family="paragraph" style:parent-style-name="Standard" style:list-style-name="WWNum14"/>
    <style:style style:name="P16" style:family="paragraph" style:parent-style-name="Standard">
      <style:text-properties fo:font-weight="bold" style:font-name-asian="標楷體1" style:font-weight-asian="bold" style:font-weight-complex="bold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break-before="page"/>
    </style:style>
    <style:style style:name="P20" style:family="paragraph" style:parent-style-name="Standard" style:list-style-name="WWNum15">
      <style:paragraph-properties fo:margin-left="0.751cm" fo:line-height="0.706cm" fo:text-align="justify" style:justify-single-word="false" fo:text-indent="-0.501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text-properties fo:color="#002060" loext:opacity="100%" style:font-name-asian="標楷體1"/>
    </style:style>
    <style:style style:name="P26" style:family="paragraph" style:parent-style-name="Standard" style:master-page-name="Converted1">
      <style:paragraph-properties style:page-number="4"/>
    </style:style>
    <style:style style:name="P27" style:family="paragraph" style:parent-style-name="Standard">
      <style:paragraph-properties fo:margin-left="0.499cm" fo:margin-right="0.423cm" fo:text-align="justify" style:justify-single-word="false" fo:text-indent="1.129cm" style:auto-text-indent="false"/>
    </style:style>
    <style:style style:name="P28" style:family="paragraph" style:parent-style-name="Standard">
      <style:paragraph-properties fo:margin-left="0.499cm" fo:margin-right="0.423cm" fo:text-align="justify" style:justify-single-word="false" fo:text-indent="0.847cm" style:auto-text-indent="false"/>
    </style:style>
    <style:style style:name="P29" style:family="paragraph" style:parent-style-name="Standard">
      <style:paragraph-properties fo:text-indent="3.997cm" style:auto-text-indent="false"/>
    </style:style>
    <style:style style:name="P30" style:family="paragraph" style:parent-style-name="Standard">
      <style:paragraph-properties fo:text-indent="3.5cm" style:auto-text-indent="false"/>
    </style:style>
    <style:style style:name="P31" style:family="paragraph" style:parent-style-name="Standard">
      <style:text-properties fo:font-size="16pt" style:font-name-asian="標楷體1" style:font-size-asian="16pt"/>
    </style:style>
    <style:style style:name="P32" style:family="paragraph" style:parent-style-name="Standard">
      <style:paragraph-properties fo:text-indent="3.246cm" style:auto-text-indent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orphans="2" fo:widows="2" fo:hyphenation-ladder-count="no-limit" fo:hyphenation-keep="page" loext:hyphenation-keep-type="column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.235cm" fo:text-indent="0.751cm" style:auto-text-indent="false"/>
      <style:text-properties fo:font-size="16pt" style:font-name-asian="標楷體1" style:font-size-asian="16pt"/>
    </style:style>
    <style:style style:name="P36" style:family="paragraph" style:parent-style-name="Standard">
      <style:paragraph-properties fo:line-height="1.235cm" fo:text-indent="0.751cm" style:auto-text-indent="false"/>
    </style:style>
    <style:style style:name="P37" style:family="paragraph" style:parent-style-name="Standard">
      <style:paragraph-properties fo:line-height="1.235cm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8" style:family="paragraph" style:parent-style-name="Standard">
      <style:paragraph-properties fo:line-height="1.235cm" fo:text-indent="3.748cm" style:auto-text-indent="false"/>
    </style:style>
    <style:style style:name="P39" style:family="paragraph" style:parent-style-name="Standard">
      <style:paragraph-properties fo:line-height="1.235cm" fo:text-indent="3.246cm" style:auto-text-indent="false"/>
    </style:style>
    <style:style style:name="P40" style:family="paragraph" style:parent-style-name="Standard">
      <style:paragraph-properties fo:line-height="1.235cm"/>
      <style:text-properties fo:font-size="16pt" style:font-name-asian="標楷體1" style:font-size-asian="16pt"/>
    </style:style>
    <style:style style:name="P41" style:family="paragraph" style:parent-style-name="Standard">
      <style:paragraph-properties fo:line-height="1.235cm" fo:text-indent="3.246cm" style:auto-text-indent="false"/>
      <style:text-properties fo:font-size="16pt" style:font-name-asian="標楷體1" style:font-size-asian="16pt"/>
    </style:style>
    <style:style style:name="P42" style:family="paragraph" style:parent-style-name="Standard">
      <style:paragraph-properties fo:line-height="1.235cm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fo:background-color="#f2f2f2" loext:char-shading-value="0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fo:background-color="#f2f2f2" loext:char-shading-value="0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rfc-language-tag="x-none" fo:font-weight="bold" style:font-name-asian="標楷體1" style:font-weight-asian="bold" style:font-weight-complex="bold"/>
    </style:style>
    <style:style style:name="T9" style:family="text">
      <style:text-properties fo:font-size="16pt" style:rfc-language-tag="x-none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rfc-language-tag="x-none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rfc-language-tag="x-none" style:font-name-asian="標楷體1"/>
    </style:style>
    <style:style style:name="T12" style:family="text">
      <style:text-properties style:font-name="Times New Roman" style:font-name-asian="標楷體1" style:rfc-language-tag-asian="x-none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color="#ff0000" loext:opacity="100%" fo:font-weight="bold" style:font-name-asian="標楷體1" style:font-weight-asian="bold" style:font-weight-complex="bold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 fo:background-color="#ffff00"/>
    </style:style>
    <style:style style:name="T21" style:family="text">
      <style:text-properties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fo:font-size="16pt" style:letter-kerning="false" style:font-name-asian="標楷體1" style:font-size-asian="16pt" style:font-size-complex="16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style:letter-kerning="false" style:font-name-asian="標楷體1"/>
    </style:style>
    <style:style style:name="T27" style:family="text">
      <style:text-properties fo:font-size="14pt" style:letter-kerning="false" style:font-name-asian="標楷體1" style:font-size-asian="14pt" style:font-size-complex="14pt"/>
    </style:style>
    <style:style style:name="T28" style:family="text">
      <style:text-properties fo:color="#002060" loext:opacity="100%" fo:font-size="16pt" fo:font-weight="bold" style:font-name-asian="標楷體1" style:font-size-asian="16pt" style:font-weight-asian="bold" style:font-size-complex="16pt"/>
    </style:style>
    <style:style style:name="T29" style:family="text">
      <style:text-properties fo:color="#ff0000" loext:opacity="100%" fo:font-weight="bold" style:font-name-asian="標楷體1" style:font-weight-asian="bold"/>
    </style:style>
    <style:style style:name="T30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ff0000" loext:opacity="100%" style:text-underline-style="solid" style:text-underline-width="bold" style:text-underline-color="font-color" fo:font-weight="bold" style:font-name-asian="標楷體1" style:font-weight-asian="bold"/>
    </style:style>
    <style:style style:name="T32" style:family="text">
      <style:text-properties fo:color="#002060" loext:opacity="100%" fo:font-weight="bold" style:font-name-asian="標楷體1" style:font-weight-asian="bold" style:font-weight-complex="bold"/>
    </style:style>
    <style:style style:name="T33" style:family="text">
      <style:text-properties fo:color="#002060" loext:opacity="100%" style:font-name-asian="標楷體1"/>
    </style:style>
    <style:style style:name="T34" style:family="text">
      <style:text-properties fo:color="#002060" loext:opacity="100%" style:font-name-asian="標楷體1" style:font-weight-complex="bold"/>
    </style:style>
    <style:style style:name="T35" style:family="text">
      <style:text-properties fo:color="#002060" loext:opacity="100%" fo:font-size="16pt" fo:font-weight="bold" style:font-name-asian="標楷體1" style:font-size-asian="16pt" style:font-weight-asian="bold" style:font-size-complex="16pt" style:font-weight-complex="bold"/>
    </style:style>
    <style:style style:name="T36" style:family="text">
      <style:text-properties fo:color="#002060" loext:opacity="100%" style:font-name="標楷體" fo:font-size="14pt" style:font-name-asian="標楷體1" style:font-size-asian="14pt" style:font-size-complex="14pt"/>
    </style:style>
    <style:style style:name="T37" style:family="text">
      <style:text-properties fo:color="#002060" loext:opacity="100%" style:font-name="標楷體" fo:font-weight="bold" style:font-name-asian="標楷體1" style:font-weight-asian="bold" style:font-weight-complex="bold"/>
    </style:style>
    <style:style style:name="T38" style:family="text">
      <style:text-properties fo:color="#00206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fo:font-size="18pt" fo:font-weight="bold" style:font-name-asian="標楷體1" style:font-size-asian="18pt" style:font-weight-asian="bold" style:font-weight-complex="bold"/>
    </style:style>
    <style:style style:name="T40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1" style:family="text">
      <style:text-properties fo:font-size="16pt" style:font-name-asian="標楷體1" style:font-size-asian="16pt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4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16pt" style:font-weight-complex="bold"/>
    </style:style>
    <style:style style:name="T45" style:family="text">
      <style:text-properties fo:color="#ff0000" loext:opacity="100%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46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7" style:family="text">
      <style:text-properties fo:font-size="14pt" style:font-name-asian="標楷體1" style:font-size-asian="14pt"/>
    </style:style>
    <style:style style:name="T48" style:family="text">
      <style:text-properties fo:font-size="14pt" style:font-name-asian="微軟正黑體" style:font-size-asian="14pt"/>
    </style:style>
    <style:style style:name="T4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loext:decorative="false" fo:margin-left="0.316cm" fo:margin-right="0.346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163cm" fo:min-width="4.454cm" fo:padding-top="0.125cm" fo:padding-bottom="0.125cm" fo:padding-left="0.25cm" fo:padding-right="0.25cm" fo:wrap-option="wrap" loext:decorative="false" fo:margin-left="0.316cm" fo:margin-right="0.339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 loext:marker-style-name="T1"><text:span text:style-name="T2">教</text:span><text:span text:style-name="T3">育部社會教育貢獻獎 </text:span><text:span text:style-name="T4">團體獎</text:span><text:span text:style-name="T3">資料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 loext:marker-style-name="T5"><text:span text:style-name="T5">完整</text:span><text:span text:style-name="T5"/></text:p>
            <text:p text:style-name="P2"><text:span text:style-name="T5">團體名稱</text:span></text:p>
          </table:table-cell>
          <table:table-cell table:style-name="表格2.B2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2.E2" table:number-rows-spanned="2" table:number-columns-spanned="2" office:value-type="string">
            <text:p text:style-name="P2"><text:span text:style-name="T5">團體標章或代表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6">聯絡人</text:span></text:p>
          </table:table-cell>
          <table:table-cell table:style-name="表格2.B2" office:value-type="string">
            <text:p text:style-name="P4" loext:marker-style-name="T6"/>
          </table:table-cell>
          <table:table-cell table:style-name="表格2.B2" office:value-type="string">
            <text:p text:style-name="P2"><text:span text:style-name="T5">立案 <text:s/>字號</text:span></text:p>
          </table:table-cell>
          <table:table-cell table:style-name="表格2.B2" office:value-type="string">
            <text:p text:style-name="P3" loext:marker-style-name="T5"/>
          </table:table-cell>
          <table:covered-table-cell table:style-name="表格2.E2"/>
          <table:covered-table-cell/>
        </table:table-row>
        <table:table-row table:style-name="表格2.4">
          <table:table-cell table:style-name="表格2.A2" table:number-rows-spanned="2" office:value-type="string">
            <text:p text:style-name="P2"><text:span text:style-name="T5">通訊地址</text:span></text:p>
          </table:table-cell>
          <table:table-cell table:style-name="表格2.B2" table:number-rows-spanned="2" table:number-columns-spanned="3" office:value-type="string">
            <text:p text:style-name="P5"><text:span text:style-name="T7"/></text:p>
          </table:table-cell>
          <table:covered-table-cell/>
          <table:covered-table-cell/>
          <table:table-cell table:style-name="表格2.B2" office:value-type="string">
            <text:p text:style-name="P2"><text:span text:style-name="T5">電話</text:span></text:p>
          </table:table-cell>
          <table:table-cell table:style-name="表格2.E2" office:value-type="string">
            <text:p text:style-name="P6"><text:span text:style-name="T5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table-cell table:style-name="表格2.B2" office:value-type="string">
            <text:p text:style-name="P7"><text:span text:style-name="T5">傳真</text:span></text:p>
          </table:table-cell>
          <table:table-cell table:style-name="表格2.F5" office:value-type="string">
            <text:p text:style-name="P6"><text:span text:style-name="T5">（ <text:s/>）</text:span></text:p>
          </table:table-cell>
        </table:table-row>
        <table:table-row table:style-name="表格2.6">
          <table:table-cell table:style-name="表格2.A2" office:value-type="string">
            <text:p text:style-name="P2"><text:span text:style-name="T5">電子郵件</text:span></text:p>
          </table:table-cell>
          <table:table-cell table:style-name="表格2.B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2.E6" office:value-type="string">
            <text:p text:style-name="P9"><text:span text:style-name="T5">行動</text:span></text:p>
            <text:p text:style-name="P9"><text:span text:style-name="T5">電話</text:span></text:p>
          </table:table-cell>
          <table:table-cell table:style-name="表格2.F5" office:value-type="string">
            <text:p text:style-name="P3" loext:marker-style-name="T5"/>
          </table:table-cell>
        </table:table-row>
        <table:table-row table:style-name="表格2.7">
          <table:table-cell table:style-name="表格2.A7" table:number-columns-spanned="6" office:value-type="string">
            <text:p text:style-name="Standard" loext:marker-style-name="T8"><text:span text:style-name="T9">法人登記證書影本：</text:span><text:span text:style-name="T10">□</text:span><text:span text:style-name="T9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list text:style-name="WWNum26">
              <text:list-item>
                <text:p text:style-name="P10" loext:marker-style-name="T11"><text:span text:style-name="T11">以提供個人/團體參選事蹟之相關服務及活動照片為主，相片電子檔名為重要文字說明，清晰度高(解析度350dpi以上之JPG或TIF檔)，儘量提供大圖片為佳。</text:span><text:span text:style-name="T11"/></text:p>
              </text:list-item>
              <text:list-item>
                <text:p text:style-name="P10" loext:marker-style-name="T11"><text:span text:style-name="T11">團體獎項參選者：請提供「團體或活動照片」檔案6張、團體標章ai圖檔1份。</text:span><text:span text:style-name="T11"/></text:p>
              </text:list-item>
            </text:list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11" loext:marker-style-name="T12"><text:span text:style-name="T13">1.(插入相片，並另附電子檔)</text:span><text:span text:style-name="T12"/></text:p>
                </table:table-cell>
                <table:table-cell table:style-name="表格1.A1" office:value-type="string">
                  <text:p text:style-name="P11" loext:marker-style-name="T12"><text:span text:style-name="T13">2.(插入相片，並另附電子檔)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12"><text:span text:style-name="T13">圖說</text:span><text:span text:style-name="T12"/></text:p>
                </table:table-cell>
                <table:table-cell table:style-name="表格1.A1" office:value-type="string">
                  <text:p text:style-name="P11" loext:marker-style-name="T12"><text:span text:style-name="T13">圖說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12"><text:span text:style-name="T13">3.(插入相片，並另附電子檔)</text:span><text:span text:style-name="T12"/></text:p>
                </table:table-cell>
                <table:table-cell table:style-name="表格1.A1" office:value-type="string">
                  <text:p text:style-name="P11" loext:marker-style-name="T12"><text:span text:style-name="T13">4.(插入相片，並另附電子檔)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12"><text:span text:style-name="T13">圖說</text:span><text:span text:style-name="T12"/></text:p>
                </table:table-cell>
                <table:table-cell table:style-name="表格1.A1" office:value-type="string">
                  <text:p text:style-name="P11" loext:marker-style-name="T12"><text:span text:style-name="T13">圖說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13"><text:span text:style-name="T13">5.(插入相片，並另附電子檔)</text:span><text:span text:style-name="T13"/></text:p>
                </table:table-cell>
                <table:table-cell table:style-name="表格1.A1" office:value-type="string">
                  <text:p text:style-name="P11" loext:marker-style-name="T13"><text:span text:style-name="T13">6.(插入相片，並另附電子檔)</text:span><text:span text:style-name="T13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 loext:marker-style-name="T13"><text:span text:style-name="T13">圖說</text:span><text:span text:style-name="T13"/></text:p>
                </table:table-cell>
                <table:table-cell table:style-name="表格1.A1" office:value-type="string">
                  <text:p text:style-name="P11" loext:marker-style-name="T13"><text:span text:style-name="T13">圖說</text:span><text:span text:style-name="T13"/></text:p>
                </table:table-cell>
              </table:table-row>
            </table:table>
            <text:p text:style-name="P12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3" loext:marker-style-name="T1"><text:span text:style-name="T2">團體簡介</text:span><text:span text:style-name="T2"/></text:p>
            <text:p text:style-name="Standard" loext:marker-style-name="T5"><text:span text:style-name="T5">佐證資料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list text:style-name="WWNum13">
              <text:list-item>
                <text:p text:style-name="P14" loext:marker-style-name="T13"><text:span text:style-name="T13">團體獲獎事蹟及貢獻之介紹短文（600字至800字為限，附標題）。</text:span><text:span text:style-name="T13"/></text:p>
              </text:list-item>
              <text:list-item>
                <text:p text:style-name="P14" loext:marker-style-name="T13"><text:span text:style-name="T13">短句：表達團隊成立的使命、目標或願景的1句話（10字至30字為限）。</text:span><text:span text:style-name="T1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1" loext:marker-style-name="T1"><text:span text:style-name="T2">卓越事蹟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 loext:marker-style-name="T1"><text:span text:style-name="T1">佐證資料</text:span><text:span text:style-name="T1"/></text:p>
          </table:table-cell>
        </table:table-row>
        <table:table-row table:style-name="表格2.12">
          <table:table-cell table:style-name="表格2.A12" table:number-columns-spanned="5" office:value-type="string">
            <text:list text:style-name="WWNum14">
              <text:list-item>
                <text:p text:style-name="P15" loext:marker-style-name="T14"><text:span text:style-name="T14">主標題（15字為限）。</text:span><text:span text:style-name="T14"/></text:p>
              </text:list-item>
              <text:list-item>
                <text:p text:style-name="P15" loext:marker-style-name="T14"><text:span text:style-name="T14">歷年重要事蹟</text:span><text:span text:style-name="T15">（請以近5年為限）</text:span><text:span text:style-name="T14">，請依時序條列敘明，每條以30至50字為限。</text:span></text:p>
              </text:list-item>
              <text:list-item>
                <text:p text:style-name="P15" loext:marker-style-name="T14"><text:span text:style-name="T16">連續或累計 <text:s text:c="5"/>次、獲 <text:s text:c="7"/>部表揚之證明文件。</text:span><text:span text:style-name="T14"/></text:p>
              </text:list-item>
            </text:list>
            <text:p text:style-name="P16" loext:marker-style-name="T14"/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17" loext:marker-style-name="T14"><text:span text:style-name="T17">請擇要精簡，</text:span><text:span text:style-name="T5">每頁以A4白色紙張列印，</text:span><text:span text:style-name="T14">每份以15頁（30面）為限，並請加列封面、目錄及頁碼</text:span><text:span text:style-name="T5">；惟</text:span><text:span text:style-name="T18">無</text:span><text:span text:style-name="T5">須裝訂或加裝透明膠片，用迴紋針或長尾夾固定即可。</text:span></text:p>
          </table:table-cell>
        </table:table-row>
        <table:table-row table:style-name="表格2.13">
          <table:table-cell table:style-name="表格2.A13" table:number-columns-spanned="6" office:value-type="string">
            <text:p text:style-name="P1" loext:marker-style-name="T5"><text:span text:style-name="T5">＊本表格若不敷使用請自行複製格式填寫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 loext:marker-style-name="T19"><text:span text:style-name="T20">【本頁請單面列印】</text:span><text:span text:style-name="T2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 loext:marker-style-name="T21"><text:span text:style-name="T21">申請推薦單位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list text:style-name="WWNum15">
              <text:list-item>
                <text:p text:style-name="P20"><text:span text:style-name="T14">具體推薦理由：</text:span><text:span text:style-name="T22"/></text:p>
              </text:list-item>
              <text:list-item>
                <text:p text:style-name="P20"><text:span text:style-name="T14">符合「教育部社會教育貢獻獎實施要點」第4點第2款及實施要點第3點第</text:span><text:span text:style-name="T22">○</text:span><text:span text:style-name="T14">款、第</text:span><text:span text:style-name="T22">○</text:span><text:span text:style-name="T14">款、第</text:span><text:span text:style-name="T22">○</text:span><text:span text:style-name="T1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 loext:marker-style-name="T5"><text:span text:style-name="T14">申請推薦單位名稱：</text:span><text:span text:style-name="T14"/></text:p>
          </table:table-cell>
          <table:table-cell table:style-name="表格3.B3" table:number-columns-spanned="3" office:value-type="string">
            <text:p text:style-name="Standard" loext:marker-style-name="T5"><text:span text:style-name="T14">負責人：（</text:span><text:span text:style-name="T23">簽名或蓋章</text:span><text:span text:style-name="T14">）</text:span></text:p>
          </table:table-cell>
          <table:covered-table-cell/>
          <table:covered-table-cell/>
          <table:table-cell table:style-name="表格3.E3" table:number-columns-spanned="2" office:value-type="string">
            <text:p text:style-name="Standard" loext:marker-style-name="T5"><text:span text:style-name="T14">聯絡方式：</text:span><text:span text:style-name="T14"/></text:p>
            <text:p text:style-name="Standard" loext:marker-style-name="T23"><text:span text:style-name="T23">地址：□□□□□□（郵遞區號）</text:span><text:span text:style-name="T23"/></text:p>
            <text:p text:style-name="Standard" loext:marker-style-name="T5"><text:span text:style-name="T23">電話：（區碼）○○○○○○○○</text:span><text:span text:style-name="T23"/></text:p>
            <text:p text:style-name="Standard" loext:marker-style-name="T5"><text:span text:style-name="T23">E-mail：</text:span><text:span text:style-name="T23"/></text:p>
          </table:table-cell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2" loext:marker-style-name="T24"><text:span text:style-name="T24">申請推薦單位</text:span><text:span text:style-name="T24"/></text:p>
            <text:p text:style-name="P22" loext:marker-style-name="T25"><text:span text:style-name="T26">(請於右方欄位完成用印)</text:span><text:span text:style-name="T27"/></text:p>
          </table:table-cell>
          <table:covered-table-cell/>
          <table:covered-table-cell/>
          <table:table-cell table:style-name="表格3.D4" table:number-columns-spanned="3" office:value-type="string">
            <text:p text:style-name="Standard" loext:marker-style-name="T5"><draw:custom-shape text:anchor-type="char" draw:z-index="0" draw:name="矩形 2" draw:style-name="gr1" draw:text-style-name="P23" svg:width="5.001cm" svg:height="3.89cm" svg:x="2.161cm" svg:y="0.7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（申請推薦單位請加蓋印信）</text:span><text:span text:style-name="T5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6" office:value-type="string">
            <text:p text:style-name="P1" loext:marker-style-name="T28"><text:span text:style-name="T28">推薦單位 </text:span><text:span text:style-name="T29">(本案為</text:span><text:span text:style-name="T30">中央主管機關</text:span><text:span text:style-name="T29">或</text:span><text:span text:style-name="T30">各直轄市、縣（市）主管教育行政機關</text:span><text:span text:style-name="T29">，同時為本案</text:span><text:span text:style-name="T31">初審機關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21" loext:marker-style-name="T5"><text:span text:style-name="T32">推薦單位名稱：</text:span><text:span text:style-name="T32"/></text:p>
          </table:table-cell>
          <table:covered-table-cell/>
          <table:table-cell table:style-name="表格3.C6" table:number-columns-spanned="3" office:value-type="string">
            <text:p text:style-name="Standard" loext:marker-style-name="T32"><text:span text:style-name="T32">機關首長或單位主管：</text:span><text:span text:style-name="T32"/></text:p>
            <text:p text:style-name="Standard" loext:marker-style-name="T33"><text:span text:style-name="T32">（</text:span><text:span text:style-name="T34">簽字章或簽名/蓋章</text:span><text:span text:style-name="T32">）</text:span></text:p>
          </table:table-cell>
          <table:covered-table-cell/>
          <table:covered-table-cell/>
          <table:table-cell table:style-name="表格3.F6" office:value-type="string">
            <text:p text:style-name="Standard" loext:marker-style-name="T33"><text:span text:style-name="T32">聯絡窗口：</text:span><text:span text:style-name="T32"/></text:p>
            <text:p text:style-name="Standard" loext:marker-style-name="T34"><text:span text:style-name="T34">聯絡人：</text:span><text:span text:style-name="T34"/></text:p>
            <text:p text:style-name="Standard" loext:marker-style-name="T34"><text:span text:style-name="T34">地址：□□□□□□（郵遞區號）</text:span><text:span text:style-name="T34"/></text:p>
            <text:p text:style-name="Standard" loext:marker-style-name="T33"><text:span text:style-name="T34">電話：（區碼）○○○○-○○○○</text:span><text:span text:style-name="T34"/></text:p>
            <text:p text:style-name="Standard" loext:marker-style-name="T33"><text:span text:style-name="T34">E-mail：</text:span><text:span text:style-name="T34"/></text:p>
          </table:table-cell>
        </table:table-row>
        <table:table-row table:style-name="表格3.7">
          <table:table-cell table:style-name="表格3.A7" table:number-columns-spanned="3" office:value-type="string">
            <text:p text:style-name="P24" loext:marker-style-name="T35"><text:span text:style-name="T35">推薦單位</text:span><text:span text:style-name="T35"/></text:p>
            <text:p text:style-name="P24" loext:marker-style-name="T36"><text:span text:style-name="T37">(請於右方欄位完成用印)</text:span><text:span text:style-name="T38"/></text:p>
          </table:table-cell>
          <table:covered-table-cell/>
          <table:covered-table-cell/>
          <table:table-cell table:style-name="表格3.D7" table:number-columns-spanned="3" office:value-type="string">
            <text:p text:style-name="Standard" loext:marker-style-name="T33"><text:span text:style-name="T33">（推薦單位請加蓋印信）</text:span><text:span text:style-name="T33"/></text:p>
            <text:p text:style-name="P25" loext:marker-style-name="T33"><draw:custom-shape text:anchor-type="char" draw:z-index="1" draw:name="矩形 3" draw:style-name="gr2" draw:text-style-name="P23" svg:width="4.954cm" svg:height="4.412cm" svg:x="2.79cm" svg:y="0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P26" loext:marker-style-name="T20"><text:span text:style-name="T20">【本頁請單面列印】</text:span><text:span text:style-name="T20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39">「教育部社會教育貢獻獎」參選承諾書</text:span></text:p>
          </table:table-cell>
        </table:table-row>
        <table:table-row table:style-name="表格4.2">
          <table:table-cell table:style-name="表格4.A2" office:value-type="string">
            <text:p text:style-name="Standard"/>
            <text:p text:style-name="Standard"/>
            <text:p text:style-name="Standard"/>
            <text:p text:style-name="P27"><text:span text:style-name="T40">本團體</text:span><text:span text:style-name="T4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28"/>
            <text:p text:style-name="P29"><text:span text:style-name="T41">此致</text:span></text:p>
            <text:p text:style-name="P30"><text:span text:style-name="T41">教育部</text:span></text:p>
            <text:p text:style-name="P31" loext:marker-style-name="T41"/>
            <text:p text:style-name="P31" loext:marker-style-name="T41"/>
            <text:p text:style-name="P31" loext:marker-style-name="T41"/>
            <text:p text:style-name="P32" loext:marker-style-name="T41"><text:span text:style-name="T41">立承諾書團體（簽章）：</text:span><text:span text:style-name="T41"/></text:p>
            <text:p text:style-name="P31" loext:marker-style-name="T41"/>
            <text:p text:style-name="P31" loext:marker-style-name="T41"/>
            <text:p text:style-name="P31" loext:marker-style-name="T41"/>
            <text:p text:style-name="P33"><text:span text:style-name="T41">115年 月 日</text:span></text:p>
          </table:table-cell>
        </table:table-row>
      </table:table>
      <text:p text:style-name="Standard" loext:marker-style-name="T42"><text:span text:style-name="T42">(註：團體請蓋大小章。)</text:span><text:span text:style-name="T42"/></text:p>
      <text:p text:style-name="P34" loext:marker-style-name="T43"/>
      <text:p text:style-name="P19" loext:marker-style-name="T20"><text:span text:style-name="T20">【本頁請單面列印】</text:span><text:span text:style-name="T20"/></text:p>
      <text:p text:style-name="Standard"><draw:frame draw:style-name="fr1" draw:name="外框1" text:anchor-type="paragraph" svg:x="-0.076cm" svg:y="0.238cm" svg:width="18.985cm" draw:z-index="2" loext:may-break-between-pages="true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1" loext:marker-style-name="T39"><text:span text:style-name="T39">「教育部社會教育貢獻獎」</text:span><text:span text:style-name="T44">被</text:span><text:span text:style-name="T39">推薦同意書</text:span></text:p><text:p text:style-name="P1"><text:span text:style-name="T45">(由推薦單位主動邀請參選者，尚需填寫)</text:span></text:p></table:table-cell></table:table-row><table:table-row table:style-name="表格5.2"><table:table-cell table:style-name="表格5.A2" office:value-type="string"><text:p text:style-name="P35" loext:marker-style-name="T41"/><text:p text:style-name="P36" loext:marker-style-name="T41"><text:span text:style-name="T40">本團體</text:span><text:span text:style-name="T41">同意由</text:span></text:p><text:p text:style-name="P36" loext:marker-style-name="T41"><text:span text:style-name="T41">推薦單位 (請擇一勾選填寫)</text:span></text:p><text:p text:style-name="P36" loext:marker-style-name="T41"><text:span text:style-name="T41">□中央主管機關：</text:span></text:p><text:p text:style-name="P36" loext:marker-style-name="T41"><text:span text:style-name="T41">□各直轄市、縣（市）主管教育行政機關：</text:span></text:p><text:p text:style-name="P36"><text:span text:style-name="T41">主動推薦為「教育部社會教育貢獻獎」之</text:span><text:span text:style-name="T46">團體獎</text:span><text:span text:style-name="T41">參選者</text:span></text:p><text:p text:style-name="P37" loext:marker-style-name="T46"/><text:p text:style-name="P38"><text:span text:style-name="T41">此致</text:span></text:p><text:p text:style-name="P39"><text:span text:style-name="T41">教育部</text:span></text:p><text:p text:style-name="P40" loext:marker-style-name="T41"/><text:p text:style-name="P39" loext:marker-style-name="T41"><text:span text:style-name="T41">被推薦團體（簽章）：</text:span></text:p><text:p text:style-name="P41" loext:marker-style-name="T41"/><text:p text:style-name="P41" loext:marker-style-name="T41"/><text:p text:style-name="P41" loext:marker-style-name="T41"/><text:p text:style-name="P42"/><text:p text:style-name="P33"><text:span text:style-name="T41">115年 月 日</text:span></text:p></table:table-cell></table:table-row></table:table></draw:text-box></draw:frame><text:span text:style-name="T47">(</text:span><text:span text:style-name="T48">※</text:span><text:span text:style-name="T49">被推薦團體請蓋大小章。</text:span><text:span text:style-name="T4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9pt" style:font-name-asian="標楷體1" style:font-size-asian="9pt" style:font-size-complex="4pt"/>
    </style:style>
    <style:style style:name="MT3" style:family="text">
      <style:text-properties fo:font-size="4pt" style:font-name-asian="標楷體1" style:font-size-asian="4pt" style:font-size-complex="4pt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5年度教育部社會教育貢獻獎 參選【團體獎】資料表</text:span><text:span text:style-name="MT3"/></text:p>
      </style:header>
      <style:footer>
        <text:p text:style-name="MP2"/>
      </style:footer>
    </style:master-page>
    <style:master-page style:name="Converted1" style:page-layout-name="Mpm2" draw:style-name="Mdp1">
      <style:header>
        <text:p text:style-name="MP1" loext:marker-style-name="MT1"><text:span text:style-name="MT2">115年度教育部社會教育貢獻獎 參選【團體獎】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團體獎使用</dc:title>
    <meta:initial-creator>張淇瑞</meta:initial-creator>
    <dc:description>2018</dc:description>
    <dc:creator>許彤竹</dc:creator>
    <meta:editing-cycles>22</meta:editing-cycles>
    <meta:print-date>2026-05-05T03:31:00</meta:print-date>
    <meta:creation-date>2023-04-20T02:23:00</meta:creation-date>
    <dc:date>2026-05-05T03:42:00</dc:date>
    <meta:editing-duration>PT3H3M</meta:editing-duration>
    <meta:generator>LibreOffice/24.8.7.2$Windows_x86 LibreOffice_project/e07d0a63a46349d29051da79b1fde8160bab2a89</meta:generator>
    <meta:document-statistic meta:table-count="5" meta:image-count="0" meta:object-count="0" meta:page-count="5" meta:paragraph-count="88" meta:word-count="1120" meta:character-count="1236" meta:non-whitespace-character-count="1207"/>
    <meta:user-defined meta:name="AppVersion">16.0000</meta:user-defined>
    <meta:template xlink:type="simple" xlink:actuate="onRequest" xlink:title="Normal.dotm" xlink:href=""/>
  </office:meta>
</office:document-meta>
</file>