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in" fo:margin-bottom="0.25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start" fo:margin-top="0in" fo:margin-bottom="0.125in" fo:line-height="10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777in"/>
    </style:style>
    <style:style style:name="TableColumn18" style:family="table-column">
      <style:table-column-properties style:column-width="4.9125in"/>
    </style:style>
    <style:style style:name="Table16" style:family="table">
      <style:table-properties style:width="6.6895in" fo:margin-left="0in" table:align="center"/>
    </style:style>
    <style:style style:name="TableRow19" style:family="table-row">
      <style:table-row-properties style:min-row-height="1.225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2.1395in"/>
    </style:style>
    <style:style style:name="TableCell25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in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6583in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in" fo:margin-bottom="0in" fo:line-height="100%">
        <style:tab-stops>
          <style:tab-stop style:type="left" style:position="0.3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3.727in"/>
    </style:style>
    <style:style style:name="TableCell35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in" fo:margin-bottom="0in"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115學年度臺中市國小附設幼兒園主任會議提案單</text:p>
      <text:p text:style-name="P2"><text:span text:style-name="T3">編號：</text:span><text:span text:style-name="T4"><text:s/></text:span><text:span text:style-name="T5"><text:s text:c="3"/></text:span><text:span text:style-name="T6"><text:s/></text:span><text:span text:style-name="T7">　　　　　　　　</text:span><text:span text:style-name="T8"><text:s text:c="5"/></text:span><text:span text:style-name="T9">　　　　　</text:span><text:span text:style-name="T10">提案單位：</text:span><text:span text:style-name="T11"><text:s text:c="5"/></text:span><text:span text:style-name="T12"><text:s/></text:span><text:span text:style-name="T13"><text:s/></text:span><text:span text:style-name="T14"><text:s/></text:span><text:span text:style-name="T15"><text:s text:c="9"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案　　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說　　明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審查意見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決　　議</text:p>
          </table:table-cell>
          <table:table-cell table:style-name="TableCell37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top="0.125in" fo:margin-bottom="0.125in" fo:line-height="0.3055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慧芳</meta:initial-creator>
    <dc:creator>游慧芳</dc:creator>
    <meta:creation-date>2026-05-25T01:35:00Z</meta:creation-date>
    <dc:date>2026-05-25T01:35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