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bottom="0.25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start" fo:margin-top="0in" fo:margin-bottom="0.125in" fo:line-height="100%" fo:margin-left="0.03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4611in"/>
    </style:style>
    <style:style style:name="TableColumn22" style:family="table-column">
      <style:table-column-properties style:column-width="5.1687in"/>
    </style:style>
    <style:style style:name="Table20" style:family="table">
      <style:table-properties style:width="6.6298in" fo:margin-left="0in" table:align="center"/>
    </style:style>
    <style:style style:name="TableRow23" style:family="table-row">
      <style:table-row-properties style:min-row-height="1.3236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1506in"/>
    </style:style>
    <style:style style:name="TableCell29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4111in"/>
    </style:style>
    <style:style style:name="TableCell3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8055in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in" fo:margin-bottom="0in"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</text:span><text:span text:style-name="T5">臺中市市（區）幼兒園園長</text:span><text:span text:style-name="T6">會議</text:span><text:span text:style-name="T7">提案單</text:span></text:p>
      <text:p text:style-name="P8"><text:span text:style-name="T9">編號：</text:span><text:span text:style-name="T10"><text:s/></text:span><text:span text:style-name="T11"><text:s text:c="3"/></text:span><text:span text:style-name="T12"><text:s/></text:span><text:span text:style-name="T13">　　　　　　　　</text:span><text:span text:style-name="T14"><text:s text:c="4"/></text:span><text:span text:style-name="T15">　　　　　</text:span><text:span text:style-name="T16">提案單位：</text:span><text:span text:style-name="T17"><text:s text:c="8"/></text:span><text:span text:style-name="T18"><text:s/></text:span><text:span text:style-name="T19"><text:s text:c="8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案　　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說　　明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審查意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決　　議</text:p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慧芳</meta:initial-creator>
    <dc:creator>游慧芳</dc:creator>
    <meta:creation-date>2026-05-25T01:35:00Z</meta:creation-date>
    <dc:date>2026-05-25T01:3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