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 fo:margin-top="0in" fo:margin-bottom="0.125in" fo:line-height="100%" fo:margin-left="0.02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902in"/>
    </style:style>
    <style:style style:name="TableColumn14" style:family="table-column">
      <style:table-column-properties style:column-width="4.9652in"/>
    </style:style>
    <style:style style:name="Table12" style:family="table">
      <style:table-properties style:width="6.5555in" fo:margin-left="0in" table:align="center"/>
    </style:style>
    <style:style style:name="TableRow15" style:family="table-row">
      <style:table-row-properties style:min-row-height="1.2666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65in"/>
    </style:style>
    <style:style style:name="TableCell2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9409in"/>
    </style:style>
    <style:style style:name="TableCell2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7194in"/>
    </style:style>
    <style:style style:name="TableCell3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115學年度臺中市私立幼兒園園長會議提案單</text:p>
      <text:p text:style-name="P2"><text:span text:style-name="T3">編號：</text:span><text:span text:style-name="T4"><text:s/></text:span><text:span text:style-name="T5"><text:s text:c="3"/></text:span><text:span text:style-name="T6"><text:s/></text:span><text:span text:style-name="T7">　　　　　　　　　　　</text:span><text:span text:style-name="T8"><text:s text:c="3"/></text:span><text:span text:style-name="T9">　　</text:span><text:span text:style-name="T10">提案單位：</text:span><text:span text:style-name="T11"><text:s text:c="18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 <text:s text:c="3"/>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說　　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審查意見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決　　議</text:p>
          </table:table-cell>
          <table:table-cell table:style-name="TableCell33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慧芳</meta:initial-creator>
    <dc:creator>游慧芳</dc:creator>
    <meta:creation-date>2026-05-25T01:36:00Z</meta:creation-date>
    <dc:date>2026-05-25T01:36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