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start" fo:margin-top="0in" fo:margin-bottom="0.125in" fo:line-height="100%" fo:margin-left="0.0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5902in"/>
    </style:style>
    <style:style style:name="TableColumn12" style:family="table-column">
      <style:table-column-properties style:column-width="4.9069in"/>
    </style:style>
    <style:style style:name="Table10" style:family="table">
      <style:table-properties style:width="6.4972in" fo:margin-left="0in" table:align="center"/>
    </style:style>
    <style:style style:name="TableRow13" style:family="table-row">
      <style:table-row-properties style:min-row-height="1.754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4458in"/>
    </style:style>
    <style:style style:name="TableCell2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6208in"/>
    </style:style>
    <style:style style:name="TableCell2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in" fo:margin-bottom="0in"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115學年度</text:p>
      <text:p text:style-name="P2">臺中市非營利幼兒園(職場互助教保服務中心)園長(主任)會議</text:p>
      <text:p text:style-name="P3">提案單</text:p>
      <text:p text:style-name="P4"><text:span text:style-name="T5">編號：</text:span><text:span text:style-name="T6"><text:s text:c="5"/></text:span><text:span text:style-name="T7">　　　　　　　　　　 <text:s/>　　　</text:span><text:span text:style-name="T8">提案單位：</text:span><text:span text:style-name="T9"><text:s text:c="18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 <text:s text:c="3"/>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說　　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審查意見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決　　議</text:p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慧芳</meta:initial-creator>
    <dc:creator>游慧芳</dc:creator>
    <meta:creation-date>2026-05-25T01:36:00Z</meta:creation-date>
    <dc:date>2026-05-25T01:36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