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" style:parent-style-name="本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本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" style:parent-style-name="本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9" style:parent-style-name="本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24" style:parent-style-name="本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新細明體" style:font-name-asian="標楷體" fo:color="#FF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29" style:parent-style-name="本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34" style:parent-style-name="本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35" style:parent-style-name="本文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本文" style:list-style-name="LFO1" style:family="paragraph">
      <style:paragraph-properties style:snap-to-layout-grid="false" fo:text-align="justify" fo:line-height="0.2777in" fo:margin-left="0.6965in" fo:text-indent="0in">
        <style:tab-stops>
          <style:tab-stop style:type="left" style:position="-0.6965in"/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本文" style:list-style-name="LFO1" style:family="paragraph">
      <style:paragraph-properties style:snap-to-layout-grid="false" fo:text-align="justify" fo:line-height="0.2777in" fo:margin-left="0.6965in" fo:text-indent="0in">
        <style:tab-stops>
          <style:tab-stop style:type="left" style:position="-0.6965in"/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本文" style:list-style-name="LFO2" style:family="paragraph">
      <style:paragraph-properties style:snap-to-layout-grid="false" fo:text-align="justify" fo:line-height="0.2777in" fo:margin-left="1in" fo:text-indent="0in">
        <style:tab-stops>
          <style:tab-stop style:type="left" style:position="-1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本文" style:list-style-name="LFO2" style:family="paragraph">
      <style:paragraph-properties style:snap-to-layout-grid="false" fo:text-align="justify" fo:line-height="0.2777in" fo:margin-left="1in" fo:text-indent="0in">
        <style:tab-stops>
          <style:tab-stop style:type="left" style:position="-1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FF0000" style:font-size-complex="12pt"/>
    </style:style>
    <style:style style:name="P52" style:parent-style-name="清單段落1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本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0" style:parent-style-name="本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5" style:parent-style-name="本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新細明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75" style:parent-style-name="本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新細明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清單段落1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FF0000" style:font-size-complex="12pt" fo:background-color="#FFFFFF"/>
    </style:style>
    <style:style style:name="P81" style:parent-style-name="清單段落1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本文" style:list-style-name="LFO4" style:family="paragraph">
      <style:paragraph-properties style:snap-to-layout-grid="false" fo:text-align="justify" fo:line-height="0.2777in" fo:margin-left="0.6965in" fo:text-indent="0in">
        <style:tab-stops>
          <style:tab-stop style:type="left" style:position="-0.696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本文" style:list-style-name="LFO4" style:family="paragraph">
      <style:paragraph-properties style:snap-to-layout-grid="false" fo:text-align="justify" fo:line-height="0.2777in" fo:margin-left="0.6965in" fo:text-indent="0in">
        <style:tab-stops>
          <style:tab-stop style:type="left" style:position="-0.6965in"/>
          <style:tab-stop style:type="left" style:position="-0.196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本文" style:list-style-name="LFO5" style:family="paragraph">
      <style:paragraph-properties style:snap-to-layout-grid="false" fo:text-align="justify" fo:line-height="0.2777in" fo:margin-left="0.9847in" fo:text-indent="0in">
        <style:tab-stops>
          <style:tab-stop style:type="left" style:position="-0.984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本文" style:list-style-name="LFO5" style:family="paragraph">
      <style:paragraph-properties style:snap-to-layout-grid="false" fo:text-align="justify" fo:line-height="0.2777in" fo:margin-left="0.9847in" fo:text-indent="0in">
        <style:tab-stops>
          <style:tab-stop style:type="left" style:position="-0.9847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style:snap-to-layout-grid="false" fo:text-align="justify" fo:line-height="0.2777in" fo:text-indent="0in"/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02" style:parent-style-name="本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style:font-style-complex="italic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</office:automatic-styles>
  <office:body>
    <office:text text:use-soft-page-breaks="true">
      <text:p text:style-name="P1">115學年度公私立幼兒園園長(主任)會議業務報告</text:p>
      <text:p text:style-name="P2"><text:span text:style-name="T3">局處：【</text:span><text:span text:style-name="T4">○○○○○</text:span><text:span text:style-name="T5">】</text:span></text:p>
      <text:p text:style-name="P6"/>
      <text:p text:style-name="P7"><text:span text:style-name="T8">報告一：</text:span><text:span text:style-name="T9">○○○○………………………</text:span><text:span text:style-name="T10">。</text:span><text:span text:style-name="T11">【承辦人：○○○，分機：○○○○○】</text:span></text:p>
      <text:p text:style-name="P12"><text:span text:style-name="T13">請務必勾選欲列入場次：</text:span></text:p>
      <text:p text:style-name="P14"><text:span text:style-name="T15">□</text:span><text:span text:style-name="T16">8/</text:span><text:span text:style-name="T17">19</text:span><text:span text:style-name="T18">上午國小附設幼兒園主任會議</text:span></text:p>
      <text:p text:style-name="P19"><text:span text:style-name="T20">□</text:span><text:span text:style-name="T21">8/</text:span><text:span text:style-name="T22">19</text:span><text:span text:style-name="T23">下午市(區)立幼兒園園長會議</text:span></text:p>
      <text:p text:style-name="P24"><text:span text:style-name="T25">□8</text:span><text:span text:style-name="T26">/2</text:span><text:span text:style-name="T27">0</text:span><text:span text:style-name="T28">上午私立幼兒園園長會議</text:span></text:p>
      <text:p text:style-name="P29"><text:span text:style-name="T30">□8</text:span><text:span text:style-name="T31">/2</text:span><text:span text:style-name="T32">0</text:span><text:span text:style-name="T33">下午非營利幼兒園(職場互助教保服務中心)園長(主任)會議</text:span></text:p>
      <text:p text:style-name="P34"/>
      <text:p text:style-name="P35"><text:span text:style-name="T36">說</text:span><text:span text:style-name="T37"><text:s text:c="2"/></text:span><text:span text:style-name="T38">明：</text:span></text:p>
      <text:list text:style-name="LFO1" text:continue-numbering="true">
        <text:list-item>
          <text:p text:style-name="P39"><text:span text:style-name="T40">○○○○…………………</text:span></text:p>
        </text:list-item>
        <text:list-item>
          <text:p text:style-name="P41"><text:span text:style-name="T42">○○○○…………………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44">○○○○…</text:span></text:p>
                    </text:list-item>
                    <text:list-item>
                      <text:p text:style-name="P45"><text:span text:style-name="T46">○○○○…</text:span><text:span text:style-name="T47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8">…………</text:p>
        </text:list-item>
        <text:list-item>
          <text:p text:style-name="P49">…………</text:p>
        </text:list-item>
        <text:list-item>
          <text:p text:style-name="P50">…………</text:p>
        </text:list-item>
      </text:list>
      <text:p text:style-name="P51"/>
      <text:p text:style-name="P52"/>
      <text:p text:style-name="P53"><text:span text:style-name="T54">報告二：</text:span><text:span text:style-name="T55">○○○○………………………</text:span><text:span text:style-name="T56">。</text:span><text:span text:style-name="T57">【承辦人：○○○，分機：○○○○○】</text:span></text:p>
      <text:p text:style-name="P58"><text:span text:style-name="T59">請務必勾選欲列入場次：</text:span></text:p>
      <text:p text:style-name="P60"><text:span text:style-name="T61">□</text:span><text:span text:style-name="T62">8/</text:span><text:span text:style-name="T63">19</text:span><text:span text:style-name="T64">上午國小附設幼兒園主任會議</text:span></text:p>
      <text:p text:style-name="P65"><text:span text:style-name="T66">□</text:span><text:span text:style-name="T67">8/</text:span><text:span text:style-name="T68">19</text:span><text:span text:style-name="T69">下午市(區)立幼兒園園長會議</text:span></text:p>
      <text:p text:style-name="P70"><text:span text:style-name="T71">□8</text:span><text:span text:style-name="T72">/2</text:span><text:span text:style-name="T73">0</text:span><text:span text:style-name="T74">上午私立幼兒園園長會議</text:span></text:p>
      <text:p text:style-name="P75"><text:span text:style-name="T76">□8</text:span><text:span text:style-name="T77">/2</text:span><text:span text:style-name="T78">0</text:span><text:span text:style-name="T79">下午非營利幼兒園(職場互助教保服務中心)園長(主任)會議</text:span></text:p>
      <text:p text:style-name="P80"/>
      <text:p text:style-name="P81"><text:span text:style-name="T82">說</text:span><text:span text:style-name="T83"><text:s text:c="2"/></text:span><text:span text:style-name="T84">明：</text:span></text:p>
      <text:list text:style-name="LFO4" text:continue-numbering="true">
        <text:list-item>
          <text:p text:style-name="P85"><text:span text:style-name="T86">○○○○…………………</text:span></text:p>
        </text:list-item>
        <text:list-item>
          <text:p text:style-name="P87"><text:span text:style-name="T88">○○○○…………………</text:span></text:p>
        </text:list-item>
      </text:list>
      <text:list text:style-name="LFO5" text:continue-numbering="true">
        <text:list-item>
          <text:p text:style-name="P89"><text:span text:style-name="T90">○○○○…</text:span><text:span text:style-name="T91">…</text:span></text:p>
        </text:list-item>
        <text:list-item>
          <text:p text:style-name="P92"><text:span text:style-name="T93">○○○○…</text:span><text:span text:style-name="T94">…</text:span><text:span text:style-name="T95">。</text:span></text:p>
        </text:list-item>
      </text:list>
      <text:list text:style-name="LFO6" text:continue-numbering="true">
        <text:list-item>
          <text:p text:style-name="P96">…………</text:p>
        </text:list-item>
        <text:list-item>
          <text:p text:style-name="P97">…………</text:p>
        </text:list-item>
        <text:list-item>
          <text:p text:style-name="P98">…………</text:p>
        </text:list-item>
      </text:list>
      <text:p text:style-name="P99"/>
      <text:p text:style-name="P100">承辦人：<text:s text:c="11"/><text:s text:c="9"/>股長：<text:s text:c="11"/><text:s text:c="9"/>專員/督學：<text:s text:c="10"/><text:s text:c="10"/>科長：</text:p>
      <text:p text:style-name="P101"/>
      <text:soft-page-break/>
      <text:p text:style-name="P102"><text:span text:style-name="T103">※</text:span><text:span text:style-name="T104">註：敬請注意排版及編號，並請視業務報告屬性勾選欲列入場次，呈核完畢後，請於</text:span><text:span text:style-name="T105">​11</text:span><text:span text:style-name="T106">5</text:span><text:span text:style-name="T107">年</text:span><text:span text:style-name="T108">7</text:span><text:span text:style-name="T109">月</text:span><text:span text:style-name="T110">1</text:span><text:span text:style-name="T111">0</text:span><text:span text:style-name="T112">日（星期</text:span><text:span text:style-name="T113">五</text:span><text:span text:style-name="T114">）中午</text:span><text:span text:style-name="T115">12</text:span><text:span text:style-name="T116">時前，填妥機關業務報告及出席人員名單以電子郵件傳送至臺中市</text:span><text:span text:style-name="T117">神岡</text:span><text:span text:style-name="T118">區</text:span><text:span text:style-name="T119">豐洲</text:span><text:span text:style-name="T120">國民小學附設幼兒園</text:span><text:span text:style-name="T121">林可妮</text:span><text:span text:style-name="T122">主任</text:span><text:span text:style-name="T123">(</text:span><text:span text:style-name="T124">電子信箱：</text:span><text:span text:style-name="T125">​</text:span><text:span text:style-name="T126">pjeskids</text:span><text:span text:style-name="T127">@</text:span><text:span text:style-name="T128">gmail.com</text:span><text:span text:style-name="T129">)</text:span><text:span text:style-name="T130">彙整，傳送完畢後請致電確認，電話：</text:span><text:span text:style-name="T131">04-</text:span><text:span text:style-name="T132">25223121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1" style:display-name="字元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頁首字元" style:display-name="頁首 字元" style:family="text">
      <style:text-properties style:font-name="Calibri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ht_text3" style:display-name="ht_text3" style:family="text"/>
    <style:style style:name="style131" style:display-name="style131" style:family="text">
      <style:text-properties fo:font-weight="normal" style:font-weight-asian="normal" style:font-weight-complex="normal" fo:color="#FF6699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="標楷體"/>
    </style:style>
    <style:style style:name="WW_CharLFO3LVL1" style:display-name="WW_CharLFO3LVL1" style:family="text">
      <style:text-properties style:font-name-complex="Times New Roman"/>
    </style:style>
    <style:style style:name="WW_CharLFO4LVL1" style:display-name="WW_CharLFO4LVL1" style:family="text">
      <style:text-properties style:font-name="標楷體"/>
    </style:style>
    <style:style style:name="WW_CharLFO5LVL1" style:display-name="WW_CharLFO5LVL1" style:family="text">
      <style:text-properties style:font-name-complex="Times New Roman"/>
    </style:style>
    <style:style style:name="WW_CharLFO6LVL1" style:display-name="WW_CharLFO6LVL1" style:family="text">
      <style:text-properties style:font-name-complex="Times New Roman"/>
    </style:style>
    <style:style style:name="WW_CharLFO7LVL1" style:display-name="WW_CharLFO7LVL1" style:family="text">
      <style:text-properties style:font-name="標楷體"/>
    </style:style>
    <style:style style:name="WW_CharLFO8LVL1" style:display-name="WW_CharLFO8LVL1" style:family="text">
      <style:text-properties style:font-name="標楷體"/>
    </style:style>
    <style:style style:name="WW_CharLFO9LVL1" style:display-name="WW_CharLFO9LVL1" style:family="text">
      <style:text-properties style:font-name-complex="Times New Roman"/>
    </style:style>
    <style:style style:name="WW_CharLFO10LVL1" style:display-name="WW_CharLFO10LVL1" style:family="text">
      <style:text-properties style:font-name-complex="Times New Roman"/>
    </style:style>
    <style:style style:name="WW_CharLFO11LVL1" style:display-name="WW_CharLFO11LVL1" style:family="text">
      <style:text-properties style:font-name-complex="Times New Roman"/>
    </style:style>
    <style:style style:name="WW_CharLFO12LVL1" style:display-name="WW_CharLFO12LVL1" style:family="text">
      <style:text-properties style:font-name-complex="Times New Roman"/>
    </style:style>
    <style:style style:name="WW_CharLFO13LVL1" style:display-name="WW_CharLFO13LVL1" style:family="text">
      <style:text-properties style:font-name="標楷體"/>
    </style:style>
    <style:style style:name="WW_CharLFO14LVL1" style:display-name="WW_CharLFO14LVL1" style:family="text">
      <style:text-properties style:font-name-complex="Times New Roman"/>
    </style:style>
    <style:style style:name="WW_CharLFO15LVL1" style:display-name="WW_CharLFO15LVL1" style:family="text">
      <style:text-properties style:font-name="標楷體"/>
    </style:style>
    <style:style style:name="WW_CharLFO16LVL1" style:display-name="WW_CharLFO16LVL1" style:family="text">
      <style:text-properties style:font-name-complex="Times New Roman"/>
    </style:style>
    <style:style style:name="WW_CharLFO17LVL1" style:display-name="WW_CharLFO17LVL1" style:family="text">
      <style:text-properties style:font-name-complex="Times New Roman"/>
    </style:style>
    <style:style style:name="WW_CharLFO18LVL1" style:display-name="WW_CharLFO18LVL1" style:family="text">
      <style:text-properties style:font-name-complex="Times New Roman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第一條" style:display-name="第一條" style:family="paragraph" style:parent-style-name="本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條" style:display-name="條" style:family="paragraph" style:parent-style-name="本文">
      <style:paragraph-properties fo:widows="2" fo:orphans="2" style:snap-to-layout-grid="false" fo:text-align="justify" fo:margin-left="0.2166in" fo:text-indent="-0.216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說明內文" style:display-name="說明內文" style:family="paragraph" style:parent-style-name="本文">
      <style:paragraph-properties fo:widows="2" fo:orphans="2"/>
      <style:text-properties style:font-name="標楷體" style:font-name-asian="標楷體" style:letter-kerning="false" style:font-size-complex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font5" style:display-name="font5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本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style style:name="WW_CharLFO2LVL1_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_1" style:family="text">
      <style:text-properties style:font-name-complex="Times New Roman"/>
    </style:style>
    <style:style style:name="WW_CharLFO4LVL1_1" style:family="text">
      <style:text-properties style:font-name="標楷體"/>
    </style:style>
    <style:style style:name="WW_CharLFO5LVL1_1" style:family="text">
      <style:text-properties style:font-name-complex="Times New Roman"/>
    </style:style>
    <style:style style:name="WW_CharLFO6LVL1_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" draw:id="id0" draw:style-name="a0" draw:name="外框2" text:anchor-type="paragraph" svg:x="0in" svg:y="0.00069in" svg:width="0.07083in" svg:height="0.1694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錄</dc:title>
    <dc:description/>
    <dc:subject/>
    <meta:initial-creator>tccgod</meta:initial-creator>
    <dc:creator>游慧芳</dc:creator>
    <meta:creation-date>2026-05-25T01:17:00Z</meta:creation-date>
    <dc:date>2026-05-25T01:17:00Z</dc:date>
    <meta:print-date>2015-01-20T06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