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4.922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1" style:family="table">
      <style:table-properties style:width="7.4819in" fo:margin-left="-0.0791in" table:align="left"/>
    </style:style>
    <style:style style:name="TableRow18" style:family="table-row">
      <style:table-row-properties style:min-row-height="0.56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" style:parent-style-name="純文字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824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0070C0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純文字" style:family="paragraph"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1.012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純文字" style:family="paragraph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5791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361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margin-left="0.1763in" fo:text-indent="-0.1763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361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line-height="0.2222in" fo:text-indent="0.1597in"/>
    </style:style>
    <style:style style:name="T166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6152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222in" fo:margin-left="0.1763in" fo:text-indent="-0.176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222in" fo:margin-left="0.2597in" fo:text-indent="-0.176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0.2597in" fo:text-indent="-0.009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222in" fo:margin-left="0.1694in" fo:text-indent="-0.169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6145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line-height="0.2222in" fo:margin-left="0.25in" fo:text-indent="-0.1666in">
        <style:tab-stops/>
      </style:paragraph-properties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614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fo:line-height="0.2222in" fo:text-indent="0.1597in"/>
    </style:style>
    <style:style style:name="T273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letter-kerning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8194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純文字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472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222in" fo:margin-left="0.275in" fo:text-indent="-0.2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3965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min-row-height="0.3833in" style:use-optimal-row-height="false" fo:keep-together="always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222in" fo:margin-left="0.1763in" fo:text-indent="-0.176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純文字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純文字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3833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 fo:margin-left="0.1763in" fo:text-indent="-0.176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純文字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3833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 fo:margin-left="0.1763in" fo:text-indent="-0.1763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純文字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9" style:parent-style-name="純文字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1" style:parent-style-name="純文字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P448" style:parent-style-name="純文字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49" style:parent-style-name="純文字" style:list-style-name="LFO1" style:family="paragraph">
      <style:paragraph-properties fo:line-height="0.1944in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0" style:parent-style-name="純文字" style:list-style-name="LFO1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61" style:parent-style-name="純文字" style:list-style-name="LFO1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5" style:parent-style-name="純文字" style:family="paragraph">
      <style:paragraph-properties fo:line-height="0.1944in" fo:margin-left="0.25in">
        <style:tab-stops/>
      </style:paragraph-properties>
      <style:text-properties style:font-name="標楷體" style:font-name-asian="標楷體" style:font-size-complex="12pt"/>
    </style:style>
    <style:style style:name="P476" style:parent-style-name="純文字" style:family="paragraph">
      <style:paragraph-properties fo:margin-top="0.1666in" fo:line-height="0.1666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純文字" style:family="paragraph">
      <style:paragraph-properties fo:break-before="column" fo:text-align="center" fo:margin-top="0.1666in" fo:line-height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2" style:parent-style-name="純文字" style:family="paragraph">
      <style:paragraph-properties fo:margin-top="0.1666in" fo:line-height="0.1527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500" style:family="table-column">
      <style:table-column-properties style:column-width="1.0833in" style:use-optimal-column-width="false"/>
    </style:style>
    <style:style style:name="TableColumn501" style:family="table-column">
      <style:table-column-properties style:column-width="2.3625in" style:use-optimal-column-width="false"/>
    </style:style>
    <style:style style:name="TableColumn502" style:family="table-column">
      <style:table-column-properties style:column-width="1.575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0.8861in" style:use-optimal-column-width="false"/>
    </style:style>
    <style:style style:name="Table499" style:family="table">
      <style:table-properties style:width="7.4819in" fo:margin-left="-0.0791in" table:align="left"/>
    </style:style>
    <style:style style:name="TableRow506" style:family="table-row">
      <style:table-row-properties style:min-row-height="0.3125in" style:use-optimal-row-height="false" fo:keep-together="always"/>
    </style:style>
    <style:style style:name="TableCell5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514" style:family="table-row">
      <style:table-row-properties style:min-row-height="0.2986in" style:use-optimal-row-height="false" fo:keep-together="always"/>
    </style:style>
    <style:style style:name="P515" style:parent-style-name="純文字" style:family="paragraph">
      <style:text-properties style:font-name="標楷體" style:font-name-asian="標楷體" style:font-size-complex="12pt"/>
    </style:style>
    <style:style style:name="P51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51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純文字" style:family="paragraph">
      <style:paragraph-properties fo:text-align="center" fo:line-height="0.1527in"/>
      <style:text-properties style:font-name="標楷體" style:font-name-asian="標楷體"/>
    </style:style>
    <style:style style:name="TableRow524" style:family="table-row">
      <style:table-row-properties style:min-row-height="0.3472in" style:use-optimal-row-height="false" fo:keep-together="always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新細明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純文字" style:family="paragraph">
      <style:paragraph-properties fo:margin-left="0.1666in" fo:text-indent="-0.1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純文字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color="#00B05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純文字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純文字" style:family="paragraph">
      <style:text-properties style:font-name="標楷體" style:font-name-asian="標楷體" fo:color="#FF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純文字" style:family="paragraph">
      <style:text-properties style:font-name="標楷體" style:font-name-asian="標楷體" fo:color="#FF0000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Row558" style:family="table-row">
      <style:table-row-properties style:min-row-height="0.3472in" style:use-optimal-row-height="false" fo:keep-together="always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新細明體"/>
    </style:style>
    <style:style style:name="P561" style:parent-style-name="內文" style:family="paragraph">
      <style:paragraph-properties fo:line-height="0.1944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純文字" style:family="paragraph">
      <style:paragraph-properties fo:margin-left="0.1666in" fo:text-indent="-0.1666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純文字" style:family="paragraph">
      <style:text-properties style:font-name="標楷體" style:font-name-asian="標楷體"/>
    </style:style>
    <style:style style:name="P572" style:parent-style-name="純文字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純文字" style:family="paragraph"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純文字" style:family="paragraph">
      <style:text-properties style:font-name="標楷體" style:font-name-asian="標楷體" fo:color="#FF0000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8" style:parent-style-name="純文字" style:family="paragraph">
      <style:text-properties style:font-name="標楷體" style:font-name-asian="標楷體" fo:color="#FF0000"/>
    </style:style>
    <style:style style:name="TableRow579" style:family="table-row">
      <style:table-row-properties style:min-row-height="0.3472in" style:use-optimal-row-height="false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fo:margin-left="0.1666in" fo:text-indent="-0.1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純文字" style:family="paragraph">
      <style:text-properties style:font-name="標楷體" style:font-name-asian="標楷體"/>
    </style:style>
    <style:style style:name="P603" style:parent-style-name="純文字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純文字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純文字" style:family="paragraph"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ableRow612" style:family="table-row">
      <style:table-row-properties style:min-row-height="0.3472in" style:use-optimal-row-height="false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純文字" style:family="paragraph">
      <style:text-properties style:font-name="標楷體" style:font-name-asian="標楷體"/>
    </style:style>
    <style:style style:name="P623" style:parent-style-name="純文字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純文字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純文字" style:family="paragraph"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9" style:parent-style-name="純文字" style:family="paragraph">
      <style:text-properties style:font-name="標楷體" style:font-name-asian="標楷體"/>
    </style:style>
    <style:style style:name="TableRow630" style:family="table-row">
      <style:table-row-properties style:min-row-height="0.1333in" style:use-optimal-row-height="false" fo:keep-together="always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純文字" style:family="paragraph">
      <style:text-properties style:font-name="標楷體" style:font-name-asian="標楷體"/>
    </style:style>
    <style:style style:name="P637" style:parent-style-name="純文字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純文字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純文字" style:family="paragraph"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3" style:parent-style-name="純文字" style:family="paragraph">
      <style:text-properties style:font-name="標楷體" style:font-name-asian="標楷體"/>
    </style:style>
    <style:style style:name="TableRow644" style:family="table-row">
      <style:table-row-properties style:min-row-height="0.1333in" style:use-optimal-row-height="false" fo:keep-together="always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純文字" style:family="paragraph">
      <style:text-properties style:font-name="標楷體" style:font-name-asian="標楷體"/>
    </style:style>
    <style:style style:name="P651" style:parent-style-name="純文字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純文字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純文字" style:family="paragraph">
      <style:text-properties style:font-name="標楷體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7" style:parent-style-name="純文字" style:family="paragraph">
      <style:text-properties style:font-name="標楷體" style:font-name-asian="標楷體" fo:font-size="10pt" style:font-size-asian="10pt"/>
    </style:style>
    <style:style style:name="TableRow658" style:family="table-row">
      <style:table-row-properties style:min-row-height="0.1333in" style:use-optimal-row-height="false" fo:keep-together="always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純文字" style:family="paragraph">
      <style:text-properties style:font-name="標楷體" style:font-name-asian="標楷體"/>
    </style:style>
    <style:style style:name="P665" style:parent-style-name="純文字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純文字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純文字" style:family="paragraph">
      <style:text-properties style:font-name="標楷體" style:font-name-asian="標楷體"/>
    </style:style>
    <style:style style:name="TableCell6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1" style:parent-style-name="純文字" style:family="paragraph">
      <style:text-properties style:font-name="標楷體" style:font-name-asian="標楷體"/>
    </style:style>
    <style:style style:name="TableRow672" style:family="table-row">
      <style:table-row-properties style:min-row-height="0.1333in" style:use-optimal-row-height="false" fo:keep-together="always"/>
    </style:style>
    <style:style style:name="TableCell6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純文字" style:family="paragraph">
      <style:text-properties style:font-name="標楷體" style:font-name-asian="標楷體"/>
    </style:style>
    <style:style style:name="P679" style:parent-style-name="純文字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純文字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純文字" style:family="paragraph"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5" style:parent-style-name="純文字" style:family="paragraph">
      <style:text-properties style:font-name="標楷體" style:font-name-asian="標楷體"/>
    </style:style>
    <style:style style:name="TableRow686" style:family="table-row">
      <style:table-row-properties style:min-row-height="1.0055in" style:use-optimal-row-height="false" fo:keep-together="always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純文字" style:family="paragraph">
      <style:text-properties style:font-name="標楷體" style:font-name-asian="標楷體"/>
    </style:style>
    <style:style style:name="P693" style:parent-style-name="純文字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純文字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純文字" style:family="paragraph"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9" style:parent-style-name="純文字" style:family="paragraph">
      <style:text-properties style:font-name="標楷體" style:font-name-asian="標楷體"/>
    </style:style>
    <style:style style:name="TableRow700" style:family="table-row">
      <style:table-row-properties style:min-row-height="0.409in" style:use-optimal-row-height="false" fo:keep-together="always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fo:margin-left="0.1666in" fo:text-indent="-0.1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純文字" style:family="paragraph">
      <style:text-properties style:font-name="標楷體" style:font-name-asian="標楷體"/>
    </style:style>
    <style:style style:name="P710" style:parent-style-name="純文字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純文字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純文字" style:family="paragraph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6" style:parent-style-name="純文字" style:family="paragraph">
      <style:text-properties style:font-name="標楷體" style:font-name-asian="標楷體"/>
    </style:style>
    <style:style style:name="TableRow717" style:family="table-row">
      <style:table-row-properties style:min-row-height="0.4548in" style:use-optimal-row-height="false" fo:keep-together="always"/>
    </style:style>
    <style:style style:name="TableCell7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新細明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color="#00B050"/>
    </style:style>
    <style:style style:name="T733" style:parent-style-name="預設段落字型" style:family="text">
      <style:text-properties style:font-name="標楷體" style:font-name-asian="標楷體" fo:color="#00B050"/>
    </style:style>
    <style:style style:name="T734" style:parent-style-name="預設段落字型" style:family="text">
      <style:text-properties style:font-name="標楷體" style:font-name-asian="標楷體" fo:color="#00B050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純文字" style:family="paragraph">
      <style:text-properties style:font-name="標楷體" style:font-name-asian="標楷體"/>
    </style:style>
    <style:style style:name="P741" style:parent-style-name="純文字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純文字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純文字" style:family="paragraph"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7" style:parent-style-name="純文字" style:family="paragraph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ableRow753" style:family="table-row">
      <style:table-row-properties style:min-row-height="0.4548in" style:use-optimal-row-height="false" fo:keep-together="always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fo:margin-left="0.1666in" fo:text-indent="-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純文字" style:family="paragraph">
      <style:text-properties style:font-name="標楷體" style:font-name-asian="標楷體"/>
    </style:style>
    <style:style style:name="P763" style:parent-style-name="純文字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純文字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純文字" style:family="paragraph"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9" style:parent-style-name="純文字" style:family="paragraph">
      <style:text-properties style:font-name="標楷體" style:font-name-asian="標楷體"/>
    </style:style>
    <style:style style:name="TableRow770" style:family="table-row">
      <style:table-row-properties style:min-row-height="0.3138in" style:use-optimal-row-height="false" fo:keep-together="always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fo:margin-left="0.1666in" fo:text-indent="-0.1666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新細明體" style:font-name-asian="新細明體"/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純文字" style:family="paragraph">
      <style:text-properties style:font-name="標楷體" style:font-name-asian="標楷體"/>
    </style:style>
    <style:style style:name="P785" style:parent-style-name="純文字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純文字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純文字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1" style:parent-style-name="純文字" style:family="paragraph">
      <style:text-properties style:font-name="標楷體" style:font-name-asian="標楷體" fo:font-size="10pt" style:font-size-asian="10pt"/>
    </style:style>
    <style:style style:name="TableRow792" style:family="table-row">
      <style:table-row-properties style:min-row-height="0.3138in" style:use-optimal-row-height="false" fo:keep-together="always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純文字" style:family="paragraph">
      <style:text-properties style:font-name="標楷體" style:font-name-asian="標楷體"/>
    </style:style>
    <style:style style:name="P799" style:parent-style-name="純文字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純文字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純文字" style:family="paragraph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5" style:parent-style-name="Default" style:family="paragraph">
      <style:text-properties style:use-window-font-color="true" fo:font-size="10pt" style:font-size-asian="10pt" style:font-size-complex="10pt"/>
    </style:style>
    <style:style style:name="TableRow806" style:family="table-row">
      <style:table-row-properties style:min-row-height="0.2638in" style:use-optimal-row-height="false" fo:keep-together="always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新細明體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純文字" style:family="paragraph">
      <style:text-properties style:font-name="標楷體" style:font-name-asian="標楷體"/>
    </style:style>
    <style:style style:name="P822" style:parent-style-name="純文字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純文字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純文字" style:family="paragraph"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8" style:parent-style-name="純文字" style:family="paragraph">
      <style:text-properties style:font-name="標楷體" style:font-name-asian="標楷體"/>
    </style:style>
    <style:style style:name="TableRow829" style:family="table-row">
      <style:table-row-properties style:min-row-height="0.2875in" style:use-optimal-row-height="false" fo:keep-together="always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line-height="0.1944in" fo:margin-left="0.275in" fo:text-indent="-0.275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新細明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純文字" style:family="paragraph">
      <style:paragraph-properties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純文字" style:family="paragraph">
      <style:text-properties style:font-name="標楷體" style:font-name-asian="標楷體"/>
    </style:style>
    <style:style style:name="P843" style:parent-style-name="純文字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純文字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純文字" style:family="paragraph">
      <style:text-properties style:font-name="標楷體" style:font-name-asian="標楷體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ableRow852" style:family="table-row">
      <style:table-row-properties style:min-row-height="0.2618in" style:use-optimal-row-height="false" fo:keep-together="always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純文字" style:family="paragraph">
      <style:text-properties style:font-name="標楷體" style:font-name-asian="標楷體"/>
    </style:style>
    <style:style style:name="P859" style:parent-style-name="純文字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純文字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純文字" style:family="paragraph"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5" style:parent-style-name="純文字" style:family="paragraph">
      <style:text-properties style:font-name="標楷體" style:font-name-asian="標楷體"/>
    </style:style>
    <style:style style:name="TableRow866" style:family="table-row">
      <style:table-row-properties style:min-row-height="0.1944in" style:use-optimal-row-height="false" fo:keep-together="always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純文字" style:family="paragraph">
      <style:text-properties style:font-name="標楷體" style:font-name-asian="標楷體"/>
    </style:style>
    <style:style style:name="P873" style:parent-style-name="純文字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純文字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純文字" style:family="paragraph"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9" style:parent-style-name="純文字" style:family="paragraph">
      <style:text-properties style:font-name="標楷體" style:font-name-asian="標楷體"/>
    </style:style>
    <style:style style:name="TableRow880" style:family="table-row">
      <style:table-row-properties style:min-row-height="0.5743in" style:use-optimal-row-height="false" fo:keep-together="always"/>
    </style:style>
    <style:style style:name="TableCell8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paragraph-properties fo:margin-left="0.1666in" fo:text-indent="-0.1666in">
        <style:tab-stops/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color="#0070C0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純文字" style:family="paragraph">
      <style:paragraph-properties fo:margin-left="0.1666in" fo:text-indent="-0.1666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純文字" style:family="paragraph">
      <style:text-properties style:font-name="標楷體" style:font-name-asian="標楷體"/>
    </style:style>
    <style:style style:name="P898" style:parent-style-name="純文字" style:family="paragraph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純文字" style:family="paragraph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純文字" style:family="paragraph"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ableRow907" style:family="table-row">
      <style:table-row-properties style:min-row-height="0.5743in" style:use-optimal-row-height="false" fo:keep-together="always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944in" fo:margin-left="0.1763in" fo:text-indent="-0.1763in">
        <style:tab-stops/>
      </style:paragraph-properties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純文字" style:family="paragraph">
      <style:text-properties style:font-name="標楷體" style:font-name-asian="標楷體"/>
    </style:style>
    <style:style style:name="P914" style:parent-style-name="純文字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純文字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純文字" style:family="paragraph">
      <style:text-properties style:font-name="標楷體" style:font-name-asian="標楷體"/>
    </style:style>
    <style:style style:name="TableCell9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0" style:parent-style-name="純文字" style:family="paragraph">
      <style:text-properties style:font-name="標楷體" style:font-name-asian="標楷體" fo:font-weight="bold" style:font-weight-asian="bold" fo:font-size="10pt" style:font-size-asian="10pt"/>
    </style:style>
    <style:style style:name="TableRow921" style:family="table-row">
      <style:table-row-properties style:min-row-height="0.1819in" style:use-optimal-row-height="false" fo:keep-together="always"/>
    </style:style>
    <style:style style:name="TableCell9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新細明體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fo:margin-left="0.1666in" fo:text-indent="-0.1666in">
        <style:tab-stops/>
      </style:paragraph-properties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純文字" style:family="paragraph">
      <style:text-properties style:font-name="標楷體" style:font-name-asian="標楷體"/>
    </style:style>
    <style:style style:name="P933" style:parent-style-name="純文字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純文字" style:family="paragraph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純文字" style:family="paragraph"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9" style:parent-style-name="純文字" style:family="paragraph">
      <style:text-properties style:font-name="標楷體" style:font-name-asian="標楷體"/>
    </style:style>
    <style:style style:name="TableRow940" style:family="table-row">
      <style:table-row-properties style:min-row-height="0.2888in" style:use-optimal-row-height="false" fo:keep-together="always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fo:margin-left="0.1666in" fo:text-indent="-0.1666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color="#FF0000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純文字" style:family="paragraph">
      <style:text-properties style:font-name="標楷體" style:font-name-asian="標楷體"/>
    </style:style>
    <style:style style:name="P954" style:parent-style-name="純文字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純文字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純文字" style:family="paragraph"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ableRow961" style:family="table-row">
      <style:table-row-properties style:min-row-height="0.8138in" style:use-optimal-row-height="false" fo:keep-together="always"/>
    </style:style>
    <style:style style:name="TableCell9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fo:color="#0070C0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P97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純文字" style:family="paragraph">
      <style:text-properties style:font-name="標楷體" style:font-name-asian="標楷體"/>
    </style:style>
    <style:style style:name="P988" style:parent-style-name="純文字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純文字" style:family="paragraph"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純文字" style:family="paragraph">
      <style:text-properties style:font-name="標楷體" style:font-name-asian="標楷體"/>
    </style:style>
    <style:style style:name="TableCell9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94" style:parent-style-name="預設段落字型" style:family="text">
      <style:text-properties style:font-name="標楷體" style:font-name-asian="標楷體" fo:font-size="10pt" style:font-size-asian="10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6" style:parent-style-name="預設段落字型" style:family="text">
      <style:text-properties style:font-name="標楷體" style:font-name-asian="標楷體" fo:font-size="10pt" style:font-size-asian="10pt"/>
    </style:style>
    <style:style style:name="TableRow997" style:family="table-row">
      <style:table-row-properties style:min-row-height="0.2888in" style:use-optimal-row-height="false" fo:keep-together="always"/>
    </style:style>
    <style:style style:name="TableCell9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944in" fo:margin-left="0.275in" fo:text-indent="-0.27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fo:margin-left="0.1666in" fo:text-indent="-0.1666in">
        <style:tab-stops/>
      </style:paragraph-properties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純文字" style:family="paragraph">
      <style:text-properties style:font-name="標楷體" style:font-name-asian="標楷體"/>
    </style:style>
    <style:style style:name="P1011" style:parent-style-name="純文字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純文字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純文字" style:family="paragraph">
      <style:text-properties style:font-name="標楷體"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7" style:parent-style-name="純文字" style:family="paragraph">
      <style:text-properties style:font-name="標楷體" style:font-name-asian="標楷體"/>
    </style:style>
    <style:style style:name="TableRow1018" style:family="table-row">
      <style:table-row-properties style:min-row-height="1.1625in" style:use-optimal-row-height="false" fo:keep-together="always"/>
    </style:style>
    <style:style style:name="TableCell10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 fo:color="#943634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純文字" style:family="paragraph">
      <style:paragraph-properties fo:margin-left="0.1666in" fo:text-indent="-0.166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純文字" style:family="paragraph">
      <style:text-properties style:font-name="標楷體" style:font-name-asian="標楷體"/>
    </style:style>
    <style:style style:name="P1040" style:parent-style-name="純文字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純文字" style:family="paragraph">
      <style:text-properties style:font-name="標楷體" style:font-name-asian="標楷體" fo:color="#943634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純文字" style:family="paragraph">
      <style:text-properties style:font-name="標楷體" style:font-name-asian="標楷體" fo:color="#943634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4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4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4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5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051" style:family="table-row">
      <style:table-row-properties style:min-row-height="0.2888in" style:use-optimal-row-height="false" fo:keep-together="always"/>
    </style:style>
    <style:style style:name="TableCell10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 fo:color="#943634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fo:margin-left="0.1666in" fo:text-indent="-0.166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純文字" style:family="paragraph">
      <style:text-properties style:font-name="標楷體" style:font-name-asian="標楷體"/>
    </style:style>
    <style:style style:name="P1072" style:parent-style-name="純文字" style:family="paragraph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純文字" style:family="paragraph">
      <style:text-properties style:font-name="標楷體" style:font-name-asian="標楷體" fo:color="#943634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純文字" style:family="paragraph">
      <style:text-properties style:font-name="標楷體" style:font-name-asian="標楷體" fo:color="#943634"/>
    </style:style>
    <style:style style:name="TableCell10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078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7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8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083" style:family="table-row">
      <style:table-row-properties style:min-row-height="0.2888in" style:use-optimal-row-height="false" fo:keep-together="always"/>
    </style:style>
    <style:style style:name="TableCell10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 fo:color="#943634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純文字" style:family="paragraph">
      <style:paragraph-properties fo:margin-left="0.1666in" fo:text-indent="-0.1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純文字" style:family="paragraph">
      <style:text-properties style:font-name="標楷體" style:font-name-asian="標楷體"/>
    </style:style>
    <style:style style:name="P1104" style:parent-style-name="純文字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純文字" style:family="paragraph">
      <style:text-properties style:font-name="標楷體" style:font-name-asian="標楷體" fo:color="#943634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純文字" style:family="paragraph"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11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112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113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115" style:family="table-row">
      <style:table-row-properties style:min-row-height="0.2888in" style:use-optimal-row-height="false" fo:keep-together="always"/>
    </style:style>
    <style:style style:name="TableCell1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fo:margin-left="0.1666in" fo:text-indent="-0.1666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weight="bold" style:font-weight-asian="bold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純文字" style:family="paragraph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純文字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純文字" style:family="paragraph"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135" style:parent-style-name="預設段落字型" style:family="text">
      <style:text-properties style:font-name="標楷體" style:font-name-asian="標楷體" fo:font-size="10pt" style:font-size-asian="10pt"/>
    </style:style>
    <style:style style:name="TableRow1136" style:family="table-row">
      <style:table-row-properties style:min-row-height="0.818in" style:use-optimal-row-height="false" fo:keep-together="always"/>
    </style:style>
    <style:style style:name="TableCell1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style:font-size-complex="12pt"/>
    </style:style>
    <style:style style:name="T1145" style:parent-style-name="預設段落字型" style:family="text">
      <style:text-properties style:font-name="標楷體" style:font-name-asian="標楷體" fo:color="#0070C0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1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6" style:parent-style-name="純文字" style:family="paragraph">
      <style:paragraph-properties fo:text-align="justify" fo:margin-left="0.1388in" fo:text-indent="-0.1388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純文字" style:family="paragraph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純文字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text-properties style:font-name="標楷體"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2" style:parent-style-name="預設段落字型" style:family="text">
      <style:text-properties style:font-name="標楷體" style:font-name-asian="標楷體" fo:font-size="10pt" style:font-size-asian="10pt"/>
    </style:style>
    <style:style style:name="TableRow1173" style:family="table-row">
      <style:table-row-properties style:min-row-height="0.2888in" style:use-optimal-row-height="false" fo:keep-together="always"/>
    </style:style>
    <style:style style:name="TableCell1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1944in" fo:margin-left="0.275in" fo:text-indent="-0.275in">
        <style:tab-stops/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新細明體"/>
    </style:style>
    <style:style style:name="T1178" style:parent-style-name="預設段落字型" style:family="text">
      <style:text-properties style:font-name="標楷體" style:font-name-asian="標楷體"/>
    </style:style>
    <style:style style:name="P1179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P1180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P1181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純文字" style:family="paragraph">
      <style:text-properties style:font-name="標楷體" style:font-name-asian="標楷體"/>
    </style:style>
    <style:style style:name="P1186" style:parent-style-name="純文字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純文字" style:family="paragraph">
      <style:text-properties style:font-name="標楷體" style:font-name-asian="標楷體" fo:color="#943634"/>
    </style:style>
    <style:style style:name="TableCell1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192" style:parent-style-name="預設段落字型" style:family="text">
      <style:text-properties style:font-name="標楷體" style:font-name-asian="標楷體" fo:font-size="10pt" style:font-size-asian="10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4" style:parent-style-name="預設段落字型" style:family="text">
      <style:text-properties style:font-name="標楷體" style:font-name-asian="標楷體" fo:font-size="10pt" style:font-size-asian="10pt"/>
    </style:style>
    <style:style style:name="TableRow1195" style:family="table-row">
      <style:table-row-properties style:min-row-height="0.2888in" style:use-optimal-row-height="false" fo:keep-together="always"/>
    </style:style>
    <style:style style:name="TableCell1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fo:margin-left="0.1666in" fo:text-indent="-0.1666in">
        <style:tab-stops/>
      </style:paragraph-properties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純文字" style:family="paragraph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純文字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純文字" style:family="paragraph">
      <style:text-properties style:font-name="標楷體"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3" style:parent-style-name="純文字" style:family="paragraph">
      <style:text-properties style:font-name="標楷體" style:font-name-asian="標楷體"/>
    </style:style>
    <style:style style:name="TableRow1214" style:family="table-row">
      <style:table-row-properties style:min-row-height="0.2888in" style:use-optimal-row-height="false" fo:keep-together="always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944in" fo:margin-left="0.275in" fo:text-indent="-0.275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新細明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P1222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fo:margin-left="0.1666in" fo:text-indent="-0.166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純文字" style:family="paragraph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純文字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純文字" style:family="paragraph">
      <style:text-properties style:font-name="標楷體"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7" style:parent-style-name="純文字" style:family="paragraph">
      <style:paragraph-properties fo:line-height="0.1944in"/>
    </style:style>
    <style:style style:name="T1238" style:parent-style-name="預設段落字型" style:family="text">
      <style:text-properties style:font-name="標楷體" style:font-name-asian="標楷體" fo:font-size="10pt" style:font-size-asian="10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0" style:parent-style-name="預設段落字型" style:family="text">
      <style:text-properties style:font-name="標楷體" style:font-name-asian="標楷體" fo:font-size="10pt" style:font-size-asian="10pt"/>
    </style:style>
    <style:style style:name="T1241" style:parent-style-name="預設段落字型" style:family="text">
      <style:text-properties style:font-name="標楷體" style:font-name-asian="標楷體" fo:font-size="10pt" style:font-size-asian="10pt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ableRow1243" style:family="table-row">
      <style:table-row-properties style:min-row-height="0.2888in" style:use-optimal-row-height="false" fo:keep-together="always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純文字" style:family="paragraph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純文字" style:family="paragraph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純文字" style:family="paragraph"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7" style:parent-style-name="純文字" style:family="paragraph">
      <style:text-properties style:font-name="標楷體" style:font-name-asian="標楷體"/>
    </style:style>
    <style:style style:name="TableRow1258" style:family="table-row">
      <style:table-row-properties style:min-row-height="0.2888in" style:use-optimal-row-height="false" fo:keep-together="always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純文字" style:family="paragraph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純文字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純文字" style:family="paragraph">
      <style:text-properties style:font-name="標楷體" style:font-name-asian="標楷體"/>
    </style:style>
    <style:style style:name="TableCell1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2" style:parent-style-name="純文字" style:family="paragraph">
      <style:text-properties style:font-name="標楷體" style:font-name-asian="標楷體"/>
    </style:style>
    <style:style style:name="TableRow1273" style:family="table-row">
      <style:table-row-properties style:min-row-height="0.2888in" style:use-optimal-row-height="false" fo:keep-together="always"/>
    </style:style>
    <style:style style:name="TableCell1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margin-left="0.1666in" fo:text-indent="-0.166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純文字" style:family="paragraph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純文字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純文字" style:family="paragraph">
      <style:text-properties style:font-name="標楷體" style:font-name-asian="標楷體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1" style:parent-style-name="純文字" style:family="paragraph">
      <style:text-properties style:font-name="標楷體" style:font-name-asian="標楷體"/>
    </style:style>
    <style:style style:name="TableRow1292" style:family="table-row">
      <style:table-row-properties style:min-row-height="0.2888in" style:use-optimal-row-height="false" fo:keep-together="always"/>
    </style:style>
    <style:style style:name="TableCell12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fo:margin-left="0.1666in" fo:text-indent="-0.166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純文字" style:family="paragraph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純文字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純文字" style:family="paragraph">
      <style:text-properties style:font-name="標楷體" style:font-name-asian="標楷體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0" style:parent-style-name="純文字" style:family="paragraph">
      <style:text-properties style:font-name="標楷體" style:font-name-asian="標楷體"/>
    </style:style>
    <style:style style:name="TableRow1311" style:family="table-row">
      <style:table-row-properties style:min-row-height="0.2888in" style:use-optimal-row-height="false" fo:keep-together="always"/>
    </style:style>
    <style:style style:name="TableCell13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fo:margin-left="0.1666in" fo:text-indent="-0.1666in">
        <style:tab-stops/>
      </style:paragraph-properties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fo:color="#0070C0"/>
    </style:style>
    <style:style style:name="T1321" style:parent-style-name="預設段落字型" style:family="text"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純文字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純文字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純文字" style:family="paragraph">
      <style:text-properties style:font-name="標楷體" style:font-name-asian="標楷體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9" style:parent-style-name="純文字" style:family="paragraph">
      <style:text-properties style:font-name="標楷體" style:font-name-asian="標楷體"/>
    </style:style>
    <style:style style:name="TableRow1330" style:family="table-row">
      <style:table-row-properties style:min-row-height="0.6541in" style:use-optimal-row-height="false" fo:keep-together="always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1944in" fo:margin-left="0.275in" fo:text-indent="-0.275in">
        <style:tab-stops/>
      </style:paragraph-properties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新細明體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fo:font-weight="bold" style:font-weight-asian="bold"/>
    </style:style>
    <style:style style:name="T1343" style:parent-style-name="預設段落字型" style:family="text"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純文字" style:family="paragraph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純文字" style:family="paragraph"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純文字" style:family="paragraph">
      <style:text-properties style:font-name="標楷體" style:font-name-asian="標楷體"/>
    </style:style>
    <style:style style:name="TableCell1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3" style:parent-style-name="純文字" style:family="paragraph">
      <style:text-properties style:font-name="標楷體" style:font-name-asian="標楷體" fo:font-size="10pt" style:font-size-asian="10pt"/>
    </style:style>
    <style:style style:name="T1354" style:parent-style-name="預設段落字型" style:family="text">
      <style:text-properties style:font-name="標楷體" style:font-name-asian="標楷體" fo:font-size="10pt" style:font-size-asian="10pt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6" style:parent-style-name="預設段落字型" style:family="text">
      <style:text-properties style:font-name="標楷體" style:font-name-asian="標楷體" fo:font-size="10pt" style:font-size-asian="10pt"/>
    </style:style>
    <style:style style:name="TableRow1357" style:family="table-row">
      <style:table-row-properties style:min-row-height="1.1756in" style:use-optimal-row-height="false" fo:keep-together="always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62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fo:font-weight="bold" style:font-weight-asian="bold"/>
    </style:style>
    <style:style style:name="P1365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fo:font-weight="bold" style:font-weight-asian="bold"/>
    </style:style>
    <style:style style:name="P1368" style:parent-style-name="純文字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69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純文字" style:family="paragraph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純文字" style:family="paragraph"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純文字" style:family="paragraph"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384" style:parent-style-name="預設段落字型" style:family="text">
      <style:text-properties style:font-name="標楷體" style:font-name-asian="標楷體" fo:font-size="10pt" style:font-size-asian="10pt"/>
    </style:style>
    <style:style style:name="T1385" style:parent-style-name="預設段落字型" style:family="text">
      <style:text-properties style:font-name="標楷體" style:font-name-asian="標楷體" fo:font-size="10pt" style:font-size-asian="10pt"/>
    </style:style>
    <style:style style:name="T1386" style:parent-style-name="預設段落字型" style:family="text">
      <style:text-properties style:font-name="標楷體" style:font-name-asian="標楷體" fo:font-size="10pt" style:font-size-asian="10pt"/>
    </style:style>
    <style:style style:name="T1387" style:parent-style-name="預設段落字型" style:family="text">
      <style:text-properties style:font-name="標楷體" style:font-name-asian="標楷體" fo:font-size="10pt" style:font-size-asian="10pt"/>
    </style:style>
    <style:style style:name="T1388" style:parent-style-name="預設段落字型" style:family="text">
      <style:text-properties style:font-name="標楷體" style:font-name-asian="標楷體" fo:font-size="10pt" style:font-size-asian="10pt"/>
    </style:style>
    <style:style style:name="T1389" style:parent-style-name="預設段落字型" style:family="text">
      <style:text-properties style:font-name="標楷體" style:font-name-asian="標楷體" fo:font-size="10pt" style:font-size-asian="10pt"/>
    </style:style>
    <style:style style:name="T1390" style:parent-style-name="預設段落字型" style:family="text">
      <style:text-properties style:font-name="標楷體" style:font-name-asian="標楷體" fo:font-size="10pt" style:font-size-asian="10pt"/>
    </style:style>
    <style:style style:name="T1391" style:parent-style-name="預設段落字型" style:family="text">
      <style:text-properties style:font-name="標楷體" style:font-name-asian="標楷體" fo:font-size="10pt" style:font-size-asian="10pt"/>
    </style:style>
    <style:style style:name="T1392" style:parent-style-name="預設段落字型" style:family="text">
      <style:text-properties style:font-name="標楷體" style:font-name-asian="標楷體" fo:font-size="10pt" style:font-size-asian="10pt"/>
    </style:style>
    <style:style style:name="T1393" style:parent-style-name="預設段落字型" style:family="text">
      <style:text-properties style:font-name="標楷體" style:font-name-asian="標楷體" fo:font-size="10pt" style:font-size-asian="10pt"/>
    </style:style>
    <style:style style:name="T1394" style:parent-style-name="預設段落字型" style:family="text">
      <style:text-properties style:font-name="標楷體" style:font-name-asian="標楷體" fo:font-size="10pt" style:font-size-asian="10pt"/>
    </style:style>
    <style:style style:name="TableRow1395" style:family="table-row">
      <style:table-row-properties style:min-row-height="1.1756in" style:use-optimal-row-height="false" fo:keep-together="always"/>
    </style:style>
    <style:style style:name="TableCell13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1944in" fo:margin-left="0.275in" fo:text-indent="-0.275in">
        <style:tab-stops/>
      </style:paragraph-properties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fo:font-weight="bold" style:font-weight-asian="bold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/>
    </style:style>
    <style:style style:name="P1409" style:parent-style-name="純文字" style:family="paragraph">
      <style:paragraph-properties fo:text-align="justify" fo:margin-left="0.1666in" fo:text-indent="-0.1666in">
        <style:tab-stops/>
      </style:paragraph-properties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class80" style:family="text"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純文字" style:family="paragraph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純文字" style:family="paragraph"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純文字" style:family="paragraph">
      <style:text-properties style:font-name="標楷體"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21" style:parent-style-name="純文字" style:family="paragraph">
      <style:text-properties style:font-name="標楷體" style:font-name-asian="標楷體"/>
    </style:style>
    <style:style style:name="P1422" style:parent-style-name="純文字" style:family="paragraph">
      <style:paragraph-properties fo:line-height="0.1944in"/>
    </style:style>
    <style:style style:name="T1423" style:parent-style-name="預設段落字型" style:family="text">
      <style:text-properties style:font-name="標楷體" style:font-name-asian="標楷體" style:font-size-complex="12pt"/>
    </style:style>
    <style:style style:name="P1424" style:parent-style-name="純文字" style:list-style-name="LFO2" style:family="paragraph">
      <style:paragraph-properties fo:line-height="0.1944in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1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T1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style:font-size-complex="12pt"/>
    </style:style>
    <style:style style:name="P1431" style:parent-style-name="純文字" style:list-style-name="LFO2" style:family="paragraph">
      <style:paragraph-properties fo:line-height="0.1944in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fo:font-weight="bold" style:font-weight-asian="bold"/>
    </style:style>
    <style:style style:name="T1434" style:parent-style-name="預設段落字型" style:family="text">
      <style:text-properties style:font-name="標楷體" style:font-name-asian="標楷體" fo:font-size="10pt" style:font-size-asian="10pt"/>
    </style:style>
    <style:style style:name="T143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436" style:parent-style-name="預設段落字型" style:family="text">
      <style:text-properties style:font-name="標楷體" style:font-name-asian="標楷體" fo:font-size="10pt" style:font-size-asian="10pt"/>
    </style:style>
    <style:style style:name="T1437" style:parent-style-name="預設段落字型" style:family="text">
      <style:text-properties style:font-name="標楷體" style:font-name-asian="標楷體" fo:font-size="10pt" style:font-size-asian="10pt"/>
    </style:style>
    <style:style style:name="T1438" style:parent-style-name="預設段落字型" style:family="text">
      <style:text-properties style:font-name="標楷體" style:font-name-asian="標楷體"/>
    </style:style>
    <style:style style:name="P1439" style:parent-style-name="純文字" style:list-style-name="LFO2" style:family="paragraph">
      <style:paragraph-properties fo:line-height="0.1944in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P1443" style:parent-style-name="純文字" style:family="paragraph">
      <style:paragraph-properties fo:margin-top="0.1666in" fo:line-height="0.1666in"/>
    </style:style>
    <style:style style:name="T1444" style:parent-style-name="預設段落字型" style:family="text">
      <style:text-properties style:font-name="標楷體" style:font-name-asian="標楷體" style:font-size-complex="12pt"/>
    </style:style>
    <style:style style:name="T14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T14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1451" style:parent-style-name="預設段落字型" style:family="text">
      <style:text-properties style:font-name="標楷體" style:font-name-asian="標楷體" style:font-size-complex="12pt"/>
    </style:style>
    <style:style style:name="T1452" style:parent-style-name="預設段落字型" style:family="text">
      <style:text-properties style:font-name="標楷體" style:font-name-asian="標楷體" style:font-size-complex="12pt"/>
    </style:style>
    <style:style style:name="T14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私立高級中等學校</text:span><text:span text:style-name="T3">115</text:span><text:span text:style-name="T4">學年度預算書自我檢查表</text:span></text:p>
      <text:p text:style-name="純文字"><text:span text:style-name="T5">學校名稱：</text:span><text:span text:style-name="T6"><text:s text:c="47"/></text:span><text:span text:style-name="T7">【</text:span><text:span text:style-name="T8">中市府版本</text:span><text:span text:style-name="T9">115</text:span><text:span text:style-name="T10">學年度適用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學校自我檢查項目</text:span></text:p>
            </table:table-cell>
            <table:table-cell table:style-name="TableCell22">
              <text:p text:style-name="P23">是</text:p>
              <text:p text:style-name="P24">(符合規定)</text:p>
            </table:table-cell>
            <table:table-cell table:style-name="TableCell25">
              <text:p text:style-name="P26"><text:span text:style-name="T27">否</text:span><text:span text:style-name="T28">(</text:span><text:span text:style-name="T29">不符規定</text:span><text:span text:style-name="T30">)</text:span></text:p>
            </table:table-cell>
            <table:table-cell table:style-name="TableCell31">
              <text:p text:style-name="P32">不適用</text:p>
            </table:table-cell>
            <table:table-cell table:style-name="TableCell33">
              <text:p text:style-name="P34">請載明檢查項目之資料於預算書所在之頁數</text:p>
            </table:table-cell>
            <table:table-cell table:style-name="TableCell35">
              <text:p text:style-name="註釋標題">備註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1.</text:span><text:span text:style-name="T40">「預計借款變動表」之</text:span><text:span text:style-name="T41">估計期初金額及預計本學年度舉借</text:span><text:span text:style-name="T42">(</text:span><text:span text:style-name="T43">償還</text:span><text:span text:style-name="T44">)</text:span><text:span text:style-name="T45">金額</text:span><text:span text:style-name="T46">，是否均依</text:span><text:span text:style-name="T47">「教育部監督學校財團法人及所設私立學校融資作業要點」規定辦理。</text:span><text:span text:style-name="T48">(</text:span><text:span text:style-name="T49">借款需事前報部或本局核准者</text:span><text:span text:style-name="T50">;</text:span><text:span text:style-name="T51">或事後需報部或本局備查者，請於「預計借款變動表」備註欄敘明</text:span><text:span text:style-name="T52">核准或備查之日期、文號及金額</text:span><text:span text:style-name="T53">，並檢附該公文影本。另尚未核備或不需核備之借款，請敘明依「教育部監督學校財團法人及所設私立學校融資作業要點」</text:span><text:span text:style-name="T54">(</text:span><text:span text:style-name="T55">可簡稱私校融資作業要點</text:span><text:span text:style-name="T56">)</text:span><text:span text:style-name="T57">第</text:span><text:span text:style-name="T58">X</text:span><text:span text:style-name="T59">點第</text:span><text:span text:style-name="T60">X</text:span><text:span text:style-name="T61">款辦理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純文字"><text:span text:style-name="T72">該表備註欄</text:span><text:span text:style-name="T73">敘明之金額為借款核准或備查之金額。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.</text:span><text:span text:style-name="T79">本期不動產之處分</text:span><text:span text:style-name="T80">、</text:span><text:span text:style-name="T81">購置或出租等預算，是否依「私立學校法」第</text:span><text:span text:style-name="T82">49</text:span><text:span text:style-name="T83">條規定事前報部或本局核准。</text:span><text:span text:style-name="T84">(</text:span><text:span text:style-name="T85">不動產之處分</text:span><text:span text:style-name="T86">、</text:span><text:span text:style-name="T87">購置</text:span><text:span text:style-name="T88">請於「預計</text:span><text:span text:style-name="T89">長期營運資產變動表」說明欄列出</text:span><text:span text:style-name="T90">核准日期及文號</text:span><text:span text:style-name="T91">，並檢附該公文影本；</text:span><text:span text:style-name="T92">不動產之出租收入</text:span><text:span text:style-name="T93">請於「收入預算明細表」說明欄列出</text:span><text:span text:style-name="T94">金額、核准日期及文號</text:span><text:span text:style-name="T95">，並檢附該公文影本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若係註3之情形請說明:</text:p>
            <text:p text:style-name="純文字"><text:span text:style-name="T107">OOO</text:span><text:span text:style-name="T108">，符合教育部解釋令，免依規報准</text:span></text:p>
          </table:table-cell>
        </table:table-row>
        <table:table-row table:style-name="TableRow109">
          <table:table-cell table:style-name="TableCell110">
            <text:p text:style-name="P111"><text:span text:style-name="T112">3.</text:span><text:span text:style-name="T113">預計重大工程之總預算在</text:span><text:span text:style-name="T114">2,000</text:span><text:span text:style-name="T115">萬元</text:span><text:span text:style-name="T116">以上及增置土地，是否編製「預計建購土地及重大工程明細表」</text:span><text:span text:style-name="T117">(</text:span><text:span text:style-name="T118">該表說明欄應敘明</text:span><text:span text:style-name="T119">土地</text:span><text:span text:style-name="T120">增置</text:span><text:span text:style-name="T121">及各項</text:span><text:span text:style-name="T122">新建</text:span><text:span text:style-name="T123">工程之用途、規劃細目</text:span><text:span text:style-name="T124">及必要性</text:span><text:span text:style-name="T125">)</text:span><text:span text:style-name="T126">。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是否編列建築物耐震評估及補強經費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.</text:span><text:span text:style-name="T154">董事會及監察人支出項下</text:span><text:span text:style-name="T155">業務費</text:span><text:span text:style-name="T156">之總金額，是否未超過所設私立學校總收入</text:span><text:span text:style-name="T157">0.3%</text:span><text:span text:style-name="T158">，且不超過</text:span><text:span text:style-name="T159">150</text:span><text:span text:style-name="T160">萬元。</text:span><text:span text:style-name="T161">(</text:span><text:span text:style-name="T162">詳檢核表七</text:span><text:span text:style-name="T163">、</text:span><text:span text:style-name="T164">3)</text:span></text:p>
            <text:p text:style-name="P165"><text:span text:style-name="T166">業務費總金額</text:span><text:span text:style-name="T167">(A)</text:span><text:span text:style-name="T168">：</text:span></text:p>
            <text:p text:style-name="P169"><text:span text:style-name="T170"><text:s text:c="2"/></text:span><text:span text:style-name="T171">全學年度所設私立學校總收入數</text:span><text:span text:style-name="T172">(B)</text:span><text:span text:style-name="T173">：</text:span></text:p>
            <text:p text:style-name="P174"><text:span text:style-name="T175"><text:s text:c="2"/></text:span><text:span text:style-name="T176">A/B(%)=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純文字"><text:span text:style-name="T184">請註明</text:span><text:span text:style-name="T185">(A)</text:span><text:span text:style-name="T186">、</text:span><text:span text:style-name="T187">(B)</text:span><text:span text:style-name="T188">頁數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  <text:p text:style-name="P194"><text:span text:style-name="T195">(1)</text:span><text:span text:style-name="T196">專任董事長、董事、監察人全體全年度得支領之</text:span><text:span text:style-name="T197">總報酬</text:span><text:span text:style-name="T198">是否未超過學校法人及其所設所有私立學校該學年度總收入之</text:span><text:span text:style-name="T199">1%</text:span><text:span text:style-name="T200">，且不得超過</text:span><text:span text:style-name="T201">200</text:span><text:span text:style-name="T202">萬元。</text:span><text:span text:style-name="T203">(</text:span><text:span text:style-name="T204">非專案輔導學校之檢查項目</text:span><text:span text:style-name="T205">)</text:span><text:span text:style-name="T206"><text:s/>(</text:span><text:span text:style-name="T207">詳檢核表七</text:span><text:span text:style-name="T208">、</text:span><text:span text:style-name="T209">2)</text:span></text:p>
            <text:p text:style-name="P210"><text:span text:style-name="T211">全學年度得支領總額</text:span><text:span text:style-name="T212">(A)</text:span><text:span text:style-name="T213">：</text:span></text:p>
            <text:p text:style-name="P214"><text:span text:style-name="T215"><text:s text:c="3"/></text:span><text:span text:style-name="T216">全學年度學校法人及其所設所有私立學校總收入數</text:span><text:span text:style-name="T217">(B)</text:span><text:span text:style-name="T218">：</text:span></text:p>
            <text:p text:style-name="P219"><text:span text:style-name="T220"><text:s text:c="3"/></text:span><text:span text:style-name="T221">A/B(%)=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純文字"><text:span text:style-name="T229">請註明</text:span><text:span text:style-name="T230">(A)</text:span><text:span text:style-name="T231">、</text:span><text:span text:style-name="T232">(B)</text:span><text:span text:style-name="T233">頁數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(2)</text:span><text:span text:style-name="T240">學校法人所設學校是否依高級中等以上學校退場條例規定，不</text:span><text:s text:c="5"/><text:span text:style-name="T241">得設置支薪專任之董事長、董事及監察</text:span><text:span text:style-name="T242">人。</text:span><text:span text:style-name="T243">(</text:span><text:span text:style-name="T244">限公告列為專案輔</text:span><text:s text:c="5"/><text:span text:style-name="T245">導學校之檢查項目</text:span><text:span text:style-name="T246">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7.</text:span><text:span text:style-name="T261">無給職董事長、董事、監察人全體全年度得支領</text:span><text:span text:style-name="T262">出席費及交通費</text:span><text:span text:style-name="T263">總額，是否未超過學校法人及其所設之所有私立學校該學年度總收入之</text:span><text:span text:style-name="T264">0.7%</text:span><text:span text:style-name="T265">，且不超過</text:span><text:span text:style-name="T266">350</text:span><text:span text:style-name="T267">萬元。</text:span><text:span text:style-name="T268">(</text:span><text:span text:style-name="T269">詳檢核表七</text:span><text:span text:style-name="T270">、</text:span><text:span text:style-name="T271">4)</text:span></text:p>
            <text:p text:style-name="P272"><text:span text:style-name="T273">全學年度得支領出席費及交通費總額</text:span><text:span text:style-name="T274">(A)<text:s/></text:span><text:span text:style-name="T275">：</text:span></text:p>
            <text:p text:style-name="P276"><text:span text:style-name="T277"><text:s text:c="2"/></text:span><text:span text:style-name="T278">全學年度學校法人及其所設之所有私立學校總收入數</text:span><text:span text:style-name="T279">(B)</text:span><text:span text:style-name="T280">：</text:span></text:p>
            <text:p text:style-name="P281"><text:span text:style-name="T282"><text:s text:c="2"/></text:span><text:span text:style-name="T283">A/B(%)=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純文字"><text:span text:style-name="T291">請註明</text:span><text:span text:style-name="T292">(A)</text:span><text:span text:style-name="T293">、</text:span><text:span text:style-name="T294">(B)</text:span><text:span text:style-name="T295">頁數</text:span></text:p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8.</text:span><text:span text:style-name="T302">學校如設有</text:span><text:span text:style-name="T303">附屬機構或辦理相關事業</text:span><text:span text:style-name="T304">者，是否依據「私立學校法」第</text:span><text:span text:style-name="T305">50</text:span><text:span text:style-name="T306">條規定，報經教育部或本局核准並與學校之財務嚴格劃分</text:span><text:span text:style-name="T307">(</text:span><text:span text:style-name="T308">請於「收入預算明細表」或「成本與費用預算明細表」說明欄列出設立附屬機構或辦理相關事業之</text:span><text:span text:style-name="T309">核准日期及文號</text:span><text:span text:style-name="T310">，並檢附該公文影本</text:span><text:span text:style-name="T311">)</text:span><text:span text:style-name="T312">，且另檢視學校「收支餘絀預計表」之附屬機構收益</text:span><text:span text:style-name="T313">(</text:span><text:span text:style-name="T314">損失</text:span><text:span text:style-name="T315">)</text:span><text:span text:style-name="T316">與「附屬機構收支餘絀預計表」之本期餘絀金額是否相符。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純文字"><text:span text:style-name="T326">請另檢附</text:span><text:span text:style-name="T327">「附屬機構收支餘絀預計表」</text:span><text:span text:style-name="T328">以勾稽金額是否相符。</text:span></text:p>
          </table:table-cell>
        </table:table-row>
        <table:table-row table:style-name="TableRow329">
          <table:table-cell table:style-name="TableCell330">
            <text:p text:style-name="P331"><text:span text:style-name="T332">9.</text:span><text:span text:style-name="T333">是否依「公教人員保險法」第</text:span><text:span text:style-name="T334">20</text:span><text:span text:style-name="T335">條規定編列被保險人公保</text:span><text:span text:style-name="T336">超額年金</text:span><text:span text:style-name="T337">。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0.</text:span><text:span text:style-name="T352">是否依「學校財團法人及所設私立學校會計制度之一致規定」</text:span><text:span text:style-name="T353"><text:s/>(</text:span><text:span text:style-name="T354">簡稱一致規定</text:span><text:span text:style-name="T355">)</text:span><text:span text:style-name="T356">，編列各項預算書表及其參考表，且已依規定核章。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1.</text:span><text:span text:style-name="T371">預算書是否經董事會審議通過，請於封面填列會議日期</text:span><text:span text:style-name="T372">(</text:span><text:span text:style-name="T373">預算業經本校於</text:span><text:span text:style-name="T374">0</text:span><text:span text:style-name="T375">年</text:span><text:span text:style-name="T376">0</text:span><text:span text:style-name="T377">月</text:span><text:span text:style-name="T378">0</text:span><text:span text:style-name="T379">日第</text:span><text:span text:style-name="T380">0</text:span><text:span text:style-name="T381">屆第</text:span><text:span text:style-name="T382">0</text:span><text:span text:style-name="T383">次董事會審議通過</text:span><text:span text:style-name="T384">)</text:span><text:span text:style-name="T385">。（另檢附董事會議通知、會議紀錄影本及簽到表）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2.預算書是否依「學校財團法人及所設私立學校建立會計制度實施辦法」第13條規定於學年度開始日(7/31)前函報本局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3.</text:span><text:span text:style-name="T413">各學年</text:span><text:span text:style-name="T414">預估受贈收入較</text:span><text:span text:style-name="T415">113</text:span><text:span text:style-name="T416">學年度決算數增加</text:span><text:span text:style-name="T417">10%(</text:span><text:span text:style-name="T418">含以上</text:span><text:span text:style-name="T419">)</text:span><text:span text:style-name="T420">者，是否已取得捐資承諾證明文件。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4.學校法人及所設私立學校本學年度預算書表是否依「私立學校法」第52條第3項暨相關規定於學校網站公告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純文字"><text:bookmark-start text:name="_Hlk113967342"/><text:span text:style-name="T443">可僅</text:span><text:span text:style-name="T444">公告一致規定</text:span><text:span text:style-name="T445">制式表件，</text:span><text:span text:style-name="T446">需含目錄</text:span><text:span text:style-name="T447">。</text:span><text:bookmark-end text:name="_Hlk113967342"/></text:p>
          </table:table-cell>
        </table:table-row>
      </table:table>
      <text:p text:style-name="P448">註：</text:p>
      <text:list text:style-name="LFO1" text:continue-numbering="true">
        <text:list-item>
          <text:p text:style-name="P449"><text:span text:style-name="T450">若檢查項目合於規定則勾選</text:span><text:span text:style-name="T451">[</text:span><text:span text:style-name="T452">是</text:span><text:span text:style-name="T453">]</text:span><text:span text:style-name="T454">，</text:span><text:span text:style-name="T455">不適用者請勾選</text:span><text:span text:style-name="T456">[</text:span><text:span text:style-name="T457">不適用</text:span><text:span text:style-name="T458">]</text:span><text:span text:style-name="T459">。</text:span></text:p>
        </text:list-item>
        <text:list-item>
          <text:p text:style-name="P460">本檢查表之設計係以勾選[否]，表達學校預算編製違反規定或不合理之事項。若有勾選[否]之項目請於備註欄說明原因。</text:p>
        </text:list-item>
        <text:list-item>
          <text:p text:style-name="P461"><text:span text:style-name="T462">符合教育部</text:span><text:span text:style-name="T463">109</text:span><text:span text:style-name="T464">年</text:span><text:span text:style-name="T465">3</text:span><text:span text:style-name="T466">月</text:span><text:span text:style-name="T467">6</text:span><text:span text:style-name="T468">日臺教授國部字第</text:span><text:span text:style-name="T469">1090013862B</text:span><text:span text:style-name="T470">號令者，免依私立學校法第</text:span><text:span text:style-name="T471">49</text:span><text:span text:style-name="T472">條第</text:span><text:span text:style-name="T473">1</text:span><text:span text:style-name="T474">項規定報主管機關核准。</text:span></text:p>
        </text:list-item>
      </text:list>
      <text:p text:style-name="P475"/>
      <text:p text:style-name="P476"><text:span text:style-name="T477">填表人：</text:span><text:span text:style-name="T478"><text:s text:c="15"/></text:span><text:span text:style-name="T479"><text:s/></text:span><text:span text:style-name="T480">主辦會計人員：</text:span><text:span text:style-name="T481"><text:s text:c="14"/></text:span><text:span text:style-name="T482">(</text:span><text:span text:style-name="T483">請核職名章</text:span><text:span text:style-name="T484">)<text:s/></text:span><text:span text:style-name="T485">聯絡電話：</text:span><text:span text:style-name="T486"><text:s text:c="15"/></text:span><text:span text:style-name="T487"><text:s/></text:span></text:p>
      <text:soft-page-break/>
      <text:p text:style-name="P488"><text:span text:style-name="T489">私立高級中等學校</text:span><text:span text:style-name="T490">115</text:span><text:span text:style-name="T491">學年度各項預算書表勾稽檢核表</text:span></text:p>
      <text:p text:style-name="P492"><text:span text:style-name="T493">學校名稱：</text:span><text:span text:style-name="T494"><text:s text:c="50"/></text:span><text:span text:style-name="T495">中市府版本</text:span><text:span text:style-name="T496">115</text:span><text:span text:style-name="T497">學年度</text:span><text:span text:style-name="T498">適用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 table:number-rows-spanned="2">
              <text:p text:style-name="P508">報表名稱</text:p>
            </table:table-cell>
            <table:table-cell table:style-name="TableCell509" table:number-rows-spanned="2">
              <text:p text:style-name="P510">檢核項目</text:p>
            </table:table-cell>
            <table:table-cell table:style-name="TableCell511" table:number-rows-spanned="2">
              <text:p text:style-name="P512">學校自我檢核</text:p>
            </table:table-cell>
            <table:table-cell table:style-name="TableCell513" table:number-columns-spanned="3">
              <text:p text:style-name="註釋標題">本府教育局檢核</text:p>
            </table:table-cell>
            <table:covered-table-cell/>
            <table:covered-table-cell/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  <table:table-cell table:style-name="TableCell518">
              <text:p text:style-name="P519">初核</text:p>
            </table:table-cell>
            <table:table-cell table:style-name="TableCell520">
              <text:p text:style-name="P521">覆核</text:p>
            </table:table-cell>
            <table:table-cell table:style-name="TableCell522">
              <text:p text:style-name="P523">備註</text:p>
            </table:table-cell>
          </table:table-row>
        </table:table-header-rows>
        <table:table-row table:style-name="TableRow524">
          <table:table-cell table:style-name="TableCell525">
            <text:p text:style-name="P526"><text:span text:style-name="T527">一</text:span><text:span text:style-name="T528">、</text:span><text:span text:style-name="T529">預算說明書</text:span></text:p>
            <text:p text:style-name="P530"/>
          </table:table-cell>
          <table:table-cell table:style-name="TableCell531">
            <text:p text:style-name="P532"><text:span text:style-name="T533">1.</text:span><text:span text:style-name="T534">貳、</text:span><text:span text:style-name="T535">重要校務計畫，是否分項說明「營運計畫」、「</text:span><text:span text:style-name="T536">重要長期營運資產增置計畫」、「</text:span><text:span text:style-name="T537">長期債務之舉借及償還」及「其他重要計畫」；</text:span><text:span text:style-name="T538">其格式與應說明事項是否與教育部規定相符。</text:span></text:p>
          </table:table-cell>
          <table:table-cell table:style-name="TableCell539">
            <text:p text:style-name="P540">□相符□不符</text:p>
            <text:p text:style-name="純文字"><text:span text:style-name="T541">(</text:span><text:span text:style-name="T542">請於</text:span><text:span text:style-name="T543">本表備註欄</text:span><text:span text:style-name="T544">敘明學校會計系統廠商或來源</text:span><text:span text:style-name="T545">)</text:span></text:p>
            <text:p text:style-name="P546">差異說明: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純文字"><text:span text:style-name="T552">本校會計系統為「</text:span><text:span text:style-name="T553">0000</text:span><text:span text:style-name="T554">」。</text:span><text:span text:style-name="T555">(ex.XX</text:span><text:span text:style-name="T556">資訊或自行開發等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<text:span text:style-name="T564">2.</text:span><text:span text:style-name="T565">参、本學年度預算概要，</text:span><text:span text:style-name="T566">是否分項說明</text:span><text:span text:style-name="T567">「收入預算說明」、「成本與費用預算說明」及「重要長期營運資產增置計畫預算說明」</text:span><text:span text:style-name="T568">；</text:span><text:span text:style-name="T569">其格式與內容是否與教育部規定相符。</text:span></text:p>
          </table:table-cell>
          <table:table-cell table:style-name="TableCell570">
            <text:p text:style-name="P571">□相符□不符</text:p>
            <text:p text:style-name="P572">差異說明: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3.</text:span><text:span text:style-name="T585">「金額」與相關表件金額勾稽是否正確。</text:span><text:span text:style-name="T586">(</text:span><text:span text:style-name="T587">金額請皆表示為</text:span><text:span text:style-name="T588">x,xxx<text:s/></text:span><text:span text:style-name="T589">億</text:span><text:span text:style-name="T590">x,xxx<text:s/></text:span><text:span text:style-name="T591">萬</text:span><text:span text:style-name="T592">x</text:span><text:span text:style-name="T593">千元或</text:span><text:span text:style-name="T594">x,xxx<text:s/></text:span><text:span text:style-name="T595">億</text:span><text:span text:style-name="T596">x,xxx<text:s/></text:span><text:span text:style-name="T597">萬</text:span><text:span text:style-name="T598">x,xxx</text:span><text:span text:style-name="T599">元</text:span><text:span text:style-name="T600">)</text:span></text:p>
          </table:table-cell>
          <table:table-cell table:style-name="TableCell601">
            <text:p text:style-name="P602">□相符□不符</text:p>
            <text:p text:style-name="P603">差異說明: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純文字"><text:span text:style-name="T609">數字部分請皆以</text:span><text:span text:style-name="T610">阿拉伯數字</text:span><text:span text:style-name="T611">表示。</text:span></text:p>
          </table:table-cell>
        </table:table-row>
        <table:table-row table:style-name="TableRow612">
          <table:table-cell table:style-name="TableCell613">
            <text:p text:style-name="P614"><text:span text:style-name="T615">二</text:span><text:span text:style-name="T616">、</text:span><text:span text:style-name="T617">收支餘絀預計表</text:span></text:p>
            <text:p text:style-name="P618"/>
          </table:table-cell>
          <table:table-cell table:style-name="TableCell619">
            <text:p text:style-name="P620">1.各項收入項目「(前)學年度決算數」是否與收入預算明細表各項目「(前)學年度決算數」相符。</text:p>
          </table:table-cell>
          <table:table-cell table:style-name="TableCell621">
            <text:p text:style-name="P622">□相符□不符</text:p>
            <text:p text:style-name="P623">差異說明: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2.各項收入項目「(本)學年度預算數」是否與收入預算明細表各項目「(本)學年度預算數」相符。</text:p>
          </table:table-cell>
          <table:table-cell table:style-name="TableCell635">
            <text:p text:style-name="P636">□相符□不符</text:p>
            <text:p text:style-name="P637">差異說明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3.各項收入項目「估計(上)學年度決算數」是否與收入預算明細表各項目「估計(上)學年度決算數」相符。</text:p>
          </table:table-cell>
          <table:table-cell table:style-name="TableCell649">
            <text:p text:style-name="P650">□相符□不符</text:p>
            <text:p text:style-name="P651">差異說明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4.各項成本與費用項目「(前)學年度決算數」是否與成本與費用預算明細表各項目「(前)學年度決算數」相符。</text:p>
          </table:table-cell>
          <table:table-cell table:style-name="TableCell663">
            <text:p text:style-name="P664">□相符□不符</text:p>
            <text:p text:style-name="P665">差異說明: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5.各項成本與費用項目「(本)學年度預算數」是否與成本與費用預算明細表各項目「(本)學年度預算數」相符。<text:s/></text:p>
          </table:table-cell>
          <table:table-cell table:style-name="TableCell677">
            <text:p text:style-name="P678">□相符□不符</text:p>
            <text:p text:style-name="P679">差異說明: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6.各項成本與費用項目「估計(上)學年度決算數」是否與成本與費用預算明細表各項目「估計(上)學年度決算數」相符。</text:p>
          </table:table-cell>
          <table:table-cell table:style-name="TableCell691">
            <text:p text:style-name="P692">□相符□不符</text:p>
            <text:p text:style-name="P693">差異說明: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7.</text:span><text:span text:style-name="T706">報表格式與編列項</text:span><text:span text:style-name="T707">目及名稱是否與教育部規定相符，數額加總是否無誤。</text:span></text:p>
          </table:table-cell>
          <table:table-cell table:style-name="TableCell708">
            <text:p text:style-name="P709">□相符□不符</text:p>
            <text:p text:style-name="P710">差異說明: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三</text:span><text:span text:style-name="T721">、</text:span><text:span text:style-name="T722">預計長期營運資產變動表</text:span></text:p>
          </table:table-cell>
          <table:table-cell table:style-name="TableCell723">
            <text:p text:style-name="純文字"><text:span text:style-name="T724">1.</text:span><text:span text:style-name="T725">報表格式與編列項目及名稱</text:span></text:p>
            <text:p text:style-name="純文字"><text:span text:style-name="T726"><text:s text:c="2"/></text:span><text:span text:style-name="T727">是否與教育部規定相符，數</text:span></text:p>
            <text:p text:style-name="純文字"><text:span text:style-name="T728"><text:s text:c="2"/></text:span><text:span text:style-name="T729">額加總是否無誤。</text:span><text:span text:style-name="T730">(</text:span><text:span text:style-name="T731">請於</text:span><text:span text:style-name="T732">本表</text:span></text:p>
            <text:p text:style-name="純文字"><text:span text:style-name="T733"><text:s text:c="2"/></text:span><text:span text:style-name="T734">備註欄</text:span><text:span text:style-name="T735">敘明學校採何種方式</text:span></text:p>
            <text:p text:style-name="純文字"><text:span text:style-name="T736"><text:s text:c="2"/></text:span><text:span text:style-name="T737">提列折舊</text:span><text:span text:style-name="T738">)</text:span></text:p>
          </table:table-cell>
          <table:table-cell table:style-name="TableCell739">
            <text:p text:style-name="P740">□相符□不符</text:p>
            <text:p text:style-name="P741">差異說明: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本校採「OOO」提列折舊。</text:p>
            <text:p text:style-name="純文字"><text:span text:style-name="T748">(</text:span><text:span text:style-name="T749">主要項目無金額者仍須揭露</text:span><text:span text:style-name="T750">;</text:span><text:span text:style-name="T751">非主要項目無金額者請省略，詳註</text:span><text:span text:style-name="T752">2)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2.</text:span><text:span text:style-name="T759">各項目「預計本學年度增加金額」是否與「</text:span><text:span text:style-name="T760">預計增置重要長期營運資產明細表」相符或相當。</text:span></text:p>
          </table:table-cell>
          <table:table-cell table:style-name="TableCell761">
            <text:p text:style-name="P762">□相符□不符</text:p>
            <text:p text:style-name="P763">差異說明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<text:span text:style-name="T775">3.</text:span><text:span text:style-name="T776">各項目「預計本學年度增加金額」是否與「最近</text:span><text:span text:style-name="T777">5</text:span><text:span text:style-name="T778">年現金概況表」</text:span><text:span text:style-name="T779">-</text:span><text:span text:style-name="T780">「購置動產</text:span><text:span text:style-name="T781">、</text:span><text:span text:style-name="T782">無形資產及其他資產現金支出」及「購置不動產現金支出」各項目預算數相符。</text:span></text:p>
          </table:table-cell>
          <table:table-cell table:style-name="TableCell783">
            <text:p text:style-name="P784">□相符□不符</text:p>
            <text:p text:style-name="P785">差異說明: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4.「預計本學年度減少金額」合計數是否與成本與費用預算明細表「折舊及攤銷」項目「本學年度預算數」相符。</text:p>
          </table:table-cell>
          <table:table-cell table:style-name="TableCell797">
            <text:p text:style-name="P798">□相符□不符</text:p>
            <text:p text:style-name="P799">差異說明: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以報廢法提列折舊者適用。</text:p>
          </table:table-cell>
        </table:table-row>
        <table:table-row table:style-name="TableRow806">
          <table:table-cell table:style-name="TableCell807">
            <text:p text:style-name="P808"><text:span text:style-name="T809">四</text:span><text:span text:style-name="T810">、</text:span><text:span text:style-name="T811">預計增置重要長期營運資產明細表</text:span></text:p>
          </table:table-cell>
          <table:table-cell table:style-name="TableCell812">
            <text:p text:style-name="純文字"><text:span text:style-name="T813"><text:s text:c="2"/></text:span><text:span text:style-name="T814">報表格式與編列項目及名稱</text:span><text:span text:style-name="T815"><text:s/></text:span></text:p>
            <text:p text:style-name="純文字"><text:span text:style-name="T816"><text:s text:c="2"/></text:span><text:span text:style-name="T817">是否與教育部規定相符，數</text:span></text:p>
            <text:p text:style-name="純文字"><text:span text:style-name="T818"><text:s text:c="2"/></text:span><text:span text:style-name="T819">額加總是否無誤。</text:span></text:p>
          </table:table-cell>
          <table:table-cell table:style-name="TableCell820">
            <text:p text:style-name="P821">□相符□不符</text:p>
            <text:p text:style-name="P822">差異說明: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五</text:span><text:span text:style-name="T833">、</text:span><text:span text:style-name="T834">預計借款</text:span><text:span text:style-name="T835"><text:s/></text:span></text:p>
            <text:p text:style-name="P836"><text:s text:c="4"/>變動表</text:p>
          </table:table-cell>
          <table:table-cell table:style-name="TableCell837">
            <text:p text:style-name="P838"><text:span text:style-name="T839">1.</text:span><text:span text:style-name="T840">報表格式與編列項目及名稱是否與教育部規定相符，數額加總是否無誤。</text:span></text:p>
          </table:table-cell>
          <table:table-cell table:style-name="TableCell841">
            <text:p text:style-name="P842">□相符□不符</text:p>
            <text:p text:style-name="P843">差異說明: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純文字"><text:span text:style-name="T849">該表無金額者仍須編列，並註記</text:span><text:span text:style-name="T850">無融資借款情形</text:span><text:span text:style-name="T851">。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2.「預計本學年度舉借金額」合計數是否與「最近5年現金概況表」-「舉債現金收入」預算數相符。</text:p>
          </table:table-cell>
          <table:table-cell table:style-name="TableCell857">
            <text:p text:style-name="P858">□相符□不符</text:p>
            <text:p text:style-name="P859">差異說明: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3.「預計本學年度償還金額」合計數是否與「最近5年現金概況表」-「償債現金支出」預算數相符。</text:p>
          </table:table-cell>
          <table:table-cell table:style-name="TableCell871">
            <text:p text:style-name="P872">□相符□不符</text:p>
            <text:p text:style-name="P873">差異說明: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4.</text:span><text:span text:style-name="T886">是否於</text:span><text:span text:style-name="T887">該表備註欄</text:span><text:span text:style-name="T888">逐筆詳述主管機關核准之</text:span><text:span text:style-name="T889">日期、文號及金額或借款依據</text:span><text:span text:style-name="T890">。</text:span></text:p>
            <text:p text:style-name="P891"><text:span text:style-name="T892"><text:s text:c="2"/>(</text:span><text:span text:style-name="T893">請</text:span><text:span text:style-name="T894">檢附該公文影本</text:span><text:span text:style-name="T895">)</text:span></text:p>
          </table:table-cell>
          <table:table-cell table:style-name="TableCell896">
            <text:p text:style-name="P897">□相符□不符</text:p>
            <text:p text:style-name="P898">差異說明: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純文字"><text:span text:style-name="T904">依據</text:span><text:span text:style-name="T905">:</text:span><text:span text:style-name="T906">教育部監督學校財團法人及所設私立學校融資作業要點</text:span>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5.各筆借款是否分別列示(勿因借款對象、用途及期間等項目相同，而合併列之)，並依其借款時間順序依序編列。</text:p>
          </table:table-cell>
          <table:table-cell table:style-name="TableCell912">
            <text:p text:style-name="P913">□相符□不符</text:p>
            <text:p text:style-name="P914">差異說明: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本表請以總額法編列，同期舉借及償還者仍須揭示。</text:p>
          </table:table-cell>
        </table:table-row>
        <table:table-row table:style-name="TableRow921">
          <table:table-cell table:style-name="TableCell922">
            <text:p text:style-name="P923"><text:span text:style-name="T924">六</text:span><text:span text:style-name="T925">、</text:span><text:span text:style-name="T926">收入預算明細表</text:span></text:p>
          </table:table-cell>
          <table:table-cell table:style-name="TableCell927">
            <text:p text:style-name="P928"><text:span text:style-name="T929">1.</text:span><text:span text:style-name="T930">報表格式與編列項目及名稱是否與教育部規定相符，數額加總是否無誤。</text:span></text:p>
          </table:table-cell>
          <table:table-cell table:style-name="TableCell931">
            <text:p text:style-name="P932">□相符□不符</text:p>
            <text:p text:style-name="P933">差異說明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<text:span text:style-name="T945">2.</text:span><text:span text:style-name="T946">各收入項目是否按規定說明估計基礎及計算式。</text:span><text:span text:style-name="T947">(</text:span><text:span text:style-name="T948">請編列</text:span><text:span text:style-name="T949">「收入預算說明表」</text:span><text:span text:style-name="T950">)</text:span><text:span text:style-name="T951"><text:s/></text:span></text:p>
          </table:table-cell>
          <table:table-cell table:style-name="TableCell952">
            <text:p text:style-name="P953">□相符□不符</text:p>
            <text:p text:style-name="P954">差異說明: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純文字"><text:span text:style-name="T960">另供「收入預算說明表」範例及格式參閱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<text:span text:style-name="T966">3.</text:span><text:span text:style-name="T967">各收入項目</text:span><text:span text:style-name="T968">差異達重大者，請於</text:span><text:span text:style-name="T969">該表說明欄</text:span><text:span text:style-name="T970">敘明原因。</text:span></text:p>
            <text:p text:style-name="P971"><text:span text:style-name="T972"><text:s text:c="2"/>(</text:span><text:span text:style-name="T973">第</text:span><text:span text:style-name="T974">3</text:span><text:span text:style-name="T975">級會計項目差異超過</text:span><text:span text:style-name="T976">±20%</text:span><text:span text:style-name="T977">及</text:span><text:span text:style-name="T978"><text:s text:c="2"/></text:span><text:span text:style-name="T979">第</text:span><text:span text:style-name="T980">4</text:span><text:span text:style-name="T981">級會計項目差異超過</text:span><text:span text:style-name="T982">±50%</text:span><text:span text:style-name="T983">者</text:span><text:span text:style-name="T984">，皆請扼要說明差異</text:span><text:span text:style-name="T985">)</text:span></text:p>
          </table:table-cell>
          <table:table-cell table:style-name="TableCell986">
            <text:p text:style-name="P987">□相符□不符</text:p>
            <text:p text:style-name="P988">差異說明: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純文字"><text:span text:style-name="T994">差異說明</text:span><text:span text:style-name="T995">請詳確</text:span><text:span text:style-name="T996">，勿僅說明預算多估或少估。</text:span></text:p>
          </table:table-cell>
        </table:table-row>
        <table:table-row table:style-name="TableRow997">
          <table:table-cell table:style-name="TableCell998">
            <text:p text:style-name="P999"><text:span text:style-name="T1000">七</text:span><text:span text:style-name="T1001">、</text:span><text:span text:style-name="T1002">成本與費</text:span></text:p>
            <text:p text:style-name="P1003"><text:s text:c="4"/>用預算明</text:p>
            <text:p text:style-name="P1004"><text:s text:c="4"/>細表</text:p>
          </table:table-cell>
          <table:table-cell table:style-name="TableCell1005">
            <text:p text:style-name="P1006"><text:span text:style-name="T1007">1.</text:span><text:span text:style-name="T1008">報表格式與編列項目及名稱是否與教育部規定相符，數額加總是否無誤。</text:span></text:p>
          </table:table-cell>
          <table:table-cell table:style-name="TableCell1009">
            <text:p text:style-name="P1010">□相符□不符</text:p>
            <text:p text:style-name="P1011">差異說明: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2.</text:span><text:span text:style-name="T1024">「董事會支出」</text:span><text:span text:style-name="T1025">-</text:span><text:span text:style-name="T1026">「人事費」本年度預算數</text:span><text:span text:style-name="T1027">(</text:span><text:span text:style-name="T1028"><text:s text:c="9"/>)</text:span><text:span text:style-name="T1029">元是否小於或等於收支餘絀預計表各項收入本年度預算數</text:span><text:span text:style-name="T1030"><text:s/></text:span><text:span text:style-name="T1031">( <text:s text:c="14"/>)</text:span><text:span text:style-name="T1032">元</text:span><text:span text:style-name="T1033">*1%</text:span><text:span text:style-name="T1034">，且不超過</text:span><text:span text:style-name="T1035">200</text:span><text:span text:style-name="T1036">萬元。</text:span><text:span text:style-name="T1037"><text:s text:c="2"/></text:span></text:p>
          </table:table-cell>
          <table:table-cell table:style-name="TableCell1038">
            <text:p text:style-name="P1039">□相符□不符</text:p>
            <text:p text:style-name="P1040">說明:人事費預算數為董事會秘書或辦事員薪資( <text:s text:c="5"/>)元專任董事(長)及監察人報酬( <text:s text:c="5"/>)元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純文字"><text:span text:style-name="T1046">依據</text:span><text:span text:style-name="T1047">:</text:span><text:span text:style-name="T1048">學校財團法人董事長董事監察人支領報酬及費用標準第</text:span><text:span text:style-name="T1049">2</text:span><text:span text:style-name="T1050">條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3.</text:span><text:span text:style-name="T1057">「董事會支出」</text:span><text:span text:style-name="T1058">-</text:span><text:span text:style-name="T1059">「業務費」本年度預算數</text:span><text:span text:style-name="T1060">(</text:span><text:span text:style-name="T1061"><text:s text:c="9"/>)</text:span><text:span text:style-name="T1062">元是否小於或等於收支餘絀預計表各項收入本年度預算數</text:span><text:span text:style-name="T1063"><text:s/></text:span><text:span text:style-name="T1064">( <text:s text:c="13"/>)</text:span><text:span text:style-name="T1065">元</text:span><text:span text:style-name="T1066">*0.3%</text:span><text:span text:style-name="T1067">，且不超過</text:span><text:span text:style-name="T1068">150</text:span><text:span text:style-name="T1069">萬元。</text:span></text:p>
          </table:table-cell>
          <table:table-cell table:style-name="TableCell1070">
            <text:p text:style-name="P1071">□相符□不符</text:p>
            <text:p text:style-name="P1072">說明: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純文字"><text:span text:style-name="T1078">依據</text:span><text:span text:style-name="T1079">:</text:span><text:span text:style-name="T1080">教育部監督學校財團法人支出作業要點第</text:span><text:span text:style-name="T1081">3</text:span><text:span text:style-name="T1082">條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4.<text:s/></text:span><text:span text:style-name="T1089">「董事會支出」</text:span><text:span text:style-name="T1090">-</text:span><text:span text:style-name="T1091">「出席及交通費」本年度預算數</text:span><text:span text:style-name="T1092"><text:s/>(</text:span><text:span text:style-name="T1093"><text:s text:c="9"/>)</text:span><text:span text:style-name="T1094">元是否小於或等於收支餘絀預計表各項收入本年度預算數</text:span><text:span text:style-name="T1095">( <text:s text:c="7"/>)</text:span><text:span text:style-name="T1096">元</text:span><text:span text:style-name="T1097">*</text:span><text:span text:style-name="T1098">0.7%</text:span><text:span text:style-name="T1099">，且不超過</text:span><text:span text:style-name="T1100">350</text:span><text:span text:style-name="T1101">萬元。</text:span></text:p>
          </table:table-cell>
          <table:table-cell table:style-name="TableCell1102">
            <text:p text:style-name="P1103">□相符□不符</text:p>
            <text:p text:style-name="P1104">差異說明: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純文字"><text:span text:style-name="T1110">依據</text:span><text:span text:style-name="T1111">:</text:span><text:span text:style-name="T1112">學校財團法人董事長董事監察人支領報酬及費用標準第</text:span><text:span text:style-name="T1113">3</text:span><text:span text:style-name="T1114">條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5.</text:span><text:span text:style-name="T1121">各項成本與費用是否按規定說明估計基礎及計算式。</text:span><text:span text:style-name="T1122">(</text:span><text:span text:style-name="T1123">請編列</text:span><text:span text:style-name="T1124">「董事會支出預算說明表」</text:span><text:span text:style-name="T1125">)</text:span></text:p>
          </table:table-cell>
          <table:table-cell table:style-name="TableCell1126">
            <text:p text:style-name="P1127">□相符□不符</text:p>
            <text:p text:style-name="純文字"><text:span text:style-name="T1128">差異說明</text:span><text:span text:style-name="T1129">: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純文字"><text:span text:style-name="T1135">另供「董事會支出預算說明表」格式參閱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6.</text:span><text:span text:style-name="T1142">各成本與費用</text:span><text:span text:style-name="T1143">項目</text:span><text:span text:style-name="T1144">差異達重大者，請於</text:span><text:span text:style-name="T1145">該表說明欄</text:span><text:span text:style-name="T1146">敘明原因。</text:span><text:span text:style-name="T1147">(</text:span><text:span text:style-name="T1148">第</text:span><text:span text:style-name="T1149">3</text:span><text:span text:style-name="T1150">級會計項目差異超過</text:span></text:p>
            <text:p text:style-name="P1151"><text:span text:style-name="T1152"><text:s text:c="2"/>±20%<text:s/></text:span><text:span text:style-name="T1153">及第</text:span><text:span text:style-name="T1154">4</text:span><text:span text:style-name="T1155">級會計項目差異超過</text:span></text:p>
            <text:p text:style-name="P1156"><text:span text:style-name="T1157"><text:s text:c="2"/>±50%</text:span><text:span text:style-name="T1158">者</text:span><text:span text:style-name="T1159">，皆請扼要說明差異</text:span><text:span text:style-name="T1160">)</text:span></text:p>
          </table:table-cell>
          <table:table-cell table:style-name="TableCell1161">
            <text:p text:style-name="P1162">□相符□不符</text:p>
            <text:p text:style-name="純文字"><text:span text:style-name="T1163">差異說明</text:span><text:span text:style-name="T1164">: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純文字"><text:span text:style-name="T1170">差異說明</text:span><text:span text:style-name="T1171">請詳確</text:span><text:span text:style-name="T1172">，勿僅說明預算多估或少估。</text:span></text:p>
          </table:table-cell>
        </table:table-row>
        <table:table-row table:style-name="TableRow1173">
          <table:table-cell table:style-name="TableCell1174">
            <text:p text:style-name="P1175"><text:span text:style-name="T1176">八</text:span><text:span text:style-name="T1177">、</text:span><text:span text:style-name="T1178">預計購建</text:span></text:p>
            <text:p text:style-name="P1179"><text:s text:c="4"/>土地及重</text:p>
            <text:p text:style-name="P1180"><text:s text:c="4"/>大工程明</text:p>
            <text:p text:style-name="P1181"><text:s text:c="4"/>細表<text:s/></text:p>
          </table:table-cell>
          <table:table-cell table:style-name="TableCell1182">
            <text:p text:style-name="P1183">1.「全部計畫各學年度預算」合計是否與「土地或工程總預算及資金來源-總經費」及「土地或工程總預算及資金來源-資金來源及金額」相符。</text:p>
          </table:table-cell>
          <table:table-cell table:style-name="TableCell1184">
            <text:p text:style-name="P1185">□相符□不符</text:p>
            <text:p text:style-name="P1186">差異說明: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純文字"><text:span text:style-name="T1192">該表無金額者仍須編列，並註記</text:span><text:span text:style-name="T1193">無購建土地及重大工程</text:span><text:span text:style-name="T1194">。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2.</text:span><text:span text:style-name="T1201">「全部計畫各學年度預算」</text:span><text:span text:style-name="T1202">N</text:span><text:span text:style-name="T1203">學年度金額是否與「本學年度預算」各資金來源金額合計相符。</text:span></text:p>
          </table:table-cell>
          <table:table-cell table:style-name="TableCell1204">
            <text:p text:style-name="P1205">□相符□不符</text:p>
            <text:p text:style-name="純文字"><text:span text:style-name="T1206">差異說明</text:span><text:span text:style-name="T1207">: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九</text:span><text:span text:style-name="T1218">、</text:span><text:span text:style-name="T1219">最近</text:span><text:span text:style-name="T1220">5</text:span><text:span text:style-name="T1221">年</text:span></text:p>
            <text:p text:style-name="P1222"><text:s text:c="4"/>現金概況</text:p>
            <text:p text:style-name="P1223"><text:s text:c="4"/>表</text:p>
          </table:table-cell>
          <table:table-cell table:style-name="TableCell1224">
            <text:p text:style-name="P1225"><text:span text:style-name="T1226">1.</text:span><text:span text:style-name="T1227">報表格式與編列項目及名稱是否與教育部規定相符，上下層項目金額加總是否無誤。</text:span></text:p>
          </table:table-cell>
          <table:table-cell table:style-name="TableCell1228">
            <text:p text:style-name="P1229">□相符□不符</text:p>
            <text:p text:style-name="純文字"><text:span text:style-name="T1230">差異說明</text:span><text:span text:style-name="T1231">: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(</text:span><text:span text:style-name="T1239">主要項目無金額者仍須揭露</text:span><text:span text:style-name="T1240">;</text:span><text:span text:style-name="T1241">非主要項目無金額者請省略，詳註</text:span><text:span text:style-name="T1242">2)</text:span>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2.各學年度「期初(期末)現金及銀行存款餘額」是否與各學年度決算書現金流量表之「期初(期末)現金及銀行存款餘額」相符。</text:p>
          </table:table-cell>
          <table:table-cell table:style-name="TableCell1248">
            <text:p text:style-name="P1249">□相符□不符</text:p>
            <text:p text:style-name="純文字"><text:span text:style-name="T1250">差異說明</text:span><text:span text:style-name="T1251">: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3.各學年度「期初現金及銀行存款餘額」是否與前一學年度「期末現金及銀行存款餘額」相符。</text:p>
          </table:table-cell>
          <table:table-cell table:style-name="TableCell1263">
            <text:p text:style-name="P1264">□相符□不符</text:p>
            <text:p text:style-name="純文字"><text:span text:style-name="T1265">差異說明</text:span><text:span text:style-name="T1266">: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4.</text:span><text:span text:style-name="T1279">「經常門現金收入」各項目</text:span><text:span text:style-name="T1280">N</text:span><text:span text:style-name="T1281">學年度預算數是否與「收支餘絀預計表」各項收入項目之本學年度預算數相符。</text:span></text:p>
          </table:table-cell>
          <table:table-cell table:style-name="TableCell1282">
            <text:p text:style-name="P1283">□相符□不符</text:p>
            <text:p text:style-name="純文字"><text:span text:style-name="T1284">差異說明</text:span><text:span text:style-name="T1285">: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5.</text:span><text:span text:style-name="T1298">「經常門現金支出」各項目</text:span><text:span text:style-name="T1299">N</text:span><text:span text:style-name="T1300">學年度預算數是否與「收支餘絀預計表」各項成本與費用項目之本學年度預算數相符。</text:span></text:p>
          </table:table-cell>
          <table:table-cell table:style-name="TableCell1301">
            <text:p text:style-name="P1302">□相符□不符</text:p>
            <text:p text:style-name="純文字"><text:span text:style-name="T1303">差異說明</text:span><text:span text:style-name="T1304">: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6.</text:span><text:span text:style-name="T1317">「影響本期現金收支調整數」之</text:span><text:span text:style-name="T1318">N</text:span><text:span text:style-name="T1319">學年度預算數，應於</text:span><text:span text:style-name="T1320">該表備註欄</text:span><text:span text:style-name="T1321">說明預算數編列內容及計算基準。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十</text:span><text:span text:style-name="T1334">、</text:span><text:span text:style-name="T1335">其他</text:span></text:p>
          </table:table-cell>
          <table:table-cell table:style-name="TableCell1336">
            <text:p text:style-name="P1337"><text:span text:style-name="T1338">1.</text:span><text:span text:style-name="T1339">「預算書封面」請加蓋學校印信</text:span><text:span text:style-name="T1340">，另</text:span><text:span text:style-name="T1341">預算說明書前請加編</text:span><text:span text:style-name="T1342">「預算書目錄」</text:span><text:span text:style-name="T1343">，並依序裝編預算書。</text:span></text:p>
          </table:table-cell>
          <table:table-cell table:style-name="TableCell1344">
            <text:p text:style-name="P1345">□相符□不符</text:p>
            <text:p text:style-name="純文字"><text:span text:style-name="T1346">差異說明</text:span><text:span text:style-name="T1347">: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另供:預算書目錄(範例)，</text:p>
            <text:p text:style-name="純文字"><text:span text:style-name="T1354">預算書建請採</text:span><text:span text:style-name="T1355">單面印刷</text:span><text:span text:style-name="T1356">，以利修正抽換。</text:span>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2.預算書內附件應包含：</text:p>
            <text:p text:style-name="P1362"><text:span text:style-name="T1363"><text:s text:c="2"/>(1)</text:span><text:span text:style-name="T1364">收入預算說明表</text:span></text:p>
            <text:p text:style-name="P1365"><text:span text:style-name="T1366"><text:s text:c="2"/>(2)</text:span><text:span text:style-name="T1367">董事會支出預算說明表</text:span></text:p>
            <text:p text:style-name="P1368"><text:s text:c="2"/>(3)相關項目核准或備查公文影本(無則免附)</text:p>
            <text:p text:style-name="P1369"><text:span text:style-name="T1370"><text:s text:c="2"/>(4)</text:span><text:span text:style-name="T1371">其他佐證資料</text:span><text:span text:style-name="T1372">(</text:span><text:span text:style-name="T1373">無則免附</text:span><text:span text:style-name="T1374">)</text:span></text:p>
          </table:table-cell>
          <table:table-cell table:style-name="TableCell1375">
            <text:p text:style-name="P1376">□相符□不符</text:p>
            <text:p text:style-name="純文字"><text:span text:style-name="T1377">差異說明</text:span><text:span text:style-name="T1378">: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純文字"><text:span text:style-name="T1384">另供</text:span><text:span text:style-name="T1385">:</text:span><text:span text:style-name="T1386">收入預算說明表</text:span><text:span text:style-name="T1387">(</text:span><text:span text:style-name="T1388">供參</text:span><text:span text:style-name="T1389">)</text:span><text:span text:style-name="T1390">、董事會支出預算說明表</text:span><text:span text:style-name="T1391">(</text:span><text:span text:style-name="T1392">供參</text:span><text:span text:style-name="T1393">)</text:span><text:span text:style-name="T1394">。</text:span>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3.</text:span><text:span text:style-name="T1401">請</text:span><text:span text:style-name="T1402">〝勿〞</text:span><text:span text:style-name="T1403">裝編進預算書內之表件資料：</text:span></text:p>
            <text:p text:style-name="P1404"><text:span text:style-name="T1405"><text:s text:c="2"/></text:span><text:span text:style-name="T1406">(1)</text:span><text:span text:style-name="T1407">學校及</text:span><text:span text:style-name="T1408">董事會議相關資料</text:span></text:p>
            <text:p text:style-name="P1409"><text:span text:style-name="T1410"><text:s text:c="2"/>(2)</text:span><text:span text:style-name="T1411">「預算書自我檢查表」及「各項預算書表勾稽檢核表」</text:span></text:p>
          </table:table-cell>
          <table:table-cell table:style-name="TableCell1412">
            <text:p text:style-name="P1413">□相符□不符</text:p>
            <text:p text:style-name="純文字"><text:span text:style-name="T1414">差異說明</text:span><text:span text:style-name="T1415">: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<text:span text:style-name="T1423">註：</text:span></text:p>
      <text:list text:style-name="LFO2" text:continue-numbering="true">
        <text:list-item>
          <text:p text:style-name="P1424"><text:span text:style-name="T1425">預算書表與本表各檢核項目原則應相符，若有</text:span><text:span text:style-name="T1426">不符者請查明修正</text:span><text:span text:style-name="T1427">，如</text:span><text:span text:style-name="T1428">差異屬正常請</text:span><text:span text:style-name="T1429">說明差異原因</text:span><text:span text:style-name="T1430">。</text:span></text:p>
        </text:list-item>
        <text:list-item>
          <text:p text:style-name="P1431"><text:span text:style-name="T1432">「主要項目」為該表中粗黑體或第一階層之會計項目，詳參</text:span><text:span text:style-name="T1433">預算書表暨主要項目之標註</text:span><text:span text:style-name="T1434">(</text:span><text:span text:style-name="T1435">黃底</text:span><text:span text:style-name="T1436">項目</text:span><text:span text:style-name="T1437">)</text:span><text:span text:style-name="T1438">。</text:span></text:p>
        </text:list-item>
        <text:list-item>
          <text:p text:style-name="P1439"><text:span text:style-name="T1440">本表所稱之</text:span><text:span text:style-name="T1441">N</text:span><text:span text:style-name="T1442">係指編製預算書之學年度，請學校自行代入實際相關數字。</text:span></text:p>
        </text:list-item>
      </text:list>
      <text:p text:style-name="P1443"><text:span text:style-name="T1444">填表人：</text:span><text:span text:style-name="T1445"><text:s text:c="15"/></text:span><text:span text:style-name="T1446"><text:s/></text:span><text:span text:style-name="T1447">主辦會計人員：</text:span><text:span text:style-name="T1448"><text:s text:c="13"/></text:span><text:span text:style-name="T1449">(</text:span><text:span text:style-name="T1450">請核職名章</text:span><text:span text:style-name="T1451">)<text:s/></text:span><text:span text:style-name="T1452">聯絡電話：</text:span><text:span text:style-name="T1453"><text:s text:c="15"/></text:span><text:span text:style-name="T145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ighlight" style:display-name="highlight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class80" style:display-name="class80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最速件】  教育部高教司通報</dc:title>
    <dc:subject/>
    <meta:initial-creator>moejsmpc</meta:initial-creator>
    <dc:creator>陳素蓮</dc:creator>
    <meta:creation-date>2025-05-28T00:34:00Z</meta:creation-date>
    <dc:date>2026-05-22T05:54:00Z</dc:date>
    <meta:print-date>2023-06-05T05:31:00Z</meta:print-date>
    <meta:template xlink:href="Normal.dotm" xlink:type="simple"/>
    <meta:editing-cycles>7</meta:editing-cycles>
    <meta:editing-duration>PT480S</meta:editing-duration>
    <meta:document-statistic meta:page-count="7" meta:paragraph-count="11" meta:word-count="896" meta:character-count="5995" meta:row-count="42" meta:non-whitespace-character-count="5110"/>
  </office:meta>
</office:document-meta>
</file>