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52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/>
    <style:style style:name="ce44" style:family="table-cell" style:parent-style-name="_19968__33324__32_2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8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3">
            <text:p><text:span text:style-name="T3">&lt;臺中市○○幼兒園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4">
            <text:p>計畫名稱：<text:span text:style-name="T4">臺中市114學年度第2學期準公共教保服務機構配置教師助理員經費</text:span>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5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45">
            <text:p>業務費(經常門)</text:p>
          </table:table-cell>
          <table:table-cell office:value-type="float" office:value="255168" table:style-name="ce12">
            <text:p>255,168<text:s/></text:p>
          </table:table-cell>
          <table:table-cell office:value-type="float" office:value="255168" table:style-name="ce12">
            <text:p>255,168<text:s/></text:p>
          </table:table-cell>
          <table:table-cell office:value-type="percentage" office:value="1" table:style-name="ce13">
            <text:p>100%</text:p>
          </table:table-cell>
          <table:table-cell office:value-type="float" office:value="255168" table:style-name="ce14">
            <text:p><text:s/>255,168<text:s/></text:p>
          </table:table-cell>
          <table:table-cell office:value-type="float" office:value="0" table:formula="of:=[.B5]-[.E5]" table:style-name="ce14">
            <text:p><text:s/>-<text:s/></text:p>
          </table:table-cell>
          <table:table-cell table:style-name="ce15"/>
          <table:table-cell office:value-type="string" table:style-name="ce16">
            <text:p>依實際執行金額請款，無賸餘款繳回。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47"/>
          <table:table-cell table:style-name="ce44"/>
          <table:table-cell table:style-name="ce18"/>
          <table:table-cell table:style-name="ce19"/>
          <table:table-cell table:style-name="ce20"/>
          <table:table-cell office:value-type="float" office:value="0" table:formula="of:=[.B6]-[.E6]" table:style-name="ce20">
            <text:p><text:s/>-<text:s/></text:p>
          </table:table-cell>
          <table:table-cell table:style-name="ce21"/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4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[.B7]-[.E7]" table:style-name="ce20">
            <text:p><text:s/>-<text:s/></text:p>
          </table:table-cell>
          <table:table-cell table:style-name="ce21"/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3">
            <text:p>合計</text:p>
          </table:table-cell>
          <table:table-cell office:value-type="float" office:value="255168" table:formula="of:=SUM([.B5:.B6])" table:style-name="ce12">
            <text:p>255,168<text:s/></text:p>
          </table:table-cell>
          <table:table-cell office:value-type="float" office:value="255168" table:formula="of:=[.C5]" table:style-name="ce12">
            <text:p>255,168<text:s/></text:p>
          </table:table-cell>
          <table:table-cell office:value-type="percentage" office:value="1" table:style-name="ce13">
            <text:p>100%</text:p>
          </table:table-cell>
          <table:table-cell office:value-type="float" office:value="255168" table:formula="of:=SUM([.E5:.E7])" table:style-name="ce14">
            <text:p><text:s/>255,168<text:s/></text:p>
          </table:table-cell>
          <table:table-cell office:value-type="float" office:value="0" table:formula="of:=SUM([.F5:.F7])" table:style-name="ce14">
            <text:p><text:s/>-<text:s/></text:p>
          </table:table-cell>
          <table:table-cell table:style-name="ce15"/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6">
            <text:p>支出機關分攤表：</text:p>
          </table:table-cell>
          <table:covered-table-cell table:number-columns-repeated="6"/>
          <table:table-cell table:style-name="ce24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5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7">
            <text:p>分攤金額(元)</text:p>
          </table:table-cell>
          <table:covered-table-cell/>
          <table:table-cell office:value-type="string" table:style-name="ce26">
            <text:p>分攤比率</text:p>
          </table:table-cell>
          <table:table-cell office:value-type="string" table:number-columns-spanned="1" table:number-rows-spanned="4" table:style-name="ce38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39">
            <text:p>臺中市○○幼兒園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8"/>
          <table:table-cell table:style-name="ce3"/>
          <table:table-cell table:style-name="ce29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2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0"/>
          <table:table-cell table:number-columns-repeated="2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1"/>
          <table:table-cell table:number-columns-repeated="3" table:style-name="ce3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.$A$1:收支結算表.$H$17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5-04-16T06:15:05Z</meta:creation-date>
    <dc:date>2026-05-25T09:46:16Z</dc:date>
    <meta:print-date>2026-05-25T09:45:38Z</meta:print-date>
  </office:meta>
</office:document-meta>
</file>