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23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20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21">
            <text:p>臺中市<text:span text:style-name="T2">【</text:span><text:span text:style-name="T3">準公共教保服務機構</text:span><text:span text:style-name="T4">114學年度第2學期</text:span><text:span text:style-name="T3">配置教師助理員經費</text:span><text:span text:style-name="T2">】</text:span>經費印領清冊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9">
            <text:p>行政區</text:p>
          </table:table-cell>
          <table:table-cell office:value-type="string" table:number-columns-spanned="1" table:number-rows-spanned="2" table:style-name="ce19">
            <text:p>校名</text:p>
          </table:table-cell>
          <table:table-cell office:value-type="string" table:number-columns-spanned="1" table:number-rows-spanned="2" table:style-name="ce19">
            <text:p>教助員</text:p>
            <text:p>姓名</text:p>
            <text:p>身份證字號</text:p>
            <text:p>戶籍地址</text:p>
          </table:table-cell>
          <table:table-cell office:value-type="string" table:number-columns-spanned="1" table:number-rows-spanned="2" table:style-name="ce19">
            <text:p>班名</text:p>
            <text:p>學生姓名</text:p>
          </table:table-cell>
          <table:table-cell office:value-type="string" table:number-columns-spanned="1" table:number-rows-spanned="2" table:style-name="ce19">
            <text:p>服務時間</text:p>
          </table:table-cell>
          <table:table-cell office:value-type="string" table:number-columns-spanned="1" table:number-rows-spanned="2" table:style-name="ce19">
            <text:p>服務總時數</text:p>
            <text:p>(小時)</text:p>
          </table:table-cell>
          <table:table-cell office:value-type="string" table:number-columns-spanned="1" table:number-rows-spanned="2" table:style-name="ce19">
            <text:p>鐘點費(A)<text:span text:style-name="T8"/></text:p>
            <text:p><text:span text:style-name="T8">(196元/時)</text:span></text:p>
          </table:table-cell>
          <table:table-cell office:value-type="string" table:number-columns-spanned="2" table:number-rows-spanned="1" table:style-name="ce20">
            <text:p>勞健保費用</text:p>
          </table:table-cell>
          <table:covered-table-cell/>
          <table:table-cell office:value-type="string" table:number-columns-spanned="1" table:number-rows-spanned="2" table:style-name="ce19">
            <text:p>合計</text:p>
            <text:p>(元)</text:p>
            <text:p>(A+B)</text:p>
          </table:table-cell>
          <table:table-cell office:value-type="string" table:number-columns-spanned="1" table:number-rows-spanned="2" table:style-name="ce19">
            <text:p>教助員簽名或蓋章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8">單位負擔</text:span><text:span text:style-name="T11">明細</text:span></text:p>
          </table:table-cell>
          <table:table-cell office:value-type="string" table:style-name="ce5">
            <text:p>總計(B)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8">
            <text:p>○○區</text:p>
          </table:table-cell>
          <table:table-cell office:value-type="string" table:number-columns-spanned="1" table:number-rows-spanned="2" table:style-name="ce18">
            <text:p>臺中市○○幼兒園</text:p>
          </table:table-cell>
          <table:table-cell office:value-type="string" table:style-name="ce6">
            <text:p>林小文</text:p>
            <text:p>Q123456789</text:p>
            <text:p>戶籍地址:…</text:p>
          </table:table-cell>
          <table:table-cell office:value-type="string" table:style-name="ce6">
            <text:p>○○班</text:p>
            <text:p>林大力、林大助</text:p>
          </table:table-cell>
          <table:table-cell office:value-type="string" table:style-name="ce7">
            <text:p><text:span text:style-name="T8">(請列出每月總時數)</text:span></text:p>
            <text:p><text:span text:style-name="T8">(</text:span><text:span text:style-name="T10">簽到單留園備查，無須報局</text:span><text:span text:style-name="T8">)</text:span></text:p>
            <text:p><text:span text:style-name="T9">115年2月：○天*4小時=○小時</text:span></text:p>
            <text:p><text:span text:style-name="T9">115年3月：○天*4小時=○小時</text:span></text:p>
            <text:p><text:span text:style-name="T9">115年4月：○天*4小時=○小時</text:span></text:p>
            <text:p><text:span text:style-name="T9">115年5月：○天*4小時=○小時</text:span></text:p>
            <text:p><text:span text:style-name="T9">115年6月：○天*4小時=○小時</text:span></text:p>
            <text:p><text:span text:style-name="T9">115年7月：○天*4小時=○小時</text:span></text:p>
          </table:table-cell>
          <table:table-cell office:value-type="float" office:value="100" table:style-name="ce8">
            <text:p>100</text:p>
          </table:table-cell>
          <table:table-cell office:value-type="float" office:value="19600" table:formula="of:=[.F4]*196" table:style-name="ce8">
            <text:p>19600</text:p>
          </table:table-cell>
          <table:table-cell office:value-type="string" table:style-name="ce9">
            <text:p>勞保：</text:p>
            <text:p>單位負擔$○*○個月=$○○</text:p>
            <text:p/>
            <text:p>勞退：</text:p>
            <text:p>單位負擔$○*○個月=$○○</text:p>
            <text:p/>
            <text:p>健保：</text:p>
            <text:p>單位負擔$○*○個月=$○○</text:p>
          </table:table-cell>
          <table:table-cell office:value-type="float" office:value="3000" table:style-name="ce8">
            <text:p>3000</text:p>
          </table:table-cell>
          <table:table-cell office:value-type="float" office:value="22600" table:formula="of:=[.G4]+[.I4]" table:style-name="ce8">
            <text:p>22600</text:p>
          </table:table-cell>
          <table:table-cell office:value-type="string" table:style-name="ce6">
            <text:p>教助員簽名或蓋章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2">
            <text:p>總計</text:p>
          </table:table-cell>
          <table:covered-table-cell table:number-columns-repeated="2"/>
          <table:table-cell office:value-type="float" office:value="100" table:formula="of:=SUM([.F4:.F4])" table:style-name="ce2">
            <text:p>100</text:p>
          </table:table-cell>
          <table:table-cell office:value-type="float" office:value="19600" table:formula="of:=SUM([.G4:.G4])" table:style-name="ce2">
            <text:p>19600</text:p>
          </table:table-cell>
          <table:table-cell table:style-name="ce2"/>
          <table:table-cell office:value-type="float" office:value="3000" table:formula="of:=SUM([.I4:.I4])" table:style-name="ce2">
            <text:p>3000</text:p>
          </table:table-cell>
          <table:table-cell office:value-type="float" office:value="22600" table:formula="of:=SUM([.J4:.J4])" table:style-name="ce2">
            <text:p>2260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1">
            <text:p>單位實支總金額計：新臺幣<text:s/><text:span text:style-name="T7">貳萬貳仟陸佰<text:s/></text:span>元整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10">
            <text:p>承辦人：<text:s/></text:p>
          </table:table-cell>
          <table:covered-table-cell/>
          <table:table-cell table:number-columns-repeated="2" table:style-name="ce4"/>
          <table:table-cell office:value-type="string" table:style-name="ce4">
            <text:p>會計：</text:p>
          </table:table-cell>
          <table:table-cell table:style-name="ce4"/>
          <table:table-cell office:value-type="string" table:number-columns-spanned="3" table:number-rows-spanned="1" table:style-name="ce10">
            <text:p>園長（或負責人）：</text:p>
          </table:table-cell>
          <table:covered-table-cell table:number-columns-repeated="2"/>
          <table:table-cell table:number-columns-repeated="16375" table:style-name="ce4"/>
        </table:table-row>
        <table:table-row table:style-name="ro6">
          <table:table-cell office:value-type="string" table:number-columns-spanned="11" table:number-rows-spanned="1" table:style-name="ce10">
            <text:p>中 <text:s text:c="3"/>華 <text:s text:c="3"/>民 <text:s text:c="3"/>國<text:s text:c="2"/><text:span text:style-name="T7"><text:s text:c="3"/>115</text:span><text:s text:c="5"/>年 <text:s text:c="11"/>月 <text:s text:c="11"/>日</text:p>
          </table:table-cell>
          <table:covered-table-cell table:number-columns-repeated="10"/>
          <table:table-cell table:number-columns-repeated="16373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筱媺</meta:initial-creator>
    <dc:creator>陳筱媺</dc:creator>
    <meta:creation-date>2024-12-17T09:18:53Z</meta:creation-date>
    <dc:date>2026-05-26T07:21:33Z</dc:date>
    <meta:print-date>2024-12-17T09:39:44Z</meta:print-date>
  </office:meta>
</office:document-meta>
</file>