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2.3069in"/>
    </style:style>
    <style:style style:name="TableColumn14" style:family="table-column">
      <style:table-column-properties style:column-width="1.8513in"/>
    </style:style>
    <style:style style:name="TableColumn15" style:family="table-column">
      <style:table-column-properties style:column-width="1.8027in"/>
    </style:style>
    <style:style style:name="Table11" style:family="table">
      <style:table-properties style:width="6.9027in" fo:margin-left="0.0194in" table:align="left"/>
    </style:style>
    <style:style style:name="TableRow16" style:family="table-row">
      <style:table-row-properties style:min-row-height="0.3576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25" style:family="table-row">
      <style:table-row-properties style:min-row-height="0.6861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6861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0.6861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6861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6861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6861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6" style:family="table-row">
      <style:table-row-properties style:min-row-height="0.6861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5" style:family="table-row">
      <style:table-row-properties style:min-row-height="0.6861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4" style:family="table-row">
      <style:table-row-properties style:min-row-height="0.6861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3" style:family="table-row">
      <style:table-row-properties style:min-row-height="0.6861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2" style:family="table-row">
      <style:table-row-properties style:min-row-height="0.6861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1" style:family="table-row">
      <style:table-row-properties style:min-row-height="0.6861in"/>
    </style:style>
    <style:style style:name="TableCell1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2">臺中市準公共教保服務機構配置教師助理員服務簽到單</text:span></text:p>
      <text:p text:style-name="P3"><text:span text:style-name="T4">服務學校：</text:span><text:span text:style-name="T5">_______________ <text:s text:c="3"/></text:span><text:span text:style-name="T6">學生姓名：</text:span><text:span text:style-name="T7">__</text:span><text:span text:style-name="T8">2</text:span><text:span text:style-name="T9">位學生姓名</text:span><text:span text:style-name="T10">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教師助理員</text:p>
          </table:table-cell>
          <table:table-cell table:style-name="TableCell23">
            <text:p text:style-name="P24">服務學校教師</text:p>
          </table:table-cell>
        </table:table-row>
        <table:table-row table:style-name="TableRow25">
          <table:table-cell table:style-name="TableCell26">
            <text:p text:style-name="P27">範例：</text:p>
            <text:p text:style-name="P28">115.02.01</text:p>
          </table:table-cell>
          <table:table-cell table:style-name="TableCell29">
            <text:p text:style-name="P30">08：00-12：00（4小時）</text:p>
          </table:table-cell>
          <table:table-cell table:style-name="TableCell31">
            <text:p text:style-name="P32">須親筆簽名</text:p>
          </table:table-cell>
          <table:table-cell table:style-name="TableCell33">
            <text:p text:style-name="P34">簽名或蓋章</text:p>
          </table:table-cell>
        </table:table-row>
        <table:table-row table:style-name="TableRow35">
          <table:table-cell table:style-name="TableCell36">
            <text:p text:style-name="P37">範例：</text:p>
            <text:p text:style-name="P38"><text:span text:style-name="T39">11</text:span><text:span text:style-name="T40">5</text:span><text:span text:style-name="T41">.0</text:span><text:span text:style-name="T42">2</text:span><text:span text:style-name="T43">.01</text:span></text:p>
          </table:table-cell>
          <table:table-cell table:style-name="TableCell44">
            <text:p text:style-name="P45"><text:span text:style-name="T46">13</text:span><text:span text:style-name="T47">：</text:span><text:span text:style-name="T48">00-17</text:span><text:span text:style-name="T49">：</text:span><text:span text:style-name="T50">00</text:span><text:span text:style-name="T51">（</text:span><text:span text:style-name="T52">4</text:span><text:span text:style-name="T53">小時）</text:span></text:p>
          </table:table-cell>
          <table:table-cell table:style-name="TableCell54">
            <text:p text:style-name="P55"><text:span text:style-name="T56">須親筆簽名</text:span></text:p>
          </table:table-cell>
          <table:table-cell table:style-name="TableCell57">
            <text:p text:style-name="P58"><text:span text:style-name="T59">簽名或蓋章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★<text:s/></text:span><text:span text:style-name="T152">教師助理員及學校教師於每次提供服務時，皆須簽名此張簽到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學校系統物理治療師基本資料</dc:title>
    <meta:initial-creator>chin</meta:initial-creator>
    <dc:creator>陳筱媺</dc:creator>
    <meta:creation-date>2021-11-17T08:09:00Z</meta:creation-date>
    <dc:date>2026-05-26T06:16:00Z</dc:date>
    <meta:print-date>2012-10-30T05:22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38" meta:character-count="255" meta:row-count="1" meta:non-whitespace-character-count="218"/>
  </office:meta>
</office:document-meta>
</file>