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P6" style:parent-style-name="內文" style:family="paragraph">
      <style:paragraph-properties style:snap-to-layout-grid="false" fo:text-align="center" fo:margin-top="0.1263in" fo:line-height="0.2777in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top="0.1263in" fo:line-height="0.2777in"/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2527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1263in" fo:line-height="0.2083in" fo:margin-left="0.3909in" fo:text-indent="-0.2923in">
        <style:tab-stops>
          <style:tab-stop style:type="left" style:position="-0.057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333in"/>
    </style:style>
    <style:style style:name="TableColumn15" style:family="table-column">
      <style:table-column-properties style:column-width="1.3069in"/>
    </style:style>
    <style:style style:name="TableColumn16" style:family="table-column">
      <style:table-column-properties style:column-width="1.3069in"/>
    </style:style>
    <style:style style:name="TableColumn17" style:family="table-column">
      <style:table-column-properties style:column-width="1.3215in"/>
    </style:style>
    <style:style style:name="TableColumn18" style:family="table-column">
      <style:table-column-properties style:column-width="0.6243in"/>
    </style:style>
    <style:style style:name="TableColumn19" style:family="table-column">
      <style:table-column-properties style:column-width="0.6243in"/>
    </style:style>
    <style:style style:name="TableColumn20" style:family="table-column">
      <style:table-column-properties style:column-width="0.7236in"/>
    </style:style>
    <style:style style:name="Table13" style:family="table">
      <style:table-properties style:width="7.0409in" style:rel-width="100%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30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45" style:family="table-row">
      <style:table-row-properties style:min-row-height="0.545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545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545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4" style:family="table-row">
      <style:table-row-properties style:min-row-height="0.545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7" style:family="table-row">
      <style:table-row-properties style:min-row-height="0.545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 style:min-row-height="0.545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23" style:family="table-row">
      <style:table-row-properties style:min-row-height="0.5458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36" style:family="table-row">
      <style:table-row-properties style:min-row-height="0.545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text-autospace="none" fo:text-align="end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text-autospace="none" fo:text-align="justify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49" style:family="table-row">
      <style:table-row-properties style:min-row-height="0.43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text-align="center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text-autospace="none" style:line-height-at-least="0in" fo:margin-left="0.1944in" fo:text-indent="-0.1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62" style:parent-style-name="內文" style:family="paragraph">
      <style:paragraph-properties style:snap-to-layout-grid="false" fo:margin-top="0.1263in" fo:line-height="0.2083in" fo:margin-left="0.3347in" fo:text-indent="-0.2361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margin-top="0.2527in" fo:line-height="0.2777in" fo:text-indent="0.0979in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letter-spacing="0.0027in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justify" fo:margin-bottom="0.1263in" fo:line-height="0.2083in" fo:text-indent="0.0986in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內文" style:list-style-name="LFO2" style:family="paragraph">
      <style:paragraph-properties fo:line-height="0.2083in" fo:text-indent="-0.2951in">
        <style:tab-stops>
          <style:tab-stop style:type="left" style:position="-1.4763in"/>
        </style:tab-stops>
      </style:paragraph-properties>
      <style:text-properties style:font-name="標楷體" style:font-name-asian="標楷體"/>
    </style:style>
    <style:style style:name="P175" style:parent-style-name="內文" style:list-style-name="LFO2" style:family="paragraph">
      <style:paragraph-properties style:text-autospace="none" fo:margin-top="0.0833in" style:line-height-at-least="0in" fo:margin-left="0.393in" fo:text-indent="-0.2944in">
        <style:tab-stops>
          <style:tab-stop style:type="left" style:position="0.0993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size-complex="10pt"/>
    </style:style>
    <style:style style:name="P177" style:parent-style-name="內文" style:family="paragraph">
      <style:paragraph-properties fo:line-height="0.3472in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82" style:parent-style-name="內文" style:family="paragraph">
      <style:paragraph-properties fo:text-align="center" fo:line-height="0.3472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end" fo:line-height="0.3472in"/>
    </style:style>
    <style:style style:name="T188" style:parent-style-name="預設段落字型" style:family="text">
      <style:text-properties style:font-name="標楷體" style:font-name-asian="標楷體"/>
    </style:style>
    <style:style style:name="TableColumn190" style:family="table-column">
      <style:table-column-properties style:column-width="1.9506in"/>
    </style:style>
    <style:style style:name="TableColumn191" style:family="table-column">
      <style:table-column-properties style:column-width="1.2458in"/>
    </style:style>
    <style:style style:name="TableColumn192" style:family="table-column">
      <style:table-column-properties style:column-width="1.2458in"/>
    </style:style>
    <style:style style:name="TableColumn193" style:family="table-column">
      <style:table-column-properties style:column-width="2.5986in"/>
    </style:style>
    <style:style style:name="Table189" style:family="table">
      <style:table-properties style:width="7.0409in" style:rel-width="100%" fo:margin-left="0in" table:align="left"/>
    </style:style>
    <style:style style:name="TableRow194" style:family="table-row">
      <style:table-row-properties style:min-row-height="0.3993in"/>
    </style:style>
    <style:style style:name="TableCell1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083in"/>
    </style:style>
    <style:style style:name="T197" style:parent-style-name="預設段落字型" style:family="text">
      <style:text-properties style:font-name="標楷體" style:font-name-asian="標楷體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P201" style:parent-style-name="內文" style:family="paragraph">
      <style:paragraph-properties fo:text-align="center" fo:line-height="0.2083in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</style:style>
    <style:style style:name="T205" style:parent-style-name="預設段落字型" style:family="text">
      <style:text-properties style:font-name="標楷體" style:font-name-asian="標楷體" style:language-asian="zh" style:country-asian="HK"/>
    </style:style>
    <style:style style:name="P206" style:parent-style-name="內文" style:family="paragraph">
      <style:paragraph-properties fo:text-align="center" fo:line-height="0.2083in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3472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min-row-height="0.2673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2083in"/>
    </style:style>
    <style:style style:name="T21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083in"/>
      <style:text-properties style:font-name="標楷體" style:font-name-asian="標楷體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083in"/>
      <style:text-properties style:font-name="標楷體" style:font-name-asian="標楷體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style:font-weight-complex="bold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083in"/>
      <style:text-properties style:font-name="標楷體" style:font-name-asian="標楷體" style:font-weight-complex="bold"/>
    </style:style>
    <style:style style:name="TableRow267" style:family="table-row">
      <style:table-row-properties style:min-row-height="0.2687in"/>
    </style:style>
    <style:style style:name="TableCell26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083in"/>
    </style:style>
    <style:style style:name="T2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083in"/>
      <style:text-properties style:font-name="標楷體" style:font-name-asian="標楷體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  <style:style style:name="TableRow296" style:family="table-row">
      <style:table-row-properties/>
    </style:style>
    <style:style style:name="TableCell2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2083in"/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083in" fo:margin-left="0.3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style:language-asian="zh" style:country-asian="HK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margin-top="0.025in" fo:margin-bottom="0.025in" fo:line-height="0.2083in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083in"/>
      <style:text-properties style:font-name="標楷體" style:font-name-asian="標楷體"/>
    </style:style>
    <style:style style:name="TableRow334" style:family="table-row">
      <style:table-row-properties style:min-row-height="0.2548in"/>
    </style:style>
    <style:style style:name="TableCell3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083in" fo:margin-left="0.3333in">
        <style:tab-stops/>
      </style:paragraph-properties>
      <style:text-properties style:font-name="標楷體" style:font-name-asian="標楷體" style:font-weight-complex="bold"/>
    </style:style>
    <style:style style:name="TableCell3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2083in"/>
    </style:style>
    <style:style style:name="T343" style:parent-style-name="預設段落字型" style:family="text">
      <style:text-properties style:font-name="標楷體" style:font-name-asian="標楷體"/>
    </style:style>
    <style:style style:name="TableRow344" style:family="table-row">
      <style:table-row-properties style:min-row-height="0.2743in"/>
    </style:style>
    <style:style style:name="TableCell34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line-height="0.2083in"/>
      <style:text-properties style:font-name="標楷體" style:font-name-asian="標楷體" fo:font-weight="bold" style:font-weight-asian="bold"/>
    </style:style>
    <style:style style:name="TableCell34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5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line-height="0.2083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fo:margin-top="0.1666in" fo:line-height="0.2777in" fo:margin-left="-0.1972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style:snap-to-layout-grid="false" fo:margin-top="0.2527in" fo:line-height="0.2083in"/>
      <style:text-properties style:font-name="標楷體" style:font-name-asian="標楷體"/>
    </style:style>
    <style:style style:name="P35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line-height="0.2083in" fo:margin-left="0.3333in" fo:text-indent="-0.3333in">
        <style:tab-stops/>
      </style:paragraph-properties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 style:language-asian="zh" style:country-asian="HK"/>
    </style:style>
    <style:style style:name="T359" style:parent-style-name="預設段落字型" style:family="text">
      <style:text-properties style:font-name="標楷體" style:font-name-asian="標楷體"/>
    </style:style>
    <style:style style:name="P360" style:parent-style-name="內文" style:family="paragraph">
      <style:paragraph-properties style:snap-to-layout-grid="false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style:snap-to-layout-grid="false" fo:line-height="0.2916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language-asian="zh" style:country-asian="HK"/>
    </style:style>
    <style:style style:name="T36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5">附表一</text:span></text:p>
      <text:p text:style-name="P6"><text:span text:style-name="T7">(教育法人名稱)</text:span></text:p>
      <text:p text:style-name="P8">○○年度工作計畫</text:p>
      <text:p text:style-name="P9">一、計畫依據：本法人捐助章程第○條。</text:p>
      <text:p text:style-name="P10">二、計畫目標：</text:p>
      <text:p text:style-name="P11"><text:span text:style-name="T12">三、計畫內容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工作項目</text:p>
          </table:table-cell>
          <table:table-cell table:style-name="TableCell24" table:number-rows-spanned="2">
            <text:p text:style-name="P25">實施內容</text:p>
          </table:table-cell>
          <table:table-cell table:style-name="TableCell26" table:number-rows-spanned="2">
            <text:p text:style-name="P27">執行方式</text:p>
          </table:table-cell>
          <table:table-cell table:style-name="TableCell28" table:number-rows-spanned="2">
            <text:p text:style-name="P29">經費預算</text:p>
            <text:p text:style-name="P30">(新臺幣元)</text:p>
          </table:table-cell>
          <table:table-cell table:style-name="TableCell31" table:number-columns-spanned="2">
            <text:p text:style-name="P32">執行時間</text:p>
          </table:table-cell>
          <table:covered-table-cell/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起</text:p>
          </table:table-cell>
          <table:table-cell table:style-name="TableCell42">
            <text:p text:style-name="P43">迄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合計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</table:table>
      <text:p text:style-name="P162">製表： <text:s text:c="25"/>董事長：</text:p>
      <text:p text:style-name="P163"><text:span text:style-name="T164">中華民國</text:span><text:span text:style-name="T165">○○</text:span><text:span text:style-name="T166">年○</text:span><text:span text:style-name="T167">○</text:span><text:span text:style-name="T168">月○</text:span><text:span text:style-name="T169">○</text:span><text:span text:style-name="T170">日</text:span></text:p>
      <text:p text:style-name="P171"/>
      <text:p text:style-name="P172"><text:span text:style-name="T173">填表說明：</text:span></text:p>
      <text:list text:style-name="LFO2" text:continue-numbering="true">
        <text:list-item>
          <text:p text:style-name="P174">「實施內容」欄位應載明預計辦理活動內容及參與對象等。</text:p>
        </text:list-item>
        <text:list-item>
          <text:p text:style-name="P175"><text:span text:style-name="T176">「經費預算」應與經費收支預算表之內容相對應。</text:span></text:p>
        </text:list-item>
      </text:list>
      <text:soft-page-break/>
      <text:p text:style-name="P177"><text:span text:style-name="T178">附表二</text:span></text:p>
      <text:p text:style-name="P179"><text:span text:style-name="T180">(教育法人名稱)</text:span></text:p>
      <text:p text:style-name="P181">經費收支預算表</text:p>
      <text:p text:style-name="P182"><text:span text:style-name="T183">中華民國</text:span><text:span text:style-name="T184">○○</text:span><text:span text:style-name="T185">年</text:span><text:span text:style-name="T186">度</text:span></text:p>
      <text:p text:style-name="P187"><text:span text:style-name="T188">單位：新臺幣元</text:span></text:p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<text:span text:style-name="T197">項　　目</text:span></text:p>
          </table:table-cell>
          <table:table-cell table:style-name="TableCell198">
            <text:p text:style-name="P199"><text:span text:style-name="T200">本年度</text:span></text:p>
            <text:p text:style-name="P201"><text:span text:style-name="T202">預算金額</text:span></text:p>
          </table:table-cell>
          <table:table-cell table:style-name="TableCell203">
            <text:p text:style-name="P204"><text:span text:style-name="T205">上年度</text:span></text:p>
            <text:p text:style-name="P206"><text:span text:style-name="T207">預算金額</text:span></text:p>
          </table:table-cell>
          <table:table-cell table:style-name="TableCell208">
            <text:p text:style-name="P209"><text:span text:style-name="T210">說　　　　明</text:span></text:p>
          </table:table-cell>
        </table:table-row>
        <table:table-row table:style-name="TableRow211">
          <table:table-cell table:style-name="TableCell212">
            <text:p text:style-name="P213"><text:span text:style-name="T214">一</text:span><text:span text:style-name="T215">、收入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受贈收入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利息收入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其他收入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收入合計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(A)</text:p>
          </table:table-cell>
        </table:table-row>
        <table:table-row table:style-name="TableRow267">
          <table:table-cell table:style-name="TableCell268">
            <text:p text:style-name="P269"><text:span text:style-name="T270">二</text:span><text:span text:style-name="T271">、支出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人事費用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獎助（捐贈）費用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辦公(行政)費用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活動</text:span><text:span text:style-name="T309">費用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其他費用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支出合計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(B)</text:span></text:p>
          </table:table-cell>
        </table:table-row>
        <table:table-row table:style-name="TableRow344">
          <table:table-cell table:style-name="TableCell345">
            <text:p text:style-name="P346">三、本年度餘絀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(C)=(A)-(B)</text:p>
          </table:table-cell>
        </table:table-row>
      </table:table>
      <text:p text:style-name="P353"><text:s text:c="2"/>製表： <text:s text:c="14"/>審核： <text:s text:c="10"/>董事長：</text:p>
      <text:p text:style-name="P354">填表說明：</text:p>
      <text:p text:style-name="P355">一、收入及支出項目之編列，請依據會計制度及實際業務情形編寫。</text:p>
      <text:p text:style-name="P356"><text:span text:style-name="T357">二、支出依用途及性質應區分為人事費用、獎助（捐贈）費用、辦公（行政）費用、活動</text:span><text:span text:style-name="T358">費</text:span><text:span text:style-name="T359">用及其他費用等五項。</text:span></text:p>
      <text:p text:style-name="P360">三、年度用於有關目的事業之支出，不得低於每年孳息及其他各項收入百分之六十（B÷A≧60%）。</text:p>
      <text:p text:style-name="P361"><text:span text:style-name="T362">四、本表</text:span><text:span text:style-name="T363">各欄如不敷填寫</text:span><text:span text:style-name="T364">，請依實際需要自行增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өũ" svg:font-family="sөũ" style:font-family-generic="roman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letter-kerning="tru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對照表說明一" style:display-name="對照表說明一、" style:family="paragraph" style:parent-style-name="內文">
      <style:paragraph-properties style:line-break="normal" style:vertical-align="auto" fo:margin-left="0.3354in" fo:margin-right="-0.0437in" fo:text-indent="-0.3354in">
        <style:tab-stops/>
      </style:paragraph-properties>
      <style:text-properties style:font-name="標楷體" style:font-name-asian="標楷體" style:font-name-complex="Mangal" style:language-complex="hi" style:country-complex="IN" fo:hyphenate="false"/>
    </style:style>
    <style:style style:name="條" style:display-name="條" style:family="paragraph" style:parent-style-name="Textbody">
      <style:paragraph-properties style:vertical-align="baseline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fo:hyphenate="false"/>
    </style:style>
    <style:style style:name="副標題字元" style:display-name="副標題 字元" style:family="text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本文" style:display-name="本文" style:family="paragraph">
      <style:paragraph-properties fo:keep-with-next="always" fo:widows="0" fo:orphans="0" style:vertical-align="baseline" fo:background-color="#FFFFFF"/>
      <style:text-properties fo:font-size="12pt" style:font-size-asian="12pt" style:font-size-complex="12pt" fo:hyphenate="false"/>
    </style:style>
    <style:style style:name="本文字元" style:display-name="本文 字元" style:family="text">
      <style:text-properties fo:font-size="12pt" style:font-size-asian="12pt" style:font-size-complex="12pt" fo:background-color="#FFFFFF"/>
    </style:style>
    <style:style style:name="Standard" style:display-name="Standard" style:family="paragraph">
      <style:paragraph-properties fo:widows="0" fo:orphans="0" fo:text-align="justify" fo:line-height="0.3472in" fo:margin-left="0.6666in" fo:text-indent="-0.6666in">
        <style:tab-stops/>
      </style:paragraph-properties>
      <style:text-properties style:font-name="Calibri" style:font-name-complex="Tahoma" style:letter-kerning="true" fo:font-size="12pt" style:font-size-asian="12pt" style:font-size-complex="12pt" fo:hyphenate="false"/>
    </style:style>
    <style:style style:name="WW_CharLFO1LVL1" style:family="text">
      <style:text-properties style:font-name="標楷體" style:font-name-asian="標楷體" fo:font-size="14pt" style:font-size-asian="14pt"/>
    </style:style>
    <text:list-style style:name="WWNum22" style:display-name="WWNum2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3" style:num-suffix="." style:num-format="1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style:font-name-complex="Arial" fo:font-size="12pt" style:font-size-asian="12pt"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○○○○○○○○○草案（或修正草案）總說明</dc:title>
    <dc:subject/>
    <meta:initial-creator>144002</meta:initial-creator>
    <dc:creator>王淑芬</dc:creator>
    <meta:creation-date>2026-06-02T06:59:00Z</meta:creation-date>
    <dc:date>2026-06-02T06:59:00Z</dc:date>
    <meta:print-date>2024-03-11T03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4" meta:row-count="4" meta:non-whitespace-character-count="592"/>
  </office:meta>
</office:document-meta>
</file>