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 fo:margin-bottom="0.1263in" fo:line-height="0.2777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top="0.1263in" fo:margin-bottom="0.1263in" fo:line-height="0.2777in"/>
      <style:text-properties style:font-name="標楷體" style:font-name-asian="標楷體" fo:letter-spacing="0.0138in" fo:font-size="18pt" style:font-size-asian="18pt" style:font-size-complex="18pt"/>
    </style:style>
    <style:style style:name="P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P11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2958in"/>
      <style:text-properties style:font-name="標楷體" style:font-name-asian="標楷體"/>
    </style:style>
    <style:style style:name="TableColumn14" style:family="table-column">
      <style:table-column-properties style:column-width="1.275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062in" style:use-optimal-column-width="false"/>
    </style:style>
    <style:style style:name="TableColumn18" style:family="table-column">
      <style:table-column-properties style:column-width="1.2597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3" style:family="table">
      <style:table-properties style:width="6.670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501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501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50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501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6" style:family="table-row">
      <style:table-row-properties style:min-row-height="0.501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99" style:family="table-row">
      <style:table-row-properties style:min-row-height="0.50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501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501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end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margin-top="0.1666in" fo:margin-bottom="0.0833in" fo:line-height="0.2222in" fo:text-indent="0.098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top="0.2527in" fo:line-height="0.2777in" fo:margin-left="0.6666in" fo:text-indent="-0.5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text-autospace="none" style:line-height-at-least="0in" fo:margin-left="0.8861in" fo:text-indent="-0.8861in">
        <style:tab-stops/>
      </style:paragraph-properties>
      <style:text-properties style:font-name="標楷體" style:font-name-asian="標楷體" style:font-name-complex="Mangal" style:font-size-complex="14pt" style:language-complex="hi" style:country-complex="IN"/>
    </style:style>
    <style:style style:name="P142" style:parent-style-name="內文" style:family="paragraph">
      <style:paragraph-properties style:text-autospace="none" style:line-height-at-least="0in" fo:margin-left="0.7875in" fo:text-indent="-0.78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Mangal" style:font-size-complex="14pt" style:language-complex="hi" style:country-complex="IN"/>
    </style:style>
    <style:style style:name="P144" style:parent-style-name="內文" style:family="paragraph">
      <style:paragraph-properties fo:break-before="page" fo:line-height="0.3194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center" fo:line-height="0.3194in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fo:text-align="center"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fo:text-align="end" fo:line-height="0.3472in"/>
    </style:style>
    <style:style style:name="T155" style:parent-style-name="預設段落字型" style:family="text">
      <style:text-properties style:font-name="標楷體" style:font-name-asian="標楷體"/>
    </style:style>
    <style:style style:name="TableColumn157" style:family="table-column">
      <style:table-column-properties style:column-width="2.2006in"/>
    </style:style>
    <style:style style:name="TableColumn158" style:family="table-column">
      <style:table-column-properties style:column-width="1.2125in"/>
    </style:style>
    <style:style style:name="TableColumn159" style:family="table-column">
      <style:table-column-properties style:column-width="1.2125in"/>
    </style:style>
    <style:style style:name="TableColumn160" style:family="table-column">
      <style:table-column-properties style:column-width="2.1979in"/>
    </style:style>
    <style:style style:name="Table156" style:family="table">
      <style:table-properties style:width="6.8236in" style:rel-width="100%" fo:margin-left="0in" table:align="left"/>
    </style:style>
    <style:style style:name="TableRow161" style:family="table-row">
      <style:table-row-properties style:min-row-height="0.3993in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2673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Row188" style:family="table-row">
      <style:table-row-properties style:min-row-height="0.267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Row197" style:family="table-row">
      <style:table-row-properties style:min-row-height="0.267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Row206" style:family="table-row">
      <style:table-row-properties style:min-row-height="0.2673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Row215" style:family="table-row">
      <style:table-row-properties style:min-row-height="0.2173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TableRow224" style:family="table-row">
      <style:table-row-properties style:min-row-height="0.2673in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233" style:family="table-row">
      <style:table-row-properties style:min-row-height="0.3104in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="標楷體" style:font-name-asian="標楷體"/>
    </style:style>
    <style:style style:name="TableRow283" style:family="table-row">
      <style:table-row-properties style:min-row-height="0.252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25in" fo:margin-bottom="0.025in" fo:line-height="0.2083in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  <style:text-properties style:font-name="標楷體" style:font-name-asian="標楷體"/>
    </style:style>
    <style:style style:name="TableRow301" style:family="table-row">
      <style:table-row-properties style:min-row-height="0.3555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style:font-weight-complex="bold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777in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083in"/>
      <style:text-properties style:font-name="標楷體" style:font-name-asian="標楷體"/>
    </style:style>
    <style:style style:name="TableRow320" style:family="table-row">
      <style:table-row-properties style:min-row-height="0.2868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 fo:margin-left="0.118in" fo:margin-right="0.118in">
        <style:tab-stops/>
      </style:paragraph-properties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083in"/>
      <style:text-properties style:font-name="標楷體" style:font-name-asian="標楷體"/>
    </style:style>
    <style:style style:name="TableRow329" style:family="table-row">
      <style:table-row-properties style:min-row-height="0.2909in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 fo:margin-left="0.118in" fo:margin-right="0.118in">
        <style:tab-stops/>
      </style:paragraph-properties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margin-top="0.1263in" fo:line-height="0.2083in" fo:margin-left="-0.198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top="0.1666in" fo:line-height="0.2083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fo:line-height="0.2083in" fo:margin-left="0.3055in" fo:text-indent="-0.305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347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break-before="page" fo:line-height="0.3472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fo:line-height="0.3472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text-align="center" fo:line-height="0.3472in"/>
    </style:style>
    <style:style style:name="T358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fo:text-align="center" fo:line-height="0.3472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 fo:line-height="0.3472in"/>
    </style:style>
    <style:style style:name="T364" style:parent-style-name="預設段落字型" style:family="text">
      <style:text-properties style:font-name="標楷體" style:font-name-asian="標楷體"/>
    </style:style>
    <style:style style:name="TableColumn366" style:family="table-column">
      <style:table-column-properties style:column-width="1.5909in"/>
    </style:style>
    <style:style style:name="TableColumn367" style:family="table-column">
      <style:table-column-properties style:column-width="0.9937in"/>
    </style:style>
    <style:style style:name="TableColumn368" style:family="table-column">
      <style:table-column-properties style:column-width="0.9909in"/>
    </style:style>
    <style:style style:name="TableColumn369" style:family="table-column">
      <style:table-column-properties style:column-width="1.5194in"/>
    </style:style>
    <style:style style:name="TableColumn370" style:family="table-column">
      <style:table-column-properties style:column-width="0.9805in"/>
    </style:style>
    <style:style style:name="TableColumn371" style:family="table-column">
      <style:table-column-properties style:column-width="0.9965in"/>
    </style:style>
    <style:style style:name="TableColumn372" style:family="table-column">
      <style:table-column-properties style:column-width="0.0194in"/>
    </style:style>
    <style:style style:name="Table365" style:family="table">
      <style:table-properties style:width="7.0916in" style:rel-width="104.98%" fo:margin-left="-0.2208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3pt" style:font-size-asian="13pt" style:font-size-complex="10pt" style:language-complex="hi" style:country-complex="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</style:style>
    <style:style style:name="T379" style:parent-style-name="預設段落字型" style:family="text">
      <style:text-properties style:font-name="標楷體" style:font-name-asian="標楷體" style:language-asian="zh" style:country-asian="HK"/>
    </style:style>
    <style:style style:name="P380" style:parent-style-name="內文" style:family="paragraph">
      <style:paragraph-properties fo:text-align="center" fo:line-height="0.2083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</style:style>
    <style:style style:name="T384" style:parent-style-name="預設段落字型" style:family="text">
      <style:text-properties style:font-name="標楷體" style:font-name-asian="標楷體" style:language-asian="zh" style:country-asian="HK"/>
    </style:style>
    <style:style style:name="P385" style:parent-style-name="內文" style:family="paragraph">
      <style:paragraph-properties fo:text-align="center" fo:line-height="0.2083in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language-complex="hi" style:country-complex="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P393" style:parent-style-name="內文" style:family="paragraph">
      <style:paragraph-properties fo:text-align="center" fo:line-height="0.2083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</style:style>
    <style:style style:name="T397" style:parent-style-name="預設段落字型" style:family="text">
      <style:text-properties style:font-name="標楷體" style:font-name-asian="標楷體" style:language-asian="zh" style:country-asian="HK"/>
    </style:style>
    <style:style style:name="P398" style:parent-style-name="內文" style:family="paragraph">
      <style:paragraph-properties fo:text-align="center"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2083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083in"/>
      <style:text-properties style:font-name="標楷體" style:font-name-asian="標楷體" style:language-asian="zh" style:country-asian="HK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083in"/>
      <style:text-properties style:font-name="標楷體" style:font-name-asian="標楷體" style:language-asian="zh" style:country-asian="HK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5in"/>
    </style:style>
    <style:style style:name="T411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083in"/>
      <style:text-properties style:font-name="標楷體" style:font-name-asian="標楷體" style:language-asian="zh" style:country-asian="HK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5in" fo:margin-left="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細明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5in" fo:margin-left="0.16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細明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5in" fo:margin-left="0.16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細明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5in" fo:margin-left="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細明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name-complex="Noto Sans Mono CJK JP 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style:font-name="標楷體" style:font-name-asian="標楷體" style:font-name-complex="Noto Sans Mono CJK JP Bold" fo:font-weight="bold" style:font-weight-asian="bold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 fo:font-weight="bold" style:font-weight-asian="bold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693" style:parent-style-name="內文" style:family="paragraph">
      <style:paragraph-properties style:text-autospace="none" fo:line-height="0.3784in" fo:margin-left="0.0791in">
        <style:tab-stops>
          <style:tab-stop style:type="left" style:position="1.8895in"/>
          <style:tab-stop style:type="left" style:position="3.6937in"/>
        </style:tab-stops>
      </style:paragraph-properties>
      <style:text-properties style:font-name="標楷體" style:font-name-asian="標楷體" style:font-name-complex="Noto Sans Mono CJK JP Bold" style:letter-kerning="false"/>
    </style:style>
    <style:style style:name="P694" style:parent-style-name="內文" style:family="paragraph">
      <style:paragraph-properties fo:margin-top="0.0833in" fo:line-height="0.2777in" fo:margin-left="0.784in" fo:text-indent="-0.6854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font-size-complex="11pt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line-height="0.2777in" fo:margin-left="0.7868in" fo:text-indent="-0.6868in">
        <style:tab-stops/>
      </style:paragraph-properties>
      <style:text-properties style:font-name="標楷體" style:font-name-asian="標楷體"/>
    </style:style>
    <style:style style:name="P699" style:parent-style-name="內文" style:family="paragraph">
      <style:paragraph-properties fo:break-before="page" fo:line-height="0.3472in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P701" style:parent-style-name="內文" style:family="paragraph">
      <style:paragraph-properties fo:text-align="center" fo:line-height="0.2777in"/>
    </style:style>
    <style:style style:name="T7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04" style:parent-style-name="內文" style:family="paragraph">
      <style:paragraph-properties fo:text-align="center" fo:line-height="0.3472in"/>
    </style:style>
    <style:style style:name="T705" style:parent-style-name="預設段落字型" style:family="text">
      <style:text-properties style:font-name="標楷體" style:font-name-asian="標楷體" fo:letter-spacing="0.0027in" fo:font-size="20pt" style:font-size-asian="20pt" style:font-size-complex="20pt"/>
    </style:style>
    <style:style style:name="P706" style:parent-style-name="內文" style:family="paragraph">
      <style:paragraph-properties fo:text-align="end" style:line-height-at-least="0.3611in"/>
      <style:text-properties style:font-name="標楷體" style:font-name-asian="標楷體" style:font-name-complex="標楷體"/>
    </style:style>
    <style:style style:name="TableColumn708" style:family="table-column">
      <style:table-column-properties style:column-width="0.6888in"/>
    </style:style>
    <style:style style:name="TableColumn709" style:family="table-column">
      <style:table-column-properties style:column-width="0.7951in"/>
    </style:style>
    <style:style style:name="TableColumn710" style:family="table-column">
      <style:table-column-properties style:column-width="1.3208in"/>
    </style:style>
    <style:style style:name="TableColumn711" style:family="table-column">
      <style:table-column-properties style:column-width="0.6125in"/>
    </style:style>
    <style:style style:name="TableColumn712" style:family="table-column">
      <style:table-column-properties style:column-width="0.6138in"/>
    </style:style>
    <style:style style:name="TableColumn713" style:family="table-column">
      <style:table-column-properties style:column-width="1.3458in"/>
    </style:style>
    <style:style style:name="TableColumn714" style:family="table-column">
      <style:table-column-properties style:column-width="1.6937in"/>
    </style:style>
    <style:style style:name="Table707" style:family="table">
      <style:table-properties style:width="7.0708in" style:rel-width="103.62%" fo:margin-left="-0.2208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44" style:family="table-row">
      <style:table-row-properties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58" style:family="table-row">
      <style:table-row-properties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72" style:family="table-row">
      <style:table-row-properties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799" style:family="table-row">
      <style:table-row-properties/>
    </style:style>
    <style:style style:name="P80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13" style:family="table-row">
      <style:table-row-properties/>
    </style:style>
    <style:style style:name="P814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27" style:family="table-row">
      <style:table-row-properties/>
    </style:style>
    <style:style style:name="P828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41" style:family="table-row">
      <style:table-row-properties/>
    </style:style>
    <style:style style:name="P84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TableRow853" style:family="table-row">
      <style:table-row-properties/>
    </style:style>
    <style:style style:name="TableCell8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style:snap-to-layout-grid="false" fo:line-height="0.2916in" fo:margin-left="-0.0986in" fo:text-indent="0.0986in">
        <style:tab-stops/>
      </style:paragraph-properties>
      <style:text-properties style:font-name="標楷體" style:font-name-asian="標楷體"/>
    </style:style>
    <style:style style:name="P86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66" style:parent-style-name="內文" style:family="paragraph">
      <style:paragraph-properties style:snap-to-layout-grid="false" fo:text-align="justify" fo:line-height="0.25in" fo:margin-left="0.3333in" fo:margin-right="-0.0006in" fo:text-indent="-0.333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8" style:parent-style-name="內文" style:family="paragraph">
      <style:paragraph-properties style:punctuation-wrap="simple" style:text-autospace="none" style:snap-to-layout-grid="false" fo:text-align="justify" fo:line-height="0.25in" fo:margin-left="0.3347in" fo:margin-right="-0.0006in" fo:text-indent="-0.3347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0" style:parent-style-name="內文" style:family="paragraph">
      <style:paragraph-properties style:snap-to-layout-grid="false" fo:text-align="justify" fo:line-height="0.25in" fo:margin-left="0.3333in" fo:margin-right="-0.0006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1" style:parent-style-name="內文" style:family="paragraph">
      <style:paragraph-properties style:snap-to-layout-grid="false" fo:text-align="justify" fo:line-height="0.25in" fo:margin-left="0.3333in" fo:margin-right="-0.1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2" style:parent-style-name="內文" style:family="paragraph">
      <style:paragraph-properties style:snap-to-layout-grid="false" fo:text-align="justify" fo:line-height="0.25in" fo:margin-left="0.3333in" fo:margin-right="-0.1in" fo:text-indent="-0.3333in">
        <style:tab-stops/>
      </style:paragraph-properties>
    </style:style>
    <style:style style:name="P873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874" style:parent-style-name="內文" style:family="paragraph">
      <style:paragraph-properties fo:text-align="center" fo:line-height="0.3472in"/>
    </style:style>
    <style:style style:name="T8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6" style:parent-style-name="內文" style:family="paragraph">
      <style:paragraph-properties fo:text-align="center" fo:line-height="0.3472in"/>
    </style:style>
    <style:style style:name="T877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8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79" style:parent-style-name="內文" style:family="paragraph">
      <style:paragraph-properties fo:text-align="center" fo:line-height="0.3472in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end" fo:line-height="0.3472in"/>
    </style:style>
    <style:style style:name="T885" style:parent-style-name="預設段落字型" style:family="text">
      <style:text-properties style:font-name="標楷體" style:font-name-asian="標楷體"/>
    </style:style>
    <style:style style:name="TableColumn887" style:family="table-column">
      <style:table-column-properties style:column-width="1.8701in"/>
    </style:style>
    <style:style style:name="TableColumn888" style:family="table-column">
      <style:table-column-properties style:column-width="0.9402in"/>
    </style:style>
    <style:style style:name="TableColumn889" style:family="table-column">
      <style:table-column-properties style:column-width="0.8805in"/>
    </style:style>
    <style:style style:name="TableColumn890" style:family="table-column">
      <style:table-column-properties style:column-width="0.8812in"/>
    </style:style>
    <style:style style:name="TableColumn891" style:family="table-column">
      <style:table-column-properties style:column-width="1.0756in"/>
    </style:style>
    <style:style style:name="TableColumn892" style:family="table-column">
      <style:table-column-properties style:column-width="1.1208in"/>
    </style:style>
    <style:style style:name="TableColumn893" style:family="table-column">
      <style:table-column-properties style:column-width="0.0541in"/>
    </style:style>
    <style:style style:name="Table886" style:family="table">
      <style:table-properties style:width="6.8229in" style:rel-width="101%" fo:margin-left="0in" table:align="left"/>
    </style:style>
    <style:style style:name="TableRow894" style:family="table-row">
      <style:table-row-properties style:min-row-height="0.1805in"/>
    </style:style>
    <style:style style:name="TableCell8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</style:style>
    <style:style style:name="T897" style:parent-style-name="預設段落字型" style:family="text">
      <style:text-properties style:font-name="標楷體" style:font-name-asian="標楷體" style:font-name-complex="Noto Sans Mono CJK JP Bold"/>
    </style:style>
    <style:style style:name="TableCell8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style:font-name-complex="Noto Sans Mono CJK JP Bold"/>
    </style:style>
    <style:style style:name="P900" style:parent-style-name="內文" style:family="paragraph">
      <style:paragraph-properties fo:text-align="center" fo:line-height="0.25in"/>
    </style:style>
    <style:style style:name="T901" style:parent-style-name="預設段落字型" style:family="text">
      <style:text-properties style:font-name="標楷體" style:font-name-asian="標楷體" style:font-name-complex="Noto Sans Mono CJK JP Bold"/>
    </style:style>
    <style:style style:name="TableCell90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5in">
        <style:tab-stops>
          <style:tab-stop style:type="left" style:position="1.1479in"/>
          <style:tab-stop style:type="left" style:position="1.5368in"/>
          <style:tab-stop style:type="left" style:position="1.9256in"/>
        </style:tab-stops>
      </style:paragraph-properties>
      <style:text-properties style:font-name="標楷體" style:font-name-asian="標楷體" style:font-name-complex="Noto Sans Mono CJK JP Bold"/>
    </style:style>
    <style:style style:name="TableCell90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5in"/>
    </style:style>
    <style:style style:name="T906" style:parent-style-name="預設段落字型" style:family="text">
      <style:text-properties style:font-name="標楷體" style:font-name-asian="標楷體" style:font-name-complex="Noto Sans Mono CJK JP Bold"/>
    </style:style>
    <style:style style:name="TableCell90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5in"/>
    </style:style>
    <style:style style:name="T909" style:parent-style-name="預設段落字型" style:family="text">
      <style:text-properties style:font-name="標楷體" style:font-name-asian="標楷體" style:font-name-complex="Noto Sans Mono CJK JP Bold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912" style:family="table-row">
      <style:table-row-properties style:min-row-height="0.1666in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14" style:parent-style-name="內文" style:family="paragraph">
      <style:paragraph-properties fo:text-align="center" fo:line-height="0.2083in"/>
      <style:text-properties style:font-name="標楷體" style:font-name-asian="標楷體" style:language-asian="zh" style:country-asian="HK"/>
    </style:style>
    <style:style style:name="TableCell9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 style:font-name-complex="Noto Sans Mono CJK JP Bold"/>
    </style:style>
    <style:style style:name="P917" style:parent-style-name="內文" style:family="paragraph">
      <style:paragraph-properties fo:text-align="center" fo:line-height="0.1944in"/>
    </style:style>
    <style:style style:name="T918" style:parent-style-name="預設段落字型" style:family="text">
      <style:text-properties style:font-name="標楷體" style:font-name-asian="標楷體" style:font-name-complex="Noto Sans Mono CJK JP Bold"/>
    </style:style>
    <style:style style:name="TableCell91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/>
      <style:text-properties style:font-name="標楷體" style:font-name-asian="標楷體" style:font-name-complex="Noto Sans Mono CJK JP Bold"/>
    </style:style>
    <style:style style:name="P921" style:parent-style-name="內文" style:family="paragraph">
      <style:paragraph-properties fo:text-align="center" fo:line-height="0.1944in"/>
    </style:style>
    <style:style style:name="T922" style:parent-style-name="預設段落字型" style:family="text">
      <style:text-properties style:font-name="標楷體" style:font-name-asian="標楷體" style:font-name-complex="Noto Sans Mono CJK JP Bold"/>
    </style:style>
    <style:style style:name="P923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Noto Sans Mono CJK JP Bold" fo:font-size="10pt" style:font-size-asian="10pt" style:font-size-complex="10pt"/>
    </style:style>
    <style:style style:name="P924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Noto Sans Mono CJK JP Bold" fo:font-size="10pt" style:font-size-asian="10pt" style:font-size-complex="10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內文" style:family="paragraph">
      <style:paragraph-properties fo:text-align="center" fo:line-height="0.2083in" fo:margin-left="0.0006in">
        <style:tab-stops/>
      </style:paragraph-properties>
      <style:text-properties style:font-name="標楷體" style:font-name-asian="標楷體" style:font-name-complex="Noto Sans Mono CJK JP Bold" fo:font-size="10pt" style:font-size-asian="10pt" style:font-size-complex="10pt"/>
    </style:style>
    <style:style style:name="TableRow927" style:family="table-row">
      <style:table-row-properties style:min-row-height="0.2673in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2083in"/>
      <style:text-properties style:font-name="標楷體" style:font-name-asian="標楷體"/>
    </style:style>
    <style:style style:name="TableCell93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line-height="0.2083in"/>
      <style:text-properties style:font-name="標楷體" style:font-name-asian="標楷體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line-height="0.2083in"/>
      <style:text-properties style:font-name="標楷體" style:font-name-asian="標楷體"/>
    </style:style>
    <style:style style:name="TableRow942" style:family="table-row">
      <style:table-row-properties style:min-row-height="0.2673in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2083in"/>
      <style:text-properties style:font-name="標楷體" style:font-name-asian="標楷體"/>
    </style:style>
    <style:style style:name="TableCell9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2083in"/>
      <style:text-properties style:font-name="標楷體" style:font-name-asian="標楷體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line-height="0.2083in"/>
      <style:text-properties style:font-name="標楷體" style:font-name-asian="標楷體"/>
    </style:style>
    <style:style style:name="TableRow957" style:family="table-row">
      <style:table-row-properties style:min-row-height="0.2673in"/>
    </style:style>
    <style:style style:name="TableCell9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2083in"/>
      <style:text-properties style:font-name="標楷體" style:font-name-asian="標楷體"/>
    </style:style>
    <style:style style:name="TableCell96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0.2083in"/>
      <style:text-properties style:font-name="標楷體" style:font-name-asian="標楷體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fo:line-height="0.2083in"/>
      <style:text-properties style:font-name="標楷體" style:font-name-asian="標楷體"/>
    </style:style>
    <style:style style:name="TableRow972" style:family="table-row">
      <style:table-row-properties style:min-row-height="0.2673in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0.2083in"/>
      <style:text-properties style:font-name="標楷體" style:font-name-asian="標楷體"/>
    </style:style>
    <style:style style:name="TableCell98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0.2083in"/>
      <style:text-properties style:font-name="標楷體" style:font-name-asian="標楷體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內文" style:family="paragraph">
      <style:paragraph-properties fo:line-height="0.2083in"/>
      <style:text-properties style:font-name="標楷體" style:font-name-asian="標楷體"/>
    </style:style>
    <style:style style:name="TableRow987" style:family="table-row">
      <style:table-row-properties style:min-row-height="0.2673in"/>
    </style:style>
    <style:style style:name="TableCell9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9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9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9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99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02" style:family="table-row">
      <style:table-row-properties style:min-row-height="0.2673in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1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17" style:family="table-row">
      <style:table-row-properties style:min-row-height="0.2673in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3055in" fo:margin-left="0.166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Noto Sans Mono CJK JP Bold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2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33" style:family="table-row">
      <style:table-row-properties style:min-row-height="0.2673in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4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48" style:family="table-row">
      <style:table-row-properties style:min-row-height="0.2673in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line-height="0.3055in" fo:margin-left="0.1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Noto Sans Mono CJK JP Bold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6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64" style:family="table-row">
      <style:table-row-properties style:min-row-height="0.2673in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7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79" style:family="table-row">
      <style:table-row-properties style:min-row-height="0.2673in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9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094" style:family="table-row">
      <style:table-row-properties style:min-row-height="0.2673in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Noto Sans Mono CJK JP 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0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0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1109" style:family="table-row">
      <style:table-row-properties style:min-row-height="0.2673in"/>
    </style:style>
    <style:style style:name="TableCell1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5in"/>
    </style:style>
    <style:style style:name="T1112" style:parent-style-name="預設段落字型" style:family="text">
      <style:text-properties style:font-name="標楷體" style:font-name-asian="標楷體" style:font-name-complex="Noto Sans Mono CJK JP Bold"/>
    </style:style>
    <style:style style:name="TableCell1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1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17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19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21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1125" style:parent-style-name="內文" style:family="paragraph">
      <style:paragraph-properties fo:margin-top="0.1666in" fo:line-height="0.2222in"/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127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1128" style:parent-style-name="內文" style:family="paragraph">
      <style:paragraph-properties fo:text-align="center" fo:line-height="0.3472in"/>
    </style:style>
    <style:style style:name="T1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0" style:parent-style-name="內文" style:family="paragraph">
      <style:paragraph-properties fo:text-align="center" fo:line-height="0.3472in"/>
    </style:style>
    <style:style style:name="T1131" style:parent-style-name="預設段落字型" style:family="text">
      <style:text-properties style:font-name="標楷體" style:font-name-asian="標楷體" style:font-name-complex="Wingdings" fo:font-size="20pt" style:font-size-asian="20pt" style:font-size-complex="20pt"/>
    </style:style>
    <style:style style:name="T11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33" style:parent-style-name="內文" style:family="paragraph">
      <style:paragraph-properties fo:text-align="center" fo:line-height="0.3472in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text-align="end" fo:line-height="0.3055in"/>
    </style:style>
    <style:style style:name="T1137" style:parent-style-name="預設段落字型" style:family="text">
      <style:text-properties style:font-name="標楷體" style:font-name-asian="標楷體"/>
    </style:style>
    <style:style style:name="TableColumn1139" style:family="table-column">
      <style:table-column-properties style:column-width="3.1916in"/>
    </style:style>
    <style:style style:name="TableColumn1140" style:family="table-column">
      <style:table-column-properties style:column-width="1.7187in"/>
    </style:style>
    <style:style style:name="TableColumn1141" style:family="table-column">
      <style:table-column-properties style:column-width="1.8583in"/>
    </style:style>
    <style:style style:name="TableColumn1142" style:family="table-column">
      <style:table-column-properties style:column-width="0.0541in"/>
    </style:style>
    <style:style style:name="Table1138" style:family="table">
      <style:table-properties style:width="6.8229in" style:rel-width="101%" fo:margin-left="0in" table:align="left"/>
    </style:style>
    <style:style style:name="TableRow1143" style:family="table-row">
      <style:table-row-properties style:min-row-height="0.3777in"/>
    </style:style>
    <style:style style:name="TableCell11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52" style:family="table-row">
      <style:table-row-properties style:min-row-height="0.2673in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3055in" fo:margin-left="0.0013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62" style:family="table-row">
      <style:table-row-properties style:min-row-height="0.2673in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71" style:family="table-row">
      <style:table-row-properties style:min-row-height="0.2673in"/>
    </style:style>
    <style:style style:name="TableCell1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80" style:family="table-row">
      <style:table-row-properties style:min-row-height="0.2673in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 fo:line-height="0.25in" fo:margin-left="0.1569in">
        <style:tab-stops/>
      </style:paragraph-properties>
      <style:text-properties style:font-name="標楷體" style:font-name-asian="標楷體" style:font-name-complex="Noto Sans Mono CJK JP Bold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89" style:family="table-row">
      <style:table-row-properties style:min-row-height="0.2673in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198" style:family="table-row">
      <style:table-row-properties style:min-row-height="0.2673in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07" style:family="table-row">
      <style:table-row-properties style:min-row-height="0.2673in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16" style:family="table-row">
      <style:table-row-properties style:min-row-height="0.2673in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 fo:line-height="0.3055in" fo:text-indent="0.3333in"/>
      <style:text-properties style:font-name="標楷體" style:font-name-asian="標楷體" style:font-name-complex="Noto Sans Mono CJK JP Bold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25" style:family="table-row">
      <style:table-row-properties style:min-row-height="0.2673in"/>
    </style:style>
    <style:style style:name="TableCell1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P123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34" style:family="table-row">
      <style:table-row-properties style:min-row-height="0.2673in"/>
    </style:style>
    <style:style style:name="TableCell12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43" style:family="table-row">
      <style:table-row-properties style:min-row-height="0.2673in"/>
    </style:style>
    <style:style style:name="TableCell1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52" style:family="table-row">
      <style:table-row-properties style:min-row-height="0.2673in"/>
    </style:style>
    <style:style style:name="TableCell1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61" style:family="table-row">
      <style:table-row-properties style:min-row-height="0.2673in"/>
    </style:style>
    <style:style style:name="TableCell1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3055in" fo:text-indent="0.3333in"/>
      <style:text-properties style:font-name="標楷體" style:font-name-asian="標楷體" style:font-name-complex="Noto Sans Mono CJK JP Bold"/>
    </style:style>
    <style:style style:name="TableCell1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70" style:family="table-row">
      <style:table-row-properties style:min-row-height="0.2673in"/>
    </style:style>
    <style:style style:name="TableCell1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79" style:family="table-row">
      <style:table-row-properties style:min-row-height="0.2673in"/>
    </style:style>
    <style:style style:name="TableCell1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88" style:family="table-row">
      <style:table-row-properties style:min-row-height="0.2673in"/>
    </style:style>
    <style:style style:name="TableCell1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297" style:family="table-row">
      <style:table-row-properties style:min-row-height="0.2673in"/>
    </style:style>
    <style:style style:name="TableCell1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06" style:family="table-row">
      <style:table-row-properties style:min-row-height="0.2673in"/>
    </style:style>
    <style:style style:name="TableCell1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15" style:family="table-row">
      <style:table-row-properties style:min-row-height="0.2673in"/>
    </style:style>
    <style:style style:name="TableCell1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3055in" fo:text-indent="0.1666in"/>
      <style:text-properties style:font-name="標楷體" style:font-name-asian="標楷體" style:font-name-complex="Noto Sans Mono CJK JP Bold"/>
    </style:style>
    <style:style style:name="TableCell1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24" style:family="table-row">
      <style:table-row-properties style:min-row-height="0.2673in"/>
    </style:style>
    <style:style style:name="TableCell1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3055in" fo:text-indent="0.3333in"/>
    </style:style>
    <style:style style:name="T1327" style:parent-style-name="預設段落字型" style:family="text">
      <style:text-properties style:font-name="標楷體" style:font-name-asian="標楷體" style:font-name-complex="Noto Sans Mono CJK JP Bold"/>
    </style:style>
    <style:style style:name="TableCell1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34" style:family="table-row">
      <style:table-row-properties style:min-row-height="0.2673in"/>
    </style:style>
    <style:style style:name="TableCell1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43" style:family="table-row">
      <style:table-row-properties style:min-row-height="0.2673in"/>
    </style:style>
    <style:style style:name="TableCell13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Row1352" style:family="table-row">
      <style:table-row-properties style:min-row-height="0.2673in"/>
    </style:style>
    <style:style style:name="TableCell13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 fo:line-height="0.3055in"/>
      <style:text-properties style:font-name="標楷體" style:font-name-asian="標楷體" style:font-name-complex="Noto Sans Mono CJK JP Bold" fo:font-weight="bold" style:font-weight-asian="bold"/>
    </style:style>
    <style:style style:name="TableCell1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P1361" style:parent-style-name="內文" style:family="paragraph">
      <style:paragraph-properties fo:margin-top="0.0833in" fo:line-height="0.2222in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5"><text:span text:style-name="T6">(教育法人名稱)</text:span></text:p>
      <text:p text:style-name="P7">○○年度工作報告</text:p>
      <text:p text:style-name="P8">一、本報告提經本法人○年○月○日第○屆第○次董事會會議決議通過。</text:p>
      <text:p text:style-name="P9">二、業務項目：（請依捐助章程所訂業務範圍詳列）</text:p>
      <text:p text:style-name="P10">（一）</text:p>
      <text:p text:style-name="P11">（二）</text:p>
      <text:p text:style-name="P12">（三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工作項目</text:p>
          </table:table-cell>
          <table:table-cell table:style-name="TableCell23">
            <text:p text:style-name="P24">辦理時間</text:p>
          </table:table-cell>
          <table:table-cell table:style-name="TableCell25">
            <text:p text:style-name="P26">活動地點</text:p>
          </table:table-cell>
          <table:table-cell table:style-name="TableCell27">
            <text:p text:style-name="P28">金額</text:p>
            <text:p text:style-name="P29">(新臺幣元)</text:p>
          </table:table-cell>
          <table:table-cell table:style-name="TableCell30">
            <text:p text:style-name="P31">實施內容</text:p>
          </table:table-cell>
          <table:table-cell table:style-name="TableCell32">
            <text:p text:style-name="P33">實施效益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製表：　　　　　　　　　　　董事長：</text:p>
      <text:p text:style-name="P139"><text:span text:style-name="T140">中華民國○○年○○月○○日</text:span></text:p>
      <text:p text:style-name="P141"/>
      <text:p text:style-name="P142"><text:span text:style-name="T143">填表說明：於實施效益欄位，說明工作計畫之執行效益，包括以量化方式說明(如參加人數或受益人數)，或以文字具體說明其有形或無形效益。</text:span></text:p>
      <text:soft-page-break/>
      <text:p text:style-name="P144"><text:span text:style-name="T145">附表二</text:span></text:p>
      <text:p text:style-name="P146"><text:span text:style-name="T147">(教育法人名稱)</text:span></text:p>
      <text:p text:style-name="P148"><text:span text:style-name="T149">收支餘絀表</text:span></text:p>
      <text:p text:style-name="P150"><text:span text:style-name="T151">中華民國○○年</text:span><text:span text:style-name="T152">1月1日至</text:span><text:span text:style-name="T153">12月31日</text:span></text:p>
      <text:p text:style-name="P154"><text:span text:style-name="T155">單位：新臺幣元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　　　目</text:p>
          </table:table-cell>
          <table:table-cell table:style-name="TableCell164">
            <text:p text:style-name="P165"><text:span text:style-name="T166">本年度</text:span></text:p>
            <text:p text:style-name="P167"><text:span text:style-name="T168">決算數</text:span></text:p>
          </table:table-cell>
          <table:table-cell table:style-name="TableCell169">
            <text:p text:style-name="P170"><text:span text:style-name="T171">上年度</text:span></text:p>
            <text:p text:style-name="P172"><text:span text:style-name="T173">決算數</text:span></text:p>
          </table:table-cell>
          <table:table-cell table:style-name="TableCell174">
            <text:p text:style-name="P175"><text:span text:style-name="T176">說　　　　明</text:span></text:p>
          </table:table-cell>
        </table:table-row>
        <table:table-row table:style-name="TableRow177">
          <table:table-cell table:style-name="TableCell178">
            <text:p text:style-name="P179"><text:span text:style-name="T180">一</text:span><text:span text:style-name="T181">、收入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4"/>受贈收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4"/>利息收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 text:c="4"/>其他收入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 text:c="4"/>收入合計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(A)</text:p>
          </table:table-cell>
        </table:table-row>
        <table:table-row table:style-name="TableRow233">
          <table:table-cell table:style-name="TableCell234">
            <text:p text:style-name="P235"><text:span text:style-name="T236">二</text:span><text:span text:style-name="T237">、支出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 text:c="4"/>人事費用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 text:c="4"/>獎助（捐贈）費用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 text:c="4"/>辦公(行政)費用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<text:s text:c="4"/></text:span><text:span text:style-name="T275">活動</text:span><text:span text:style-name="T276">費用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 text:c="4"/>其他費用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 text:c="4"/>支出合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(B)</text:span></text:p>
          </table:table-cell>
        </table:table-row>
        <table:table-row table:style-name="TableRow311">
          <table:table-cell table:style-name="TableCell312">
            <text:p text:style-name="P313">三、本年度餘絀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(C)=(A)-(B)</text:p>
          </table:table-cell>
        </table:table-row>
        <table:table-row table:style-name="TableRow320">
          <table:table-cell table:style-name="TableCell321">
            <text:p text:style-name="P322">上期累積餘絀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(D)</text:p>
          </table:table-cell>
        </table:table-row>
        <table:table-row table:style-name="TableRow329">
          <table:table-cell table:style-name="TableCell330">
            <text:p text:style-name="P331">本期累積餘絀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(E)=</text:span><text:span text:style-name="T339">(C)+</text:span><text:span text:style-name="T340">(D)</text:span></text:p>
          </table:table-cell>
        </table:table-row>
      </table:table>
      <text:p text:style-name="P341"><text:s text:c="2"/>製表： <text:s text:c="14"/>審核： <text:s text:c="13"/>董事長：</text:p>
      <text:p text:style-name="P342">填表說明：</text:p>
      <text:p text:style-name="P343">一、收入及支出項目之編列，請依據會計制度及實際業務情形編寫。</text:p>
      <text:p text:style-name="P344"><text:span text:style-name="T345">二</text:span><text:span text:style-name="T346">、人事費用包括薪資、退休金、伙食費、勞（健）保費及加班費等。</text:span></text:p>
      <text:p text:style-name="P347">三、年度用於有關目的事業之支出，不得低於每年孳息及其他各項收入百分之六十（B÷A≧60％）；若無上期累積餘絀(D)可資運用，年度結餘(C)不應虧絀。</text:p>
      <text:p text:style-name="P348"><text:span text:style-name="T349">四</text:span><text:span text:style-name="T350">、本表各欄如不敷填寫，請依實際需要自行增列。</text:span></text:p>
      <text:p text:style-name="P351"/>
      <text:p text:style-name="P352"/>
      <text:soft-page-break/>
      <text:p text:style-name="P353"><text:span text:style-name="T354">附表三</text:span></text:p>
      <text:p text:style-name="P355"><text:span text:style-name="T356">(教育法人名稱)</text:span></text:p>
      <text:p text:style-name="P357"><text:span text:style-name="T358">資產負債</text:span><text:span text:style-name="T359">表</text:span></text:p>
      <text:p text:style-name="P360"><text:span text:style-name="T361">中華民國</text:span><text:span text:style-name="T362">○○年○月○日</text:span></text:p>
      <text:p text:style-name="P363"><text:span text:style-name="T364">單位：新臺幣元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資產</text:span></text:p>
          </table:table-cell>
          <table:table-cell table:style-name="TableCell377">
            <text:p text:style-name="P378"><text:span text:style-name="T379">本年度</text:span></text:p>
            <text:p text:style-name="P380"><text:span text:style-name="T381">決算數</text:span></text:p>
          </table:table-cell>
          <table:table-cell table:style-name="TableCell382">
            <text:p text:style-name="P383"><text:span text:style-name="T384">上年度</text:span></text:p>
            <text:p text:style-name="P385"><text:span text:style-name="T386">決算數</text:span></text:p>
          </table:table-cell>
          <table:table-cell table:style-name="TableCell387">
            <text:p text:style-name="P388"><text:span text:style-name="T389">負債及淨值</text:span></text:p>
          </table:table-cell>
          <table:table-cell table:style-name="TableCell390">
            <text:p text:style-name="P391"><text:span text:style-name="T392">本年度</text:span></text:p>
            <text:p text:style-name="P393"><text:span text:style-name="T394">決算數</text:span></text:p>
          </table:table-cell>
          <table:table-cell table:style-name="TableCell395">
            <text:p text:style-name="P396"><text:span text:style-name="T397">上年度</text:span></text:p>
            <text:p text:style-name="P398"><text:span text:style-name="T399">決算數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流動資產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流動負債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現金及約當現金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短期借款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應收票據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應付票據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應收帳款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應付帳款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其他應收款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其他應付款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預付款項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預收款項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非流動資產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非流動負債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基金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長期借款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不動產、廠房及設備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長期應付票據及款項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其他資產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存入保證金－非流動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負債合計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淨值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基金總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累積餘絀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淨值-其他項目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淨值合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資產總計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負債及淨值總計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製表： <text:s text:c="3"/><text:tab/>審核：<text:tab/><text:s text:c="4"/>董事長：</text:p>
      <text:p text:style-name="P694"><text:span text:style-name="T695">填表說明：本表應以結帳後總分類帳項目列示(如:</text:span><text:span text:style-name="T696"><text:s/></text:span><text:span text:style-name="T697">本期賸餘(短絀)應結轉至累積</text:span></text:p>
      <text:p text:style-name="P698"><text:s text:c="10"/>餘絀)。</text:p>
      <text:soft-page-break/>
      <text:p text:style-name="P699"><text:span text:style-name="T700">附表四</text:span></text:p>
      <text:p text:style-name="P701"><text:span text:style-name="T702">(教育法人名稱)</text:span></text:p>
      <text:p text:style-name="P703">財產清冊</text:p>
      <text:p text:style-name="P704"><text:span text:style-name="T705">中華民國○○年○月○日</text:span></text:p>
      <text:p text:style-name="P706">填報日期：　　年　　月　　日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2">
            <text:p text:style-name="P717">財產類別</text:p>
          </table:table-cell>
          <table:covered-table-cell/>
          <table:table-cell table:style-name="TableCell718">
            <text:p text:style-name="P719">名稱</text:p>
          </table:table-cell>
          <table:table-cell table:style-name="TableCell720">
            <text:p text:style-name="P721">單位</text:p>
          </table:table-cell>
          <table:table-cell table:style-name="TableCell722">
            <text:p text:style-name="P723">數量</text:p>
          </table:table-cell>
          <table:table-cell table:style-name="TableCell724">
            <text:p text:style-name="P725">金額</text:p>
            <text:p text:style-name="P726">（新臺幣元）</text:p>
          </table:table-cell>
          <table:table-cell table:style-name="TableCell727">
            <text:p text:style-name="P728">證明文件</text:p>
          </table:table-cell>
        </table:table-row>
        <table:table-row table:style-name="TableRow729">
          <table:table-cell table:style-name="TableCell730" table:number-rows-spanned="4">
            <text:p text:style-name="P731">經法院登記</text:p>
          </table:table-cell>
          <table:table-cell table:style-name="TableCell732">
            <text:p text:style-name="P733">動產</text:p>
          </table:table-cell>
          <table:table-cell table:style-name="TableCell734">
            <text:p text:style-name="P735">登記基金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不動產</text:p>
          </table:table-cell>
          <table:table-cell table:style-name="TableCell748">
            <text:p text:style-name="P749">土地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不動產</text:p>
          </table:table-cell>
          <table:table-cell table:style-name="TableCell762">
            <text:p text:style-name="P763">建築物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2">
            <text:p text:style-name="P775">小 <text:s/>計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5">
            <text:p text:style-name="P786">未經法院登記</text:p>
          </table:table-cell>
          <table:table-cell table:style-name="TableCell787">
            <text:p text:style-name="P788">動產</text:p>
          </table:table-cell>
          <table:table-cell table:style-name="TableCell789">
            <text:p text:style-name="P790">活期、活儲、定期存款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不動產</text:p>
          </table:table-cell>
          <table:table-cell table:style-name="TableCell803">
            <text:p text:style-name="P804">土地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不動產</text:p>
          </table:table-cell>
          <table:table-cell table:style-name="TableCell817">
            <text:p text:style-name="P818">建築物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設備</text:p>
          </table:table-cell>
          <table:table-cell table:style-name="TableCell831">
            <text:p text:style-name="P832">雜項設備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 table:number-columns-spanned="2">
            <text:p text:style-name="P844">小 <text:s/>計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3">
            <text:p text:style-name="P855">總計</text:p>
          </table: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>製表： <text:s text:c="6"/>　　　 <text:s/>審核： <text:s text:c="8"/>　　 董事長：</text:p>
      <text:p text:style-name="P865">填表說明：</text:p>
      <text:p text:style-name="P866"><text:span text:style-name="T867">一、財產種類包括動產及不動產，並依「經法院登記」及「未經法院登記」之財產內容分別填報。經法院登記之財產「小計」欄之金額應與法人登記證書所載之「財產總額」欄之金額相同。</text:span></text:p>
      <text:p text:style-name="P868"><text:span text:style-name="T869">二、動產名稱含儲存銀行之現金、上市(櫃)股票、公債等；不動產名稱含土地及建物。其中有價證券部分可按其前一次交易價格或面額計算；不動產則以成交價（購買取得者）或公告現值（接受捐贈者）折價合計，並應於取得所有權後函報臺中市政府教育局辦理財產總額變更登記。</text:span></text:p>
      <text:p text:style-name="P870">三、財產憑據影本連同清冊附送備查。財產證明請向存放行庫申請開立存款餘額證明書；定期存款可直接影印定存單，但須在有效存放日期內；活期存款可影印年底存摺。</text:p>
      <text:p text:style-name="P871">四、本表各欄如不敷填寫，請依實際需要自行增列。</text:p>
      <text:p text:style-name="P872"/>
      <text:soft-page-break/>
      <text:p text:style-name="P873">附表五</text:p>
      <text:p text:style-name="P874"><text:span text:style-name="T875">(教育法人名稱)</text:span></text:p>
      <text:p text:style-name="P876"><text:span text:style-name="T877">淨值變動</text:span><text:span text:style-name="T878">表</text:span></text:p>
      <text:p text:style-name="P879"><text:span text:style-name="T880">中華民國</text:span><text:span text:style-name="T881">○○</text:span><text:span text:style-name="T882">年</text:span><text:span text:style-name="T883">度</text:span></text:p>
      <text:p text:style-name="P884"><text:span text:style-name="T885">單位：新臺幣元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2">
            <text:p text:style-name="P896"><text:span text:style-name="T897">項目</text:span></text:p>
          </table:table-cell>
          <table:table-cell table:style-name="TableCell898" table:number-rows-spanned="2">
            <text:p text:style-name="P899">上年度</text:p>
            <text:p text:style-name="P900"><text:span text:style-name="T901">餘額</text:span></text:p>
          </table:table-cell>
          <table:table-cell table:style-name="TableCell902" table:number-columns-spanned="2">
            <text:p text:style-name="P903">本年度</text:p>
          </table:table-cell>
          <table:covered-table-cell/>
          <table:table-cell table:style-name="TableCell904" table:number-rows-spanned="2">
            <text:p text:style-name="P905"><text:span text:style-name="T906">本年度期末餘額</text:span></text:p>
          </table:table-cell>
          <table:table-cell table:style-name="TableCell907" table:number-rows-spanned="2">
            <text:p text:style-name="P908"><text:span text:style-name="T909">說明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增加</text:p>
            <text:p text:style-name="P917"><text:span text:style-name="T918">金額</text:span></text:p>
          </table:table-cell>
          <table:table-cell table:style-name="TableCell919">
            <text:p text:style-name="P920">減少</text:p>
            <text:p text:style-name="P921"><text:span text:style-name="T922">金額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基金總額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創立基金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捐贈基金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○○○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公積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特別公積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○○○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累積餘絀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累積賸餘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累積短絀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淨值其他項目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累積其他綜合餘絀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合 <text:s/>計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>製表： <text:s text:c="11"/>　　審核：　　 <text:s text:c="6"/><text:s text:c="4"/>董事長：</text:p>
      <text:p text:style-name="內文"/>
      <text:p text:style-name="P1126"/>
      <text:soft-page-break/>
      <text:p text:style-name="P1127">附表六</text:p>
      <text:p text:style-name="P1128"><text:bookmark-start text:name="_Hlk161050220"/><text:span text:style-name="T1129">(教育法人名稱)</text:span></text:p>
      <text:p text:style-name="P1130"><text:span text:style-name="T1131">現金流量</text:span><text:span text:style-name="T1132">表</text:span></text:p>
      <text:p text:style-name="P1133"><text:span text:style-name="T1134">中華民國</text:span><text:span text:style-name="T1135">○○年度</text:span></text:p>
      <text:p text:style-name="P1136"><text:span text:style-name="T1137">單位：新臺幣元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項目</text:p>
          </table:table-cell>
          <table:table-cell table:style-name="TableCell1146">
            <text:p text:style-name="P1147">本年度決算數</text:p>
          </table:table-cell>
          <table:table-cell table:style-name="TableCell1148">
            <text:p text:style-name="P1149">上年度決算數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業務活動之現金流量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稅前賸餘（短絀）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利息股利之調整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未計利息股利之稅前賸餘（短絀）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調整非現金項目：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折舊（攤銷）費用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○○○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業務活動之淨現金流入（流出）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投資活動之現金流量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減少流動金融資產及短期墊款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減少不動產、廠房及設備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○○○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投資活動之淨現金流入（流出）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籌資活動之現金流量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增加短期債務及其他負債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增加長期負債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增加基金及公積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其他籌資活動之現金流入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○○○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籌資活動之淨現金流入（流出）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現金及約當現金之淨增（淨減）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期初現金及約當現金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期末現金及約當現金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</table:table>
      <text:p text:style-name="P1361"><text:span text:style-name="T1362">製表 ： <text:s text:c="4"/></text:span><text:span text:style-name="T1363"><text:s text:c="7"/></text:span><text:span text:style-name="T1364"><text:s text:c="6"/>　審核： <text:s/></text:span><text:span text:style-name="T1365"><text:s text:c="3"/></text:span><text:span text:style-name="T1366"><text:s text:c="6"/>　　董事長：</text:span><text:bookmark-end text:name="_Hlk1610502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text-align="justify" fo:line-height="0.3472in" fo:margin-left="0.6666in" fo:text-indent="-0.6666in">
        <style:tab-stops/>
      </style:paragraph-properties>
      <style:text-properties style:font-name="Calibri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對照表說明一" style:display-name="對照表說明一、" style:family="paragraph" style:parent-style-name="內文">
      <style:paragraph-properties style:line-break="normal" style:vertical-align="auto" fo:margin-left="0.3354in" fo:margin-right="-0.0437in" fo:text-indent="-0.3354in">
        <style:tab-stops/>
      </style:paragraph-properties>
      <style:text-properties style:font-name="標楷體" style:font-name-asian="標楷體" style:font-name-complex="Mangal" style:language-complex="hi" style:country-complex="IN" fo:hyphenate="false"/>
    </style:style>
    <style:style style:name="條" style:display-name="條" style:family="paragraph" style:parent-style-name="Textbody">
      <style:paragraph-properties style:vertical-align="baseline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fo:font-size="12pt" style:font-size-asian="12pt" style:font-size-complex="12pt" fo:background-color="#FFFFFF"/>
    </style:style>
    <style:style style:name="Standard" style:display-name="Standard" style:family="paragraph">
      <style:paragraph-properties fo:widows="0" fo:orphans="0" fo:text-align="justify" fo:line-height="0.3472in" fo:margin-left="0.6666in" fo:text-indent="-0.6666in">
        <style:tab-stops/>
      </style:paragraph-properties>
      <style:text-properties style:font-name="Calibri" style:font-name-complex="Tahoma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Num22" style:display-name="WWNum2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○○○草案（或修正草案）總說明</dc:title>
    <dc:subject/>
    <meta:initial-creator>144002</meta:initial-creator>
    <dc:creator>王淑芬</dc:creator>
    <meta:creation-date>2026-06-02T07:58:00Z</meta:creation-date>
    <dc:date>2026-06-02T07:58:00Z</dc:date>
    <meta:print-date>2023-10-11T09:4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77" meta:character-count="2524" meta:row-count="17" meta:non-whitespace-character-count="2152"/>
  </office:meta>
</office:document-meta>
</file>