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305in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style:font-weight-complex="bold" fo:color="#80808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line-height="0.4305in"/>
      <style:text-properties style:font-name="標楷體" style:font-name-asian="標楷體" fo:font-size="22pt" style:font-size-asian="22pt" style:font-size-complex="22pt"/>
    </style:style>
    <style:style style:name="TableColumn10" style:family="table-column">
      <style:table-column-properties style:column-width="0.3263in" style:use-optimal-column-width="false"/>
    </style:style>
    <style:style style:name="TableColumn11" style:family="table-column">
      <style:table-column-properties style:column-width="2.3284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9" style:family="table">
      <style:table-properties style:width="6.88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36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36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3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5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5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25" text:anchor-type="paragraph" svg:x="-0.50139in" svg:y="-0.70972in" svg:width="4.54167in" svg:height="0.35in" style:rel-width="scale" style:rel-height="scale"><draw:text-box><text:p text:style-name="P4"/></draw:text-box><svg:title/><svg:desc/></draw:frame></text:span><text:span text:style-name="T5">財團法人</text:span><text:span text:style-name="T6">○○○</text:span><text:span text:style-name="T7">教育基金會修正捐助章程</text:span></text:p>
      <text:p text:style-name="P8">新舊章程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<text:span text:style-name="T19">修</text:span><text:span text:style-name="T20"><text:s text:c="3"/></text:span><text:span text:style-name="T21">正</text:span><text:span text:style-name="T22"><text:s text:c="3"/></text:span><text:span text:style-name="T23">後</text:span></text:p>
          </table:table-cell>
          <table:table-cell table:style-name="TableCell24">
            <text:p text:style-name="P25"><text:span text:style-name="T26">修</text:span><text:span text:style-name="T27"><text:s text:c="3"/></text:span><text:span text:style-name="T28">正</text:span><text:span text:style-name="T29"><text:s text:c="3"/></text:span><text:span text:style-name="T30">前</text:span></text:p>
          </table:table-cell>
          <table:table-cell table:style-name="TableCell31">
            <text:p text:style-name="P32">說<text:s text:c="5"/>明</text:p>
          </table:table-cell>
        </table:table-row>
        <table:table-row table:style-name="TableRow33">
          <table:table-cell table:style-name="TableCell34">
            <text:p text:style-name="P35"><text:bookmark-start text:name="_Hlk185584884"/>1</text:p>
          </table:table-cell>
          <table:table-cell table:style-name="TableCell36">
            <text:p text:style-name="P37">第○條　○○○○○○○</text:p>
            <text:p text:style-name="P38">○○○○○○○○○○○</text:p>
          </table:table-cell>
          <table:table-cell table:style-name="TableCell39">
            <text:p text:style-name="P40">第○條　○○○○○○○</text:p>
            <text:p text:style-name="P41">○○○○○○○○○○○</text:p>
          </table:table-cell>
          <table:table-cell table:style-name="TableCell42">
            <text:p text:style-name="P43">簡要說明</text:p>
          </table:table-cell>
        </table:table-row>
        <table:table-row table:style-name="TableRow44">
          <table:table-cell table:style-name="TableCell45">
            <text:p text:style-name="P46"><text:bookmark-end text:name="_Hlk185584884"/>2</text:p>
          </table:table-cell>
          <table:table-cell table:style-name="TableCell47">
            <text:p text:style-name="P48">第○條　○○○○○○○</text:p>
            <text:p text:style-name="P49">○○○○○○○○○○○</text:p>
          </table:table-cell>
          <table:table-cell table:style-name="TableCell50">
            <text:p text:style-name="P51">第○條　○○○○○○○</text:p>
            <text:p text:style-name="P52">○○○○○○○○○○○</text:p>
          </table:table-cell>
          <table:table-cell table:style-name="TableCell53">
            <text:p text:style-name="P54">簡要說明</text:p>
          </table:table-cell>
        </table:table-row>
      </table:table>
      <text:p text:style-name="P55"/>
      <text:p text:style-name="內文"><text:span text:style-name="T56">承辦人：</text:span><text:span text:style-name="T57"><text:s text:c="31"/></text:span><text:span text:style-name="T58">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主管教育事務財團法人設立許可及監督準則</dc:title>
    <dc:subject/>
    <meta:initial-creator>smarkwang</meta:initial-creator>
    <dc:creator>王淑芬</dc:creator>
    <meta:creation-date>2026-06-02T09:12:00Z</meta:creation-date>
    <dc:date>2026-06-02T09:18:00Z</dc:date>
    <meta:print-date>2026-06-02T09:11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31" meta:character-count="212" meta:row-count="1" meta:non-whitespace-character-count="182"/>
  </office:meta>
</office:document-meta>
</file>