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77in"/>
    </style:style>
    <style:style style:name="TableColumn3" style:family="table-column">
      <style:table-column-properties style:column-width="1.1236in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1.1236in"/>
    </style:style>
    <style:style style:name="TableColumn7" style:family="table-column">
      <style:table-column-properties style:column-width="1.3423in"/>
    </style:style>
    <style:style style:name="Table1" style:family="table" style:master-page-name="MP0">
      <style:table-properties style:width="6.61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125in" fo:line-height="0.25in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P15" style:parent-style-name="內文" style:family="paragraph">
      <style:paragraph-properties fo:text-align="end" fo:margin-top="0.125in" fo:margin-bottom="0.125in" fo:line-height="0.25in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70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27" style:family="table-row">
      <style:table-row-properties style:min-row-height="0.5847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0pt"/>
    </style:style>
    <style:style style:name="T142" style:parent-style-name="預設段落字型" style:family="text">
      <style:text-properties style:font-name-asian="標楷體" fo:font-size="14pt" style:font-size-asian="14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0pt"/>
    </style:style>
    <style:style style:name="T144" style:parent-style-name="預設段落字型" style:family="text">
      <style:text-properties style:font-name-asian="標楷體" fo:font-size="14pt" style:font-size-asian="14pt" style:font-size-complex="10pt"/>
    </style:style>
    <style:style style:name="T145" style:parent-style-name="預設段落字型" style:family="text">
      <style:text-properties style:font-name-asian="標楷體" fo:font-size="14pt" style:font-size-asian="14pt" style:font-size-complex="10pt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49" style:parent-style-name="內文" style:family="paragraph">
      <style:paragraph-properties fo:break-before="page" fo:text-align="center" fo:margin-top="0.125in" fo:margin-bottom="0.125in" fo:line-height="0.2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7" style:family="table-column">
      <style:table-column-properties style:column-width="1.45in"/>
    </style:style>
    <style:style style:name="TableColumn158" style:family="table-column">
      <style:table-column-properties style:column-width="0.7902in"/>
    </style:style>
    <style:style style:name="TableColumn159" style:family="table-column">
      <style:table-column-properties style:column-width="0.7902in"/>
    </style:style>
    <style:style style:name="TableColumn160" style:family="table-column">
      <style:table-column-properties style:column-width="0.5479in"/>
    </style:style>
    <style:style style:name="TableColumn161" style:family="table-column">
      <style:table-column-properties style:column-width="0.5479in"/>
    </style:style>
    <style:style style:name="TableColumn162" style:family="table-column">
      <style:table-column-properties style:column-width="0.5479in"/>
    </style:style>
    <style:style style:name="TableColumn163" style:family="table-column">
      <style:table-column-properties style:column-width="0.4673in"/>
    </style:style>
    <style:style style:name="TableColumn164" style:family="table-column">
      <style:table-column-properties style:column-width="0.7083in"/>
    </style:style>
    <style:style style:name="TableColumn165" style:family="table-column">
      <style:table-column-properties style:column-width="0.7243in"/>
    </style:style>
    <style:style style:name="Table156" style:family="table">
      <style:table-properties style:width="6.5743in" fo:margin-left="0in" table:align="left"/>
    </style:style>
    <style:style style:name="TableRow166" style:family="table-row">
      <style:table-row-properties style:min-row-height="0.4256in"/>
    </style:style>
    <style:style style:name="TableCell16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93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P187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P188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P197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8pt" style:font-size-asian="8pt"/>
    </style:style>
    <style:style style:name="P198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text-autospace="none" style:snap-to-layout-grid="false" fo:text-align="justify" fo:line-height="0.3194in" fo:margin-left="0.6298in" fo:text-indent="-0.6298in">
        <style:tab-stops>
          <style:tab-stop style:type="left" style:position="-0.1409in"/>
          <style:tab-stop style:type="left" style:position="0.0368in"/>
          <style:tab-stop style:type="left" style:position="0.5256in"/>
          <style:tab-stop style:type="left" style:position="0.7034in"/>
          <style:tab-stop style:type="left" style:position="1.1923in"/>
          <style:tab-stop style:type="left" style:position="1.3701in"/>
          <style:tab-stop style:type="left" style:position="1.859in"/>
          <style:tab-stop style:type="left" style:position="2.0368in"/>
          <style:tab-stop style:type="left" style:position="2.5256in"/>
          <style:tab-stop style:type="left" style:position="2.7034in"/>
          <style:tab-stop style:type="left" style:position="3.1923in"/>
          <style:tab-stop style:type="left" style:position="3.3701in"/>
          <style:tab-stop style:type="left" style:position="3.859in"/>
          <style:tab-stop style:type="left" style:position="4.0368in"/>
          <style:tab-stop style:type="left" style:position="4.5256in"/>
          <style:tab-stop style:type="left" style:position="4.7034in"/>
          <style:tab-stop style:type="left" style:position="5.1923in"/>
          <style:tab-stop style:type="left" style:position="5.3701in"/>
          <style:tab-stop style:type="left" style:position="5.859in"/>
          <style:tab-stop style:type="left" style:position="6.0368in"/>
          <style:tab-stop style:type="left" style:position="6.5256in"/>
          <style:tab-stop style:type="left" style:position="6.7034in"/>
          <style:tab-stop style:type="left" style:position="7.1923in"/>
          <style:tab-stop style:type="left" style:position="7.3701in"/>
          <style:tab-stop style:type="left" style:position="7.859in"/>
          <style:tab-stop style:type="left" style:position="8.0368in"/>
          <style:tab-stop style:type="left" style:position="8.5256in"/>
          <style:tab-stop style:type="left" style:position="8.7034in"/>
          <style:tab-stop style:type="left" style:position="9.1923in"/>
          <style:tab-stop style:type="left" style:position="9.3701in"/>
          <style:tab-stop style:type="left" style:position="9.859in"/>
          <style:tab-stop style:type="left" style:position="10.0368in"/>
          <style:tab-stop style:type="left" style:position="10.5256in"/>
          <style:tab-stop style:type="left" style:position="10.7034in"/>
          <style:tab-stop style:type="left" style:position="11.3701in"/>
          <style:tab-stop style:type="left" style:position="12.0368in"/>
          <style:tab-stop style:type="left" style:position="12.7034in"/>
          <style:tab-stop style:type="left" style:position="13.3701in"/>
          <style:tab-stop style:type="left" style:position="14.0368in"/>
          <style:tab-stop style:type="left" style:position="14.7034in"/>
          <style:tab-stop style:type="left" style:position="15.3701in"/>
          <style:tab-stop style:type="left" style:position="16.0368in"/>
          <style:tab-stop style:type="left" style:position="16.7034in"/>
          <style:tab-stop style:type="left" style:position="17.3701in"/>
          <style:tab-stop style:type="left" style:position="18.0368in"/>
          <style:tab-stop style:type="left" style:position="18.7034in"/>
          <style:tab-stop style:type="left" style:position="19.3701in"/>
          <style:tab-stop style:type="left" style:position="20.0368in"/>
          <style:tab-stop style:type="left" style:position="20.7034in"/>
          <style:tab-stop style:type="left" style:position="21.3701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P334" style:parent-style-name="內文" style:family="paragraph">
      <style:paragraph-properties style:text-autospace="none" style:snap-to-layout-grid="false" fo:text-align="justify" fo:line-height="0.3194in" fo:margin-left="0.6298in" fo:text-indent="-0.6298in">
        <style:tab-stops>
          <style:tab-stop style:type="left" style:position="-0.1409in"/>
          <style:tab-stop style:type="left" style:position="0.0368in"/>
          <style:tab-stop style:type="left" style:position="0.5256in"/>
          <style:tab-stop style:type="left" style:position="0.7034in"/>
          <style:tab-stop style:type="left" style:position="1.1923in"/>
          <style:tab-stop style:type="left" style:position="1.3701in"/>
          <style:tab-stop style:type="left" style:position="1.859in"/>
          <style:tab-stop style:type="left" style:position="2.0368in"/>
          <style:tab-stop style:type="left" style:position="2.5256in"/>
          <style:tab-stop style:type="left" style:position="2.7034in"/>
          <style:tab-stop style:type="left" style:position="3.1923in"/>
          <style:tab-stop style:type="left" style:position="3.3701in"/>
          <style:tab-stop style:type="left" style:position="3.859in"/>
          <style:tab-stop style:type="left" style:position="4.0368in"/>
          <style:tab-stop style:type="left" style:position="4.5256in"/>
          <style:tab-stop style:type="left" style:position="4.7034in"/>
          <style:tab-stop style:type="left" style:position="5.1923in"/>
          <style:tab-stop style:type="left" style:position="5.3701in"/>
          <style:tab-stop style:type="left" style:position="5.859in"/>
          <style:tab-stop style:type="left" style:position="6.0368in"/>
          <style:tab-stop style:type="left" style:position="6.5256in"/>
          <style:tab-stop style:type="left" style:position="6.7034in"/>
          <style:tab-stop style:type="left" style:position="7.1923in"/>
          <style:tab-stop style:type="left" style:position="7.3701in"/>
          <style:tab-stop style:type="left" style:position="7.859in"/>
          <style:tab-stop style:type="left" style:position="8.0368in"/>
          <style:tab-stop style:type="left" style:position="8.5256in"/>
          <style:tab-stop style:type="left" style:position="8.7034in"/>
          <style:tab-stop style:type="left" style:position="9.1923in"/>
          <style:tab-stop style:type="left" style:position="9.3701in"/>
          <style:tab-stop style:type="left" style:position="9.859in"/>
          <style:tab-stop style:type="left" style:position="10.0368in"/>
          <style:tab-stop style:type="left" style:position="10.5256in"/>
          <style:tab-stop style:type="left" style:position="10.7034in"/>
          <style:tab-stop style:type="left" style:position="11.3701in"/>
          <style:tab-stop style:type="left" style:position="12.0368in"/>
          <style:tab-stop style:type="left" style:position="12.7034in"/>
          <style:tab-stop style:type="left" style:position="13.3701in"/>
          <style:tab-stop style:type="left" style:position="14.0368in"/>
          <style:tab-stop style:type="left" style:position="14.7034in"/>
          <style:tab-stop style:type="left" style:position="15.3701in"/>
          <style:tab-stop style:type="left" style:position="16.0368in"/>
          <style:tab-stop style:type="left" style:position="16.7034in"/>
          <style:tab-stop style:type="left" style:position="17.3701in"/>
          <style:tab-stop style:type="left" style:position="18.0368in"/>
          <style:tab-stop style:type="left" style:position="18.7034in"/>
          <style:tab-stop style:type="left" style:position="19.3701in"/>
          <style:tab-stop style:type="left" style:position="20.0368in"/>
          <style:tab-stop style:type="left" style:position="20.7034in"/>
          <style:tab-stop style:type="left" style:position="21.3701in"/>
        </style:tab-stops>
      </style:paragraph-properties>
    </style:style>
    <style:style style:name="T335" style:parent-style-name="預設段落字型" style:family="text">
      <style:text-properties style:font-name="@文鼎中楷" style:font-name-asian="標楷體" fo:font-weight="bold" style:font-weight-asian="bold" fo:font-size="14pt" style:font-size-asian="14pt" style:font-size-complex="10pt"/>
    </style:style>
    <style:style style:name="P336" style:parent-style-name="內文" style:family="paragraph">
      <style:paragraph-properties fo:break-before="page" style:snap-to-layout-grid="false" fo:text-align="center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3" style:family="table-column">
      <style:table-column-properties style:column-width="0.4173in"/>
    </style:style>
    <style:style style:name="TableColumn344" style:family="table-column">
      <style:table-column-properties style:column-width="0.5in"/>
    </style:style>
    <style:style style:name="TableColumn345" style:family="table-column">
      <style:table-column-properties style:column-width="1.2416in"/>
    </style:style>
    <style:style style:name="TableColumn346" style:family="table-column">
      <style:table-column-properties style:column-width="1.4833in"/>
    </style:style>
    <style:style style:name="TableColumn347" style:family="table-column">
      <style:table-column-properties style:column-width="1.484in"/>
    </style:style>
    <style:style style:name="TableColumn348" style:family="table-column">
      <style:table-column-properties style:column-width="1.484in"/>
    </style:style>
    <style:style style:name="Table342" style:family="table">
      <style:table-properties style:width="6.6104in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9" style:family="table-row">
      <style:table-row-properties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0" style:family="table-row">
      <style:table-row-properties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1" style:family="table-row">
      <style:table-row-properties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2" style:family="table-row">
      <style:table-row-properties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5" style:family="table-row">
      <style:table-row-properties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6" style:family="table-row">
      <style:table-row-properties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7" style:family="table-row">
      <style:table-row-properties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7" style:family="table-row">
      <style:table-row-properties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7" style:family="table-row">
      <style:table-row-properties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7" style:family="table-row">
      <style:table-row-properties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7" style:family="table-row">
      <style:table-row-properties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9" style:family="table-row">
      <style:table-row-properties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0" style:family="table-row">
      <style:table-row-properties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1" style:family="table-row">
      <style:table-row-properties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2" style:family="table-row">
      <style:table-row-properties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3" style:family="table-row">
      <style:table-row-properties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4" style:family="table-row">
      <style:table-row-properties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5" style:family="table-row">
      <style:table-row-properties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6" style:family="table-row">
      <style:table-row-properties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7" style:family="table-row">
      <style:table-row-properties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7" style:family="table-row">
      <style:table-row-properties style:min-row-height="0.3618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9" style:family="table-row">
      <style:table-row-properties style:min-row-height="0.3618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0" style:family="table-row">
      <style:table-row-properties style:min-row-height="0.3618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1" style:family="table-row">
      <style:table-row-properties style:min-row-height="0.0625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1" style:family="table-row">
      <style:table-row-properties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1" style:family="table-row">
      <style:table-row-properties style:min-row-height="0.2118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letter-spacing="0.0069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letter-spacing="0.0069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letter-spacing="0.0069in"/>
    </style:style>
    <style:style style:name="P664" style:parent-style-name="內文" style:family="paragraph">
      <style:paragraph-properties style:snap-to-layout-grid="false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666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團法人</text:span><text:span text:style-name="T12">○○</text:span><text:span text:style-name="T13">教育</text:span><text:span text:style-name="T14">基金會　財產總額變更總清冊</text:span></text:p>
            <text:p text:style-name="P15"><text:span text:style-name="T16">填報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區<text:s text:c="2"/>分</text:p>
            <text:p text:style-name="P20">類　別</text:p>
          </table:table-cell>
          <table:table-cell table:style-name="TableCell21">
            <text:p text:style-name="P22">原有財產</text:p>
            <text:p text:style-name="P23">（新臺幣計）</text:p>
          </table:table-cell>
          <table:table-cell table:style-name="TableCell24">
            <text:p text:style-name="P25">增加財產</text:p>
            <text:p text:style-name="P26">（新臺幣計）</text:p>
          </table:table-cell>
          <table:table-cell table:style-name="TableCell27">
            <text:p text:style-name="P28">減少財產</text:p>
            <text:p text:style-name="P29">（新臺幣計）</text:p>
          </table:table-cell>
          <table:table-cell table:style-name="TableCell30">
            <text:p text:style-name="P31">現有財產</text:p>
            <text:p text:style-name="P32">（新臺幣計）</text:p>
          </table:table-cell>
          <table:table-cell table:style-name="TableCell33">
            <text:p text:style-name="P34">附具證明</text:p>
            <text:p text:style-name="P35">文　　件</text:p>
          </table:table-cell>
        </table:table-row>
        <table:table-row table:style-name="TableRow36">
          <table:table-cell table:style-name="TableCell37">
            <text:p text:style-name="P38">現　金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不動產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備註：同類別財產如有多筆，另加製財產清冊詳細載明</text:span><text:span text:style-name="T142">(</text:span><text:span text:style-name="T143">格式如後頁</text:span><text:span text:style-name="T144">)</text:span><text:span text:style-name="T145">。</text:span></text:p>
      <text:p text:style-name="P146"/>
      <text:p text:style-name="P147"><text:span text:style-name="T148">製表人：　　　　　　　　　　　　董事長：</text:span></text:p>
      <text:p text:style-name="P149"/>
      <text:p text:style-name="P150"><text:span text:style-name="T151">財團法人臺中市</text:span><text:span text:style-name="T152">○○○○</text:span><text:span text:style-name="T153">教育基金會</text:span><text:span text:style-name="T154"><text:s text:c="2"/></text:span><text:span text:style-name="T155">財產（土地）清冊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9">
            <text:p text:style-name="P168">　土　地　標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土　地　坐　落</text:p>
          </table:table-cell>
          <table:table-cell table:style-name="TableCell172" table:number-rows-spanned="2">
            <text:p text:style-name="P173">地　號</text:p>
          </table:table-cell>
          <table:table-cell table:style-name="TableCell174" table:number-rows-spanned="2">
            <text:p text:style-name="P175">地　目</text:p>
          </table:table-cell>
          <table:table-cell table:style-name="TableCell176" table:number-columns-spanned="3">
            <text:p text:style-name="P177">面　　　　積</text:p>
          </table:table-cell>
          <table:covered-table-cell/>
          <table:covered-table-cell/>
          <table:table-cell table:style-name="TableCell178" table:number-rows-spanned="2">
            <text:p text:style-name="P179">權利範圍</text:p>
          </table:table-cell>
          <table:table-cell table:style-name="TableCell180" table:number-rows-spanned="2">
            <text:p text:style-name="P181">價值（新臺幣）</text:p>
          </table:table-cell>
          <table:table-cell table:style-name="TableCell182" table:number-rows-spanned="2">
            <text:p text:style-name="P183">附具證明文件</text:p>
          </table:table-cell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公頃</text:p>
          </table:table-cell>
          <table:table-cell table:style-name="TableCell191">
            <text:p text:style-name="P192">公畝</text:p>
          </table:table-cell>
          <table:table-cell table:style-name="TableCell193">
            <text:p text:style-name="P194"><text:span text:style-name="T195">平方公尺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備註：附具證明文件提出土地登記簿謄本及其價值之證明文件。</text:p>
      <text:p text:style-name="P333"/>
      <text:p text:style-name="P334"><text:span text:style-name="T335">製表人：　　　　　　　　　　　　董事長：</text:span></text:p>
      <text:soft-page-break/>
      <text:p text:style-name="P336"><text:span text:style-name="T337">財團法人臺中市</text:span><text:span text:style-name="T338">○○○</text:span><text:span text:style-name="T339">教育基金會</text:span><text:span text:style-name="T340"><text:s/></text:span><text:span text:style-name="T341">財產（建物）清冊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8">
            <text:p text:style-name="P351">建</text:p>
            <text:p text:style-name="P352">物</text:p>
            <text:p text:style-name="P353">標</text:p>
            <text:p text:style-name="P354"><text:span text:style-name="T355">示</text:span></text:p>
          </table:table-cell>
          <table:table-cell table:style-name="TableCell356" table:number-columns-spanned="2">
            <text:p text:style-name="P357">建<text:s text:c="9"/>號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4">
            <text:p text:style-name="P367">建</text:p>
            <text:p text:style-name="P368">物</text:p>
            <text:p text:style-name="P369">門</text:p>
            <text:p text:style-name="P370">牌</text:p>
          </table:table-cell>
          <table:table-cell table:style-name="TableCell371">
            <text:p text:style-name="P372">市、區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路、街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段巷弄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號數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3">
            <text:p text:style-name="P415">基地</text:p>
            <text:p text:style-name="P416">座落</text:p>
          </table:table-cell>
          <table:table-cell table:style-name="TableCell417">
            <text:p text:style-name="P418">段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小段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地號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主要用途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建築式樣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平房或樓房及層數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主要建築材料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9">
            <text:p text:style-name="P490">權利人所有建物面積（平方公尺）</text:p>
          </table:table-cell>
          <table:table-cell table:style-name="TableCell491">
            <text:p text:style-name="P492">地面層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二層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三層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騎、樓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陽、露、平台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合計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建築完成日期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rows-spanned="3">
            <text:p text:style-name="P600">權利人所有附屬建物</text:p>
          </table:table-cell>
          <table:table-cell table:style-name="TableCell601">
            <text:p text:style-name="P602">用途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主要建築材料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面積平方公尺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權利範圍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>價值（新台幣）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">
            <text:p text:style-name="P654">附具證明文件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>備註：附具證明文件提出建物登記簿謄本及其價值之證明文件</text:p>
      <text:p text:style-name="P662"/>
      <text:p text:style-name="P663"/>
      <text:p text:style-name="P664"><text:span text:style-name="T665">製表人：　　　　　　　　　　　　　董事長：</text:span></text:p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淑芬</dc:creator>
    <meta:creation-date>2026-06-02T09:20:00Z</meta:creation-date>
    <dc:date>2026-06-02T09:24:00Z</dc:date>
    <meta:print-date>2019-03-18T03:23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