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bottom="0.0625in" fo:line-height="0.3055in" fo:margin-left="0.1243in" fo:text-indent="-0.124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8" style:parent-style-name="條文三" style:list-style-name="LFO4" style:family="paragraph">
      <style:paragraph-properties fo:line-height="0.3055in"/>
      <style:text-properties style:font-name="標楷體" style:font-name-asian="標楷體" style:font-size-complex="14pt"/>
    </style:style>
    <style:style style:name="P29" style:parent-style-name="條文三" style:list-style-name="LFO4" style:family="paragraph">
      <style:paragraph-properties fo:line-height="0.3055in"/>
      <style:text-properties style:font-name="標楷體" style:font-name-asian="標楷體" style:font-size-complex="14pt"/>
    </style:style>
    <style:style style:name="P30" style:parent-style-name="條文三" style:list-style-name="LFO4" style:family="paragraph">
      <style:paragraph-properties fo:line-height="0.3055in"/>
      <style:text-properties style:font-name="標楷體" style:font-name-asian="標楷體"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5" style:parent-style-name="條文三" style:family="paragraph">
      <style:paragraph-properties fo:line-height="0.3055in" fo:margin-left="0.7854in" fo:text-indent="-0.377in">
        <style:tab-stops>
          <style:tab-stop style:type="left" style:position="0.002in"/>
        </style:tab-stops>
      </style:paragraph-properties>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P40" style:parent-style-name="條文三" style:family="paragraph">
      <style:paragraph-properties fo:line-height="0.3055in" fo:margin-left="0.7854in" fo:text-indent="-0.377in">
        <style:tab-stops>
          <style:tab-stop style:type="left" style:position="0.002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條文三" style:family="paragraph">
      <style:paragraph-properties fo:line-height="0.3055in" fo:margin-left="0.7854in" fo:text-indent="-0.377in">
        <style:tab-stops>
          <style:tab-stop style:type="left" style:position="0.00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P50" style:parent-style-name="條文三" style:family="paragraph">
      <style:paragraph-properties fo:line-height="0.3055in" fo:margin-left="0.7854in" fo:text-indent="-0.377in">
        <style:tab-stops>
          <style:tab-stop style:type="left" style:position="0.002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條文三" style:family="paragraph">
      <style:paragraph-properties fo:line-height="0.3055in" fo:margin-left="0.7854in" fo:text-indent="-0.377in">
        <style:tab-stops>
          <style:tab-stop style:type="left" style:position="0.002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P65" style:parent-style-name="條文三" style:family="paragraph">
      <style:paragraph-properties fo:line-height="0.3055in" fo:margin-left="0.7854in" fo:text-indent="-0.377in">
        <style:tab-stops>
          <style:tab-stop style:type="left" style:position="0.002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P71" style:parent-style-name="條文三" style:family="paragraph">
      <style:paragraph-properties fo:line-height="0.3055in" fo:margin-left="0.7854in" fo:text-indent="-0.377in">
        <style:tab-stops>
          <style:tab-stop style:type="left" style:position="0.002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P76" style:parent-style-name="條文三" style:family="paragraph">
      <style:paragraph-properties fo:line-height="0.3055in" fo:margin-left="0.5819in" fo:text-indent="-0.2916in">
        <style:tab-stops>
          <style:tab-stop style:type="left" style:position="0.3118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標楷體" style:letter-kerning="false" style:font-size-complex="14pt" fo:language="zh" fo:country="TW"/>
    </style:style>
    <style:style style:name="P80"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1"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6"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8437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8" style:parent-style-name="樣式7" style:family="paragraph">
      <style:paragraph-properties fo:text-align="justify" fo:line-height="0.3055in" fo:margin-left="0.5812in" fo:text-indent="-0.247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P124"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25" style:parent-style-name="本文縮排" style:family="paragraph">
      <style:paragraph-properties fo:text-align="start" fo:line-height="0.3055in" fo:margin-left="0.575in" fo:text-indent="0in">
        <style:tab-stops/>
      </style:paragraph-properties>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P133"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4"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5909in" fo:text-indent="-0.197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49"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0"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1"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vertical-align="auto" fo:line-height="0.3055in" fo:margin-left="1.0826in" fo:text-indent="-0.2958in">
        <style:tab-stops/>
      </style:paragraph-properties>
      <style:text-properties fo:hyphenate="true"/>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style:vertical-align="auto" fo:line-height="0.3055in" fo:margin-left="1.0833in" fo:text-indent="-0.2819in">
        <style:tab-stops/>
      </style:paragraph-properties>
      <style:text-properties fo:hyphenate="true"/>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9847in" fo:text-indent="-0.393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0.9847in" fo:text-indent="-0.590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9055in" fo:text-indent="-0.511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P230" style:parent-style-name="內文" style:family="paragraph">
      <style:paragraph-properties fo:text-align="justify" fo:line-height="0.3055in" fo:margin-left="1.0972in" fo:text-indent="-0.412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1.377in" fo:text-indent="-0.2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letter-spacing="-0.0027in" fo:font-size="14pt" style:font-size-asian="14pt" style:font-size-complex="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2" style:parent-style-name="本文縮排2" style:family="paragraph">
      <style:paragraph-properties fo:line-height="0.3055in" fo:margin-left="1.1791in" fo:text-indent="-0.213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P273" style:parent-style-name="本文縮排2" style:family="paragraph">
      <style:paragraph-properties fo:line-height="0.3055in" fo:margin-left="1.1791in" fo:text-indent="-0.213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9062in" fo:text-indent="-0.3152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本文縮排2" style:list-style-name="LFO7" style:family="paragraph">
      <style:paragraph-properties fo:line-height="0.3055in" fo:margin-left="1.1812in" fo:text-indent="-0.1965in">
        <style:tab-stops/>
      </style:paragraph-properties>
      <style:text-properties fo:hyphenate="true"/>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7" style:family="paragraph">
      <style:paragraph-properties fo:line-height="0.3055in" fo:margin-left="1.1812in" fo:text-indent="-0.1965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P294" style:parent-style-name="清單段落" style:list-style-name="LFO7" style:family="paragraph">
      <style:paragraph-properties fo:line-height="0.3055in" fo:margin-left="1.1812in" fo:text-indent="-0.1965in">
        <style:tab-stops/>
      </style:paragraph-properties>
      <style:text-properties style:font-name="標楷體" style:font-name-asian="標楷體" style:letter-kerning="false" fo:font-size="14pt" style:font-size-asian="14pt" style:font-size-complex="14pt"/>
    </style:style>
    <style:style style:name="P29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1" style:parent-style-name="本文縮排2" style:family="paragraph">
      <style:paragraph-properties fo:line-height="0.3055in" fo:margin-left="0.9833in" fo:text-indent="0.0013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5"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6" style:parent-style-name="本文縮排2" style:family="paragraph">
      <style:paragraph-properties fo:line-height="0.3055in" fo:margin-left="1.1812in" fo:text-indent="-0.5979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本文縮排2" style:family="paragraph">
      <style:paragraph-properties fo:line-height="0.3055in" fo:margin-left="1.1812in" fo:text-indent="-0.5979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letter-spacing="0.0027in"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1.1812in" fo:margin-right="0.0395in" fo:text-indent="-0.5979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fo:margin-left="1.1798in" fo:margin-right="0.0395in" fo:text-indent="-1.0798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055in" fo:margin-left="0.8861in" fo:margin-right="0.0402in" fo:text-indent="-0.787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0"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72"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Calibri" fo:font-size="14pt" style:font-size-asian="14pt" style:font-size-complex="14pt"/>
    </style:style>
    <style:style style:name="P379"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0"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1"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4"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1" style:parent-style-name="內文" style:family="paragraph">
      <style:paragraph-properties fo:text-align="justify" fo:line-height="0.3055in" fo:margin-left="0.568in" fo:text-indent="-0.370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fo:margin-left="0.5881in" fo:text-indent="-0.491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3868in" fo:margin-right="0.0395in" fo:text-indent="0.400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7875in" fo:margin-right="0.0395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3"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4"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415" style:parent-style-name="內文" style:list-style-name="LFO8_1" style:family="paragraph">
      <style:paragraph-properties fo:text-align="justify" fo:line-height="0.3055in" fo:margin-left="0.6895in" fo:text-indent="-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2"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margin-left="0.7875in" fo:margin-right="0.0395in" fo:text-indent="-0.1972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055in" fo:margin-left="0.7875in" fo:margin-right="0.0395in" fo:text-indent="-0.1972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margin-left="0.7875in" fo:margin-right="0.0395in" fo:text-indent="-0.1972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0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8" style:parent-style-name="內文" style:list-style-name="LFO9" style:family="paragraph">
      <style:paragraph-properties fo:text-align="justify" fo:line-height="0.3055in" fo:margin-left="1.0833in" fo:text-indent="-0.1972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5"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6"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7"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2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055in" fo:margin-left="0.9847in" fo:margin-right="0.0395in" fo:text-indent="-0.3944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text-indent="0.5833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5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6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6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0"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72" style:parent-style-name="預設段落字型" style:family="text">
      <style:text-properties style:font-name="標楷體" style:font-name-asian="標楷體" fo:letter-spacing="0.0027in" fo:font-size="14pt" style:font-size-asian="14pt" style:font-size-complex="14pt"/>
    </style:style>
    <style:style style:name="P573" style:parent-style-name="清單段落" style:list-style-name="LFO12_1" style:family="paragraph">
      <style:paragraph-properties fo:text-align="justify" style:vertical-align="baseline" fo:line-height="0.3055in" fo:margin-left="0.9847in" fo:text-indent="-0.3937in">
        <style:tab-stops/>
      </style:paragraph-properties>
      <style:text-properties fo:hyphenate="true"/>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justify" fo:line-height="0.3055in" fo:margin-left="0.9847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055in" fo:margin-left="0.9847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58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6"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597"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598"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59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055in" fo:margin-left="0.8847in" fo:text-indent="-0.1965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5"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16"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9" style:parent-style-name="內文" style:list-style-name="LFO15" style:family="paragraph">
      <style:paragraph-properties fo:line-height="0.3055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0" style:parent-style-name="內文" style:list-style-name="LFO15" style:family="paragraph">
      <style:paragraph-properties fo:text-align="justify" fo:line-height="0.3055in" fo:margin-left="1.0833in" fo:text-indent="-0.3937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3"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5" style:parent-style-name="內文" style:list-style-name="LFO16" style:family="paragraph">
      <style:paragraph-properties fo:text-align="justify" fo:line-height="0.3055in" fo:margin-left="1.0833in" fo:text-indent="-0.3937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list-style-name="LFO16" style:family="paragraph">
      <style:paragraph-properties fo:text-align="justify" fo:line-height="0.3055in" fo:margin-left="1.0833in" fo:text-indent="-0.3937in">
        <style:tab-stops/>
      </style:paragraph-propertie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9" style:parent-style-name="內文" style:list-style-name="LFO16" style:family="paragraph">
      <style:paragraph-properties fo:text-align="justify" fo:line-height="0.3055in" fo:margin-left="1.0833in" fo:text-indent="-0.3937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P653" style:parent-style-name="內文" style:list-style-name="LFO11" style:family="paragraph">
      <style:paragraph-properties fo:text-align="justify" fo:line-height="0.3055in" fo:margin-left="0.9847in" fo:text-indent="-0.7875in">
        <style:tab-stops/>
      </style:paragraph-properties>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P655" style:parent-style-name="內文" style:list-style-name="LFO17" style:family="paragraph">
      <style:paragraph-properties fo:text-align="justify" fo:line-height="0.3055in" fo:text-indent="-0.4076in"/>
      <style:text-properties style:font-name="標楷體" style:font-name-asian="標楷體" fo:font-size="14pt" style:font-size-asian="14pt" style:font-size-complex="14pt"/>
    </style:style>
    <style:style style:name="P656" style:parent-style-name="清單段落" style:list-style-name="LFO18" style:family="paragraph">
      <style:paragraph-properties fo:text-align="justify" fo:line-height="0.305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list-style-name="LFO18" style:family="paragraph">
      <style:paragraph-properties fo:text-align="justify" fo:line-height="0.3055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list-style-name="LFO18" style:family="paragraph">
      <style:paragraph-properties fo:text-align="justify" fo:line-height="0.3055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list-style-name="LFO17" style:family="paragraph">
      <style:paragraph-properties fo:text-align="justify" fo:line-height="0.3055in" fo:text-indent="-0.4076in"/>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list-style-name="LFO17" style:family="paragraph">
      <style:paragraph-properties fo:text-align="justify" fo:line-height="0.3055in" fo:text-indent="-0.4076in"/>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list-style-name="LFO19" style:family="paragraph">
      <style:paragraph-properties fo:text-align="justify" fo:line-height="0.3055in" fo:margin-left="1.1812in" fo:text-indent="-0.2347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06" style:parent-style-name="內文" style:list-style-name="LFO19" style:family="paragraph">
      <style:paragraph-properties fo:text-align="justify" fo:line-height="0.3055in" fo:margin-left="1.1812in" fo:text-indent="-0.2347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13"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14" style:parent-style-name="內文" style:list-style-name="LFO19" style:family="paragraph">
      <style:paragraph-properties fo:text-align="justify" fo:line-height="0.3055in" fo:margin-left="1.1812in" fo:text-indent="-0.2347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719" style:parent-style-name="內文" style:list-style-name="LFO11" style:family="paragraph">
      <style:paragraph-properties fo:text-align="justify" fo:line-height="0.3055in" fo:text-indent="-1.0902in"/>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text-align="justify" fo:line-height="0.3055in" fo:margin-left="1.0833in" fo:text-indent="-0.39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FF0000" fo:font-size="14pt" style:font-size-asian="14pt" style:font-size-complex="14pt"/>
    </style:style>
    <style:style style:name="T731" style:parent-style-name="預設段落字型" style:family="text">
      <style:text-properties style:font-name="標楷體" style:font-name-asian="標楷體" fo:color="#FF0000" fo:font-size="14pt" style:font-size-asian="14pt" style:font-size-complex="14pt"/>
    </style:style>
    <style:style style:name="T732" style:parent-style-name="預設段落字型" style:family="text">
      <style:text-properties style:font-name="標楷體" style:font-name-asian="標楷體" fo:color="#FF0000" fo:font-size="14pt" style:font-size-asian="14pt" style:font-size-complex="14pt"/>
    </style:style>
    <style:style style:name="T733" style:parent-style-name="預設段落字型" style:family="text">
      <style:text-properties style:font-name="標楷體" style:font-name-asian="標楷體" fo:color="#FF0000" fo:font-size="14pt" style:font-size-asian="14pt" style:font-size-complex="14pt"/>
    </style:style>
    <style:style style:name="T734" style:parent-style-name="預設段落字型" style:family="text">
      <style:text-properties style:font-name="標楷體" style:font-name-asian="標楷體" fo:color="#FF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055in" fo:margin-left="1.0833in" fo:text-indent="-0.393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743" style:parent-style-name="內文" style:list-style-name="LFO2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44" style:parent-style-name="內文" style:list-style-name="LFO20" style:family="paragraph">
      <style:paragraph-properties fo:text-align="justify" fo:line-height="0.3055in" fo:margin-left="1.0833in" fo:text-indent="-0.3937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list-style-name="LFO20" style:family="paragraph">
      <style:paragraph-properties fo:text-align="justify" fo:line-height="0.3055in" fo:margin-left="1.0833in" fo:text-indent="-0.3937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list-style-name="LFO20" style:family="paragraph">
      <style:paragraph-properties fo:text-align="justify" fo:line-height="0.3055in" fo:margin-left="1.0833in" fo:text-indent="-0.3937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763" style:parent-style-name="內文" style:list-style-name="LFO21"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764"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65"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66" style:parent-style-name="清單段落" style:list-style-name="LFO21" style:family="paragraph">
      <style:paragraph-properties style:snap-to-layout-grid="false" fo:line-height="0.3055in"/>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774" style:parent-style-name="內文" style:list-style-name="LFO21" style:family="paragraph">
      <style:paragraph-properties style:snap-to-layout-grid="false" fo:line-height="0.3055in" fo:margin-left="1.1812in" fo:text-indent="-0.4916in">
        <style:tab-stops/>
      </style:paragraph-properties>
      <style:text-properties style:font-name="標楷體" style:font-name-asian="標楷體" fo:font-size="14pt" style:font-size-asian="14pt" style:font-size-complex="14pt"/>
    </style:style>
    <style:style style:name="P775" style:parent-style-name="內文" style:list-style-name="LFO22" style:family="paragraph">
      <style:paragraph-properties style:snap-to-layout-grid="false" fo:line-height="0.3055in" fo:margin-left="0.9847in" fo:text-indent="-0.1972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78"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79"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780" style:parent-style-name="內文" style:list-style-name="LFO24" style:family="paragraph">
      <style:paragraph-properties style:snap-to-layout-grid="false" fo:line-height="0.3055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list-style-name="LFO24" style:family="paragraph">
      <style:paragraph-properties style:snap-to-layout-grid="false" fo:line-height="0.3055in"/>
    </style:style>
    <style:style style:name="T789" style:parent-style-name="預設段落字型" style:family="text">
      <style:text-properties style:font-name="標楷體" style:font-name-asian="標楷體" fo:color="#FF0000" style:letter-kerning="false" fo:font-size="14pt" style:font-size-asian="14pt" style:font-size-complex="14pt"/>
    </style:style>
    <style:style style:name="T790" style:parent-style-name="預設段落字型" style:family="text">
      <style:text-properties style:font-name="標楷體" style:font-name-asian="標楷體" fo:color="#FF0000" style:letter-kerning="false" fo:font-size="14pt" style:font-size-asian="14pt" style:font-size-complex="14pt"/>
    </style:style>
    <style:style style:name="T791" style:parent-style-name="預設段落字型" style:family="text">
      <style:text-properties style:font-name="標楷體" style:font-name-asian="標楷體" fo:color="#FF0000" style:letter-kerning="false" fo:font-size="14pt" style:font-size-asian="14pt" style:font-size-complex="14pt"/>
    </style:style>
    <style:style style:name="T792" style:parent-style-name="預設段落字型" style:family="text">
      <style:text-properties style:font-name="標楷體" style:font-name-asian="標楷體" fo:color="#FF0000" style:letter-kerning="false" fo:font-size="14pt" style:font-size-asian="14pt" style:font-size-complex="14pt"/>
    </style:style>
    <style:style style:name="T793" style:parent-style-name="預設段落字型" style:family="text">
      <style:text-properties style:font-name="標楷體" style:font-name-asian="標楷體" fo:color="#FF0000" style:letter-kerning="false" fo:font-size="14pt" style:font-size-asian="14pt" style:font-size-complex="14pt"/>
    </style:style>
    <style:style style:name="P794" style:parent-style-name="內文" style:list-style-name="LFO24" style:family="paragraph">
      <style:paragraph-properties style:snap-to-layout-grid="false" fo:line-height="0.3055in"/>
    </style:style>
    <style:style style:name="T795" style:parent-style-name="預設段落字型" style:family="text">
      <style:text-properties style:font-name="標楷體" style:font-name-asian="標楷體" fo:color="#FF0000" style:letter-kerning="false" fo:font-size="14pt" style:font-size-asian="14pt" style:font-size-complex="14pt"/>
    </style:style>
    <style:style style:name="T796" style:parent-style-name="預設段落字型" style:family="text">
      <style:text-properties style:font-name="標楷體" style:font-name-asian="標楷體" fo:color="#FF0000" style:letter-kerning="false" fo:font-size="14pt" style:font-size-asian="14pt" style:font-size-complex="14pt"/>
    </style:style>
    <style:style style:name="T797" style:parent-style-name="預設段落字型" style:family="text">
      <style:text-properties style:font-name="標楷體" style:font-name-asian="標楷體" fo:color="#FF0000" style:letter-kerning="false" fo:font-size="14pt" style:font-size-asian="14pt" style:font-size-complex="14pt"/>
    </style:style>
    <style:style style:name="T798" style:parent-style-name="預設段落字型" style:family="text">
      <style:text-properties style:font-name="標楷體" style:font-name-asian="標楷體" fo:color="#FF0000" style:letter-kerning="false" fo:font-size="14pt" style:font-size-asian="14pt" style:font-size-complex="14pt"/>
    </style:style>
    <style:style style:name="T799" style:parent-style-name="預設段落字型" style:family="text">
      <style:text-properties style:font-name="標楷體" style:font-name-asian="標楷體" fo:color="#FF0000" style:letter-kerning="false" fo:font-size="14pt" style:font-size-asian="14pt" style:font-size-complex="14pt"/>
    </style:style>
    <style:style style:name="P800" style:parent-style-name="清單段落" style:list-style-name="LFO22" style:family="paragraph">
      <style:paragraph-properties style:snap-to-layout-grid="false" fo:line-height="0.3055in" fo:margin-left="0.7875in" fo:text-indent="0in">
        <style:tab-stops/>
      </style:paragraph-properties>
    </style:style>
    <style:style style:name="T80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清單段落" style:list-style-name="LFO22" style:family="paragraph">
      <style:paragraph-properties style:snap-to-layout-grid="false" fo:line-height="0.3055in" fo:margin-left="0.7875in" fo:text-indent="0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18"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819" style:parent-style-name="內文" style:list-style-name="LFO22" style:family="paragraph">
      <style:paragraph-properties style:snap-to-layout-grid="false" fo:line-height="0.3055in" fo:margin-left="0.9847in" fo:text-indent="-0.1972in">
        <style:tab-stops/>
      </style:paragraph-properties>
    </style:style>
    <style:style style:name="T820" style:parent-style-name="預設段落字型" style:family="text">
      <style:text-properties style:font-name="標楷體" style:font-name-asian="標楷體" fo:color="#FF0000" style:letter-kerning="false" fo:font-size="14pt" style:font-size-asian="14pt" style:font-size-complex="14pt"/>
    </style:style>
    <style:style style:name="T821" style:parent-style-name="預設段落字型" style:family="text">
      <style:text-properties style:font-name="標楷體" style:font-name-asian="標楷體" fo:color="#FF0000" style:letter-kerning="false" fo:font-size="14pt" style:font-size-asian="14pt" style:font-size-complex="14pt"/>
    </style:style>
    <style:style style:name="T822" style:parent-style-name="預設段落字型" style:family="text">
      <style:text-properties style:font-name="標楷體" style:font-name-asian="標楷體" fo:color="#FF0000" style:letter-kerning="false" fo:font-size="14pt" style:font-size-asian="14pt" style:font-size-complex="14pt"/>
    </style:style>
    <style:style style:name="T823" style:parent-style-name="預設段落字型" style:family="text">
      <style:text-properties style:font-name="標楷體" style:font-name-asian="標楷體" fo:color="#FF0000" style:letter-kerning="false" fo:font-size="14pt" style:font-size-asian="14pt" style:font-size-complex="14pt"/>
    </style:style>
    <style:style style:name="T824" style:parent-style-name="預設段落字型" style:family="text">
      <style:text-properties style:font-name="標楷體" style:font-name-asian="標楷體" fo:color="#FF0000" style:letter-kerning="false" fo:font-size="14pt" style:font-size-asian="14pt" style:font-size-complex="14pt"/>
    </style:style>
    <style:style style:name="T825" style:parent-style-name="預設段落字型" style:family="text">
      <style:text-properties style:font-name="標楷體" style:font-name-asian="標楷體" fo:color="#FF0000" style:letter-kerning="false" fo:font-size="14pt" style:font-size-asian="14pt" style:font-size-complex="14pt"/>
    </style:style>
    <style:style style:name="T826" style:parent-style-name="預設段落字型" style:family="text">
      <style:text-properties style:font-name="標楷體" style:font-name-asian="標楷體" fo:color="#FF0000" style:letter-kerning="false" fo:font-size="14pt" style:font-size-asian="14pt" style:font-size-complex="14pt"/>
    </style:style>
    <style:style style:name="P827" style:parent-style-name="內文" style:family="paragraph">
      <style:paragraph-properties style:snap-to-layout-grid="false" fo:line-height="0.3055in" fo:margin-left="0.7881in" fo:text-indent="-0.39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style:snap-to-layout-grid="false" fo:line-height="0.3055in" fo:margin-left="0.6895in" fo:text-indent="-0.39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3055in" fo:margin-left="0.7861in" fo:text-indent="-0.8847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0.3055in" fo:margin-left="0.6895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line-height="0.3055in" fo:margin-left="0.7875in" fo:text-indent="-0.0972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style:snap-to-layout-grid="false" fo:line-height="0.3055in" fo:margin-left="0.7875in" fo:text-indent="-0.7875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snap-to-layout-grid="false" fo:line-height="0.3055in" fo:margin-left="0.7875in" fo:text-indent="-0.7875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0.3055in" fo:margin-left="0.7854in" fo:text-indent="-0.7854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snap-to-layout-grid="false" fo:line-height="0.3055in" fo:margin-left="0.7854in" fo:text-indent="-0.7854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style:snap-to-layout-grid="false" fo:line-height="0.3055in" fo:margin-left="0.7854in" fo:text-indent="-0.7854in">
        <style:tab-stops/>
      </style:paragraph-properties>
    </style:style>
    <style:style style:name="P878" style:parent-style-name="清單段落" style:list-style-name="LFO11" style:family="paragraph">
      <style:paragraph-properties style:snap-to-layout-grid="false" fo:text-align="justify" fo:line-height="0.3055in" fo:margin-left="0.9847in" fo:text-indent="-0.7875in">
        <style:tab-stops/>
      </style:paragraph-properties>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list-style-name="LFO11" style:family="paragraph">
      <style:paragraph-properties fo:text-align="justify" fo:line-height="0.3055in" fo:margin-left="0.9847in" fo:text-indent="-0.7875in">
        <style:tab-stops/>
      </style:paragraph-properties>
    </style:style>
    <style:style style:name="T886" style:parent-style-name="預設段落字型" style:family="text">
      <style:text-properties style:font-name="標楷體" style:font-name-asian="標楷體" fo:color="#FF0000" style:letter-kerning="false"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P888" style:parent-style-name="內文" style:list-style-name="LFO25" style:family="paragraph">
      <style:paragraph-properties fo:text-align="justify" fo:line-height="0.3055in" fo:margin-left="1.1812in" fo:text-indent="-0.5451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color="#FF0000" style:letter-kerning="false" fo:font-size="14pt" style:font-size-asian="14pt" style:font-size-complex="14pt"/>
    </style:style>
    <style:style style:name="T891" style:parent-style-name="預設段落字型" style:family="text">
      <style:text-properties style:font-name="標楷體" style:font-name-asian="標楷體" fo:color="#FF0000" style:letter-kerning="fals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894" style:parent-style-name="內文" style:list-style-name="LFO25" style:family="paragraph">
      <style:paragraph-properties fo:text-align="justify" fo:line-height="0.3055in" fo:margin-left="1.1812in" fo:text-indent="-0.5451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list-style-name="LFO25" style:family="paragraph">
      <style:paragraph-properties fo:text-align="justify" fo:line-height="0.3055in" fo:margin-left="1.1812in" fo:text-indent="-0.5451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904" style:parent-style-name="本文" style:list-style-name="LFO11" style:family="paragraph">
      <style:paragraph-properties fo:text-align="justify" fo:margin-bottom="0in" fo:line-height="0.3055in" fo:margin-left="0.9847in" fo:text-indent="-0.7875in">
        <style:tab-stops/>
      </style:paragraph-properties>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0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09" style:parent-style-name="內文" style:list-style-name="LFO11" style:family="paragraph">
      <style:paragraph-properties fo:text-align="justify" fo:line-height="0.3055in" fo:margin-left="0.9847in" fo:text-indent="-0.7875in">
        <style:tab-stops/>
      </style:paragraph-properties>
    </style:style>
    <style:style style:name="T910" style:parent-style-name="預設段落字型" style:family="text">
      <style:text-properties style:font-name="標楷體"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P913"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14"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17"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18"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19"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20"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21"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22"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23"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30"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3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936"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38"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39" style:parent-style-name="內文" style:list-style-name="LFO28" style:family="paragraph">
      <style:paragraph-properties fo:text-align="justify" fo:line-height="0.3055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44" style:parent-style-name="內文" style:list-style-name="LFO29" style:family="paragraph">
      <style:paragraph-properties fo:text-align="justify" fo:line-height="0.3055in" fo:margin-left="1.1812in" fo:text-indent="-0.1965in">
        <style:tab-stops>
          <style:tab-stop style:type="left" style:position="0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P953" style:parent-style-name="內文" style:list-style-name="LFO29"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54" style:parent-style-name="內文" style:list-style-name="LFO28" style:family="paragraph">
      <style:paragraph-properties fo:text-align="justify" fo:line-height="0.3055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list-style-name="LFO28"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968" style:parent-style-name="內文" style:list-style-name="LFO28"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969"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70"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71"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72" style:parent-style-name="內文" style:list-style-name="LFO27" style:family="paragraph">
      <style:paragraph-properties fo:text-align="justify" fo:line-height="0.3055in" fo:margin-left="0.6895in" fo:text-indent="-0.4923in">
        <style:tab-stops/>
      </style:paragraph-properties>
    </style:style>
    <style:style style:name="T973" style:parent-style-name="預設段落字型" style:family="text">
      <style:text-properties style:font-name="標楷體" style:font-name-asian="標楷體" fo:letter-spacing="-0.0027in" fo:font-size="14pt" style:font-size-asian="14pt" style:font-size-complex="14pt"/>
    </style:style>
    <style:style style:name="P974" style:parent-style-name="內文" style:list-style-name="LFO27" style:family="paragraph">
      <style:paragraph-properties fo:text-align="justify" fo:line-height="0.3055in" fo:margin-left="0.6895in" fo:text-indent="-0.4923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color="#FF0000" style:letter-kerning="false"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list-style-name="LFO27" style:family="paragraph">
      <style:paragraph-properties fo:text-align="justify" fo:line-height="0.3055in" fo:margin-left="0.6895in" fo:text-indent="-0.4923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85"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fo:line-height="0.3055in" fo:margin-left="0.5909in" fo:text-indent="-0.1972in">
        <style:tab-stops/>
      </style:paragraph-properties>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002"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03"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04"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05"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06"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07"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08"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09"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10"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11"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12"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13"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14"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15"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16"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1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1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19"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20" style:parent-style-name="內文" style:list-style-name="LFO32" style:family="paragraph">
      <style:paragraph-properties fo:text-align="justify" fo:line-height="0.3055in" fo:margin-left="1.1812in" fo:text-indent="-0.4916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23"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24"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25" style:parent-style-name="內文" style:list-style-name="LFO30"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027"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28"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29"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31"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32"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33"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037"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38" style:parent-style-name="內文" style:list-style-name="LFO34" style:family="paragraph">
      <style:paragraph-properties fo:line-height="0.3055in" fo:margin-left="1.1812in" fo:text-indent="-0.4916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list-style-name="LFO34" style:family="paragraph">
      <style:paragraph-properties fo:line-height="0.3055in" fo:margin-left="1.1812in" fo:text-indent="-0.4916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style:font-weight-complex="bold"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58"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059"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60"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61"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62"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63"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64"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65"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66"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67"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1068"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69"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70"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71"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72"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73"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74"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75"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76"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78" style:parent-style-name="內文" style:list-style-name="LFO37"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079" style:parent-style-name="內文" style:list-style-name="LFO38" style:family="paragraph">
      <style:paragraph-properties fo:text-align="justify" fo:line-height="0.3055in" fo:text-indent="-0.4472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list-style-name="LFO38" style:family="paragraph">
      <style:paragraph-properties fo:text-align="justify" fo:line-height="0.3055in" fo:text-indent="-0.4472in"/>
      <style:text-properties style:font-name="標楷體" style:font-name-asian="標楷體" fo:font-size="14pt" style:font-size-asian="14pt" style:font-size-complex="14pt"/>
    </style:style>
    <style:style style:name="P1086"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87"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88" style:parent-style-name="內文" style:list-style-name="LFO37" style:family="paragraph">
      <style:paragraph-properties style:text-autospace="none" fo:text-align="justify" fo:line-height="0.3055in" fo:text-indent="-0.4395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letter-spacing="-0.0027in" fo:font-size="14pt" style:font-size-asian="14pt" style:font-size-complex="14pt"/>
    </style:style>
    <style:style style:name="P1092" style:parent-style-name="內文" style:list-style-name="LFO37" style:family="paragraph">
      <style:paragraph-properties style:text-autospace="none" fo:text-align="justify" fo:line-height="0.3055in" fo:text-indent="-0.4395in"/>
    </style:style>
    <style:style style:name="T1093" style:parent-style-name="預設段落字型" style:family="text">
      <style:text-properties style:font-name="標楷體" style:font-name-asian="標楷體" fo:letter-spacing="-0.0027in"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list-style-name="LFO37" style:family="paragraph">
      <style:paragraph-properties style:text-autospace="none" fo:text-align="justify" fo:line-height="0.3055in" fo:text-indent="-0.4395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list-style-name="LFO37" style:family="paragraph">
      <style:paragraph-properties style:text-autospace="none" fo:text-align="justify" fo:line-height="0.3055in" fo:text-indent="-0.4395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14"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1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16"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1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18"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19"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20"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21"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22"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23"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24"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2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26"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127" style:parent-style-name="內文" style:list-style-name="LFO37"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128"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129"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30"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31"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32"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33"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134"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35"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36"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37"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38"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139" style:parent-style-name="條文一" style:list-style-name="LFO27" style:family="paragraph">
      <style:paragraph-properties fo:line-height="0.3055in" fo:margin-left="0.9847in" fo:text-indent="-0.5909in">
        <style:tab-stops/>
      </style:paragraph-properties>
    </style:style>
    <style:style style:name="T1140" style:parent-style-name="預設段落字型" style:family="text">
      <style:text-properties style:font-name="標楷體" style:font-name-asian="標楷體" style:font-size-complex="14pt"/>
    </style:style>
    <style:style style:name="T11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size-complex="14pt"/>
    </style:style>
    <style:style style:name="P1143" style:parent-style-name="條文一" style:list-style-name="LFO27" style:family="paragraph">
      <style:paragraph-properties fo:line-height="0.3055in" fo:margin-left="0.9847in" fo:text-indent="-0.5909in">
        <style:tab-stops/>
      </style:paragraph-properties>
      <style:text-properties style:font-name="標楷體" style:font-name-asian="標楷體" style:font-size-complex="14pt"/>
    </style:style>
    <style:style style:name="P1144"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145"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146" style:parent-style-name="HTML預設格式" style:list-style-name="LFO43" style:family="paragraph">
      <style:paragraph-properties fo:text-align="justify" fo:line-height="0.3055in" fo:margin-right="-0.0236in" fo:text-indent="-0.3034in">
        <style:tab-stops>
          <style:tab-stop style:type="left" style:position="-19.1291in"/>
          <style:tab-stop style:type="left" style:position="-18.8416in"/>
          <style:tab-stop style:type="left" style:position="-18.2055in"/>
          <style:tab-stop style:type="left" style:position="-17.5694in"/>
          <style:tab-stop style:type="left" style:position="-16.9333in"/>
          <style:tab-stop style:type="left" style:position="-16.2972in"/>
          <style:tab-stop style:type="left" style:position="-15.6611in"/>
          <style:tab-stop style:type="left" style:position="-15.025in"/>
          <style:tab-stop style:type="left" style:position="-14.4888in"/>
          <style:tab-stop style:type="left" style:position="-14.3888in"/>
          <style:tab-stop style:type="left" style:position="-13.7527in"/>
          <style:tab-stop style:type="left" style:position="-13.1166in"/>
          <style:tab-stop style:type="left" style:position="-12.4805in"/>
          <style:tab-stop style:type="left" style:position="-11.8444in"/>
          <style:tab-stop style:type="left" style:position="-11.2083in"/>
          <style:tab-stop style:type="left" style:position="-10.5722in"/>
          <style:tab-stop style:type="left" style:position="-9.9361in"/>
        </style:tab-stops>
      </style:paragraph-properties>
      <style:text-properties style:font-name="標楷體" style:font-name-asian="標楷體" fo:font-size="14pt" style:font-size-asian="14pt" style:font-size-complex="14pt"/>
    </style:style>
    <style:style style:name="P1147" style:parent-style-name="條文一" style:list-style-name="LFO43" style:family="paragraph">
      <style:paragraph-properties fo:line-height="0.3055in" fo:margin-left="0.8333in" fo:text-indent="-0.4395in">
        <style:tab-stops/>
      </style:paragraph-properties>
      <style:text-properties style:font-name="標楷體" style:font-name-asian="標楷體" style:font-size-complex="14pt"/>
    </style:style>
    <style:style style:name="P1148" style:parent-style-name="條文一" style:list-style-name="LFO43" style:family="paragraph">
      <style:paragraph-properties fo:line-height="0.3055in" fo:margin-left="0.75in" fo:text-indent="-0.356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149" style:parent-style-name="內文" style:family="paragraph">
      <style:paragraph-properties fo:text-align="justify" fo:line-height="0.3055in" fo:margin-left="0.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0"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1"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2"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3"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4" style:parent-style-name="內文" style:family="paragraph">
      <style:paragraph-properties fo:text-align="justify" fo:line-height="0.3055in" fo:margin-left="1.5916in" fo:text-indent="-0.291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5" style:parent-style-name="內文" style:family="paragraph">
      <style:paragraph-properties fo:text-align="justify" fo:line-height="0.3055in" fo:margin-left="1.4708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6" style:parent-style-name="內文" style:family="paragraph">
      <style:paragraph-properties fo:text-align="justify" fo:line-height="0.3055in" fo:margin-left="1.4326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7"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8"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59"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0" style:parent-style-name="內文" style:family="paragraph">
      <style:paragraph-properties fo:text-align="justify" fo:line-height="0.3055in" fo:margin-left="1.6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1" style:parent-style-name="內文" style:family="paragraph">
      <style:paragraph-properties fo:text-align="justify" fo:line-height="0.3055in" fo:margin-left="1.4708in" fo:text-indent="-0.68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2"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3"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4"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5"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6" style:parent-style-name="內文" style:family="paragraph">
      <style:paragraph-properties fo:text-align="justify" fo:line-height="0.3055in" fo:margin-left="1.7854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7" style:parent-style-name="內文" style:family="paragraph">
      <style:paragraph-properties fo:text-align="justify" fo:line-height="0.3055in" fo:margin-left="1.3736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8" style:parent-style-name="內文" style:family="paragraph">
      <style:paragraph-properties fo:text-align="justify" fo:line-height="0.3055in" fo:margin-left="1.5875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69" style:parent-style-name="內文" style:family="paragraph">
      <style:paragraph-properties fo:text-align="justify" fo:line-height="0.3055in" fo:margin-left="0.6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70" style:parent-style-name="內文" style:family="paragraph">
      <style:paragraph-properties fo:text-align="justify" fo:line-height="0.3055in" fo:margin-left="1.4708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71" style:parent-style-name="內文" style:family="paragraph">
      <style:paragraph-properties fo:text-align="justify" fo:line-height="0.3055in" fo:margin-left="1.6625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72" style:parent-style-name="內文" style:family="paragraph">
      <style:paragraph-properties fo:text-align="justify" fo:line-height="0.3055in" fo:margin-left="1.6625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73" style:parent-style-name="內文" style:family="paragraph">
      <style:paragraph-properties fo:text-align="justify" fo:line-height="0.3055in" fo:margin-left="0.6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74" style:parent-style-name="內文" style:family="paragraph">
      <style:paragraph-properties fo:text-align="justify" fo:line-height="0.3055in" fo:margin-left="1.5923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75" style:parent-style-name="內文" style:family="paragraph">
      <style:paragraph-properties fo:text-align="justify" fo:line-height="0.3055in" fo:margin-left="1.4722in" fo:text-indent="-0.9722in">
        <style:tab-stops/>
      </style:paragraph-properties>
    </style:style>
    <style:style style:name="T1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81" style:parent-style-name="內文" style:family="paragraph">
      <style:paragraph-properties fo:text-align="justify" fo:line-height="0.3055in" fo:text-indent="0.4861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82" style:parent-style-name="內文" style:family="paragraph">
      <style:paragraph-properties fo:text-align="justify" fo:line-height="0.3055in" fo:margin-left="1.6736in" fo:text-indent="-0.3888in">
        <style:tab-stops/>
      </style:paragraph-properties>
    </style:style>
    <style:style style:name="T1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84" style:parent-style-name="內文" style:list-style-name="LFO43" style:family="paragraph">
      <style:paragraph-properties fo:text-align="justify" fo:line-height="0.3055in" fo:text-indent="-0.5006in"/>
      <style:text-properties style:font-name="標楷體" style:font-name-asian="標楷體" fo:font-size="14pt" style:font-size-asian="14pt" style:font-size-complex="14pt"/>
    </style:style>
    <style:style style:name="P1185" style:parent-style-name="內文" style:list-style-name="LFO43"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186" style:parent-style-name="內文" style:list-style-name="LFO43"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187" style:parent-style-name="內文" style:list-style-name="LFO43" style:family="paragraph">
      <style:paragraph-properties fo:text-align="justify" fo:line-height="0.3055in" fo:margin-left="0.7875in" fo:text-indent="-0.2951in">
        <style:tab-stops/>
      </style:paragraph-properties>
      <style:text-properties style:font-name="標楷體" style:font-name-asian="標楷體" fo:font-size="14pt" style:font-size-asian="14pt" style:font-size-complex="14pt"/>
    </style:style>
    <style:style style:name="P1188"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89"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90"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91"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92"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93"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94" style:parent-style-name="內文" style:family="paragraph">
      <style:paragraph-properties fo:text-align="justify" fo:line-height="0.3055in" fo:margin-left="0.7513in" fo:text-indent="-0.8194in">
        <style:tab-stops/>
      </style:paragraph-properties>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P1198" style:parent-style-name="內文" style:list-style-name="LFO44" style:family="paragraph">
      <style:paragraph-properties fo:text-align="justify" fo:line-height="0.3055in" fo:margin-left="0.6895in" fo:text-indent="-0.4923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212"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13"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14"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15"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16"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17"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18"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fo:hyphenate="true"/>
    </style:style>
    <style:style style:name="P1219" style:parent-style-name="內文" style:list-style-name="LFO45" style:family="paragraph">
      <style:paragraph-properties fo:text-align="justify" fo:line-height="0.3055in" fo:margin-left="1.1812in" fo:text-indent="-0.4916in">
        <style:tab-stops/>
      </style:paragraph-properties>
      <style:text-properties fo:hyphenate="true"/>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224"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5"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6"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7" style:parent-style-name="內文" style:list-style-name="LFO44" style:family="paragraph">
      <style:paragraph-properties fo:text-align="justify" fo:line-height="0.3055in" fo:margin-left="0.6895in" fo:text-indent="-0.4923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230"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231"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232"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34" style:parent-style-name="內文" style:list-style-name="LFO47" style:family="paragraph">
      <style:paragraph-properties fo:text-align="justify" fo:line-height="0.3055in"/>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list-style-name="LFO48" style:family="paragraph">
      <style:paragraph-properties fo:line-height="0.3055in"/>
      <style:text-properties style:font-name="標楷體" style:font-name-asian="標楷體" fo:font-size="14pt" style:font-size-asian="14pt" style:font-size-complex="14pt"/>
    </style:style>
    <style:style style:name="TableColumn1240" style:family="table-column">
      <style:table-column-properties style:column-width="4.0104in" style:use-optimal-column-width="false"/>
    </style:style>
    <style:style style:name="TableColumn1241" style:family="table-column">
      <style:table-column-properties style:column-width="0.6722in" style:use-optimal-column-width="false"/>
    </style:style>
    <style:style style:name="TableColumn1242" style:family="table-column">
      <style:table-column-properties style:column-width="1.5777in" style:use-optimal-column-width="false"/>
    </style:style>
    <style:style style:name="Table1239" style:family="table">
      <style:table-properties style:width="6.2604in" fo:margin-left="0.3145in" table:align="lef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3055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3055in"/>
      <style:text-properties style:font-name="標楷體" style:font-name-asian="標楷體"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3055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3055in"/>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3055in"/>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055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text-scale="95%" fo:font-size="14pt" style:font-size-asian="14pt" style:font-size-complex="14pt"/>
    </style:style>
    <style:style style:name="T1392"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393" style:parent-style-name="預設段落字型" style:family="text">
      <style:text-properties style:font-name="標楷體" style:font-name-asian="標楷體" style:text-scale="95%"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5" style:family="table-row">
      <style:table-row-properties style:min-row-height="0.6395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8"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3" style:family="table-row">
      <style:table-row-properties style:min-row-height="0.3201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6"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1" style:family="table-row">
      <style:table-row-properties style:min-row-height="0.2777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3055in" fo:margin-left="0.275in">
        <style:tab-stops/>
      </style:paragraph-properties>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3055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3055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3055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3055in"/>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3055in"/>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color="#FF0000"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color="#FF0000" style:letter-kerning="false" style:font-size-complex="12pt"/>
    </style:style>
    <style:style style:name="T1483" style:parent-style-name="預設段落字型" style:family="text">
      <style:text-properties style:font-name="標楷體" style:font-name-asian="標楷體" fo:color="#FF0000" style:letter-kerning="false"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9" style:family="table-row">
      <style:table-row-properties style:min-row-height="0.393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3055in" fo:margin-left="-0.002in" fo:text-indent="0.002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3055in"/>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ableRow1500" style:family="table-row">
      <style:table-row-properties style:min-row-height="0.2215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3055in"/>
    </style:style>
    <style:style style:name="T1507" style:parent-style-name="預設段落字型" style:family="text">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3055in"/>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3055in" fo:margin-left="0.2722in" fo:text-indent="-0.177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color="#FF0000"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vertical-align="auto"/>
      <style:text-properties fo:hyphenate="true"/>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3055in" fo:margin-left="0.2937in" fo:text-indent="-0.2937in">
        <style:tab-stops/>
      </style:paragraph-properties>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055in" fo:margin-left="0.2937in" fo:text-indent="-0.3937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6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567" style:parent-style-name="預設段落字型" style:family="text">
      <style:text-properties style:font-name="標楷體" style:font-name-asian="標楷體" style:font-weight-complex="bold" fo:font-size="14pt" style:font-size-asian="14pt"/>
    </style:style>
    <style:style style:name="T1568" style:parent-style-name="預設段落字型" style:family="text">
      <style:text-properties style:font-name="標楷體" style:font-name-asian="標楷體" style:font-weight-complex="bold" fo:font-size="14pt" style:font-size-asian="14pt"/>
    </style:style>
    <style:style style:name="T1569" style:parent-style-name="預設段落字型" style:family="text">
      <style:text-properties style:font-name="標楷體" style:font-name-asian="標楷體" style:font-weight-complex="bold" fo:font-size="14pt" style:font-size-asian="14pt"/>
    </style:style>
    <style:style style:name="T1570" style:parent-style-name="預設段落字型" style:family="text">
      <style:text-properties style:font-name="標楷體" style:font-name-asian="標楷體" style:font-weight-complex="bold" fo:font-size="14pt" style:font-size-asian="14pt"/>
    </style:style>
    <style:style style:name="T1571" style:parent-style-name="預設段落字型" style:family="text">
      <style:text-properties style:font-name="標楷體" style:font-name-asian="標楷體" style:font-weight-complex="bold" fo:font-size="14pt" style:font-size-asian="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fo:margin-left="0.3611in" fo:text-indent="-0.1944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9" style:family="table-row">
      <style:table-row-properties style:min-row-height="0.327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margin-left="0.0965in" fo:text-indent="-0.0013in">
        <style:tab-stops/>
      </style:paragraph-properties>
      <style:text-properties style:font-name="標楷體" style:font-name-asian="標楷體" fo:font-size="14pt" style:font-size-asian="14pt" style:font-size-complex="14pt"/>
    </style:style>
    <style:style style:name="P1602" style:parent-style-name="清單段落" style:list-style-name="LFO49" style:family="paragraph">
      <style:text-properties style:font-name="標楷體" style:font-name-asian="標楷體" fo:font-size="14pt" style:font-size-asian="14pt" style:font-size-complex="14pt"/>
    </style:style>
    <style:style style:name="P1603" style:parent-style-name="清單段落" style:list-style-name="LFO49" style:family="paragraph">
      <style:text-properties style:font-name="標楷體" style:font-name-asian="標楷體" fo:font-size="14pt" style:font-size-asian="14pt" style:font-size-complex="14pt"/>
    </style:style>
    <style:style style:name="P1604" style:parent-style-name="清單段落" style:list-style-name="LFO49" style:family="paragraph">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margin-left="0.293in" fo:text-indent="-0.393in">
        <style:tab-stops/>
      </style:paragraph-properties>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line-height="0.3055in"/>
    </style:style>
    <style:style style:name="T1617" style:parent-style-name="預設段落字型" style:family="text">
      <style:text-properties style:font-name="標楷體" style:font-name-asian="標楷體" fo:font-size="14pt" style:font-size-asian="14pt" style:font-size-complex="14pt"/>
    </style:style>
    <style:style style:name="TableRow1618" style:family="table-row">
      <style:table-row-properties style:min-row-height="0.5694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indent="0.0951in"/>
      <style:text-properties style:font-name="標楷體" style:font-name-asian="標楷體" fo:font-size="14pt" style:font-size-asian="14pt" style:font-size-complex="14pt"/>
    </style:style>
    <style:style style:name="P1621" style:parent-style-name="清單段落" style:list-style-name="LFO50" style:family="paragraph">
      <style:text-properties style:font-name="標楷體" style:font-name-asian="標楷體" fo:font-size="14pt" style:font-size-asian="14pt" style:font-size-complex="14pt"/>
    </style:style>
    <style:style style:name="P1622" style:parent-style-name="清單段落" style:list-style-name="LFO50" style:family="paragraph">
      <style:text-properties style:font-name="標楷體" style:font-name-asian="標楷體" fo:font-size="14pt" style:font-size-asian="14pt" style:font-size-complex="14pt"/>
    </style:style>
    <style:style style:name="P1623" style:parent-style-name="清單段落" style:list-style-name="LFO50" style:family="paragraph">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3055in"/>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9" style:family="table-row">
      <style:table-row-properties style:min-row-height="0.236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fo:line-height="0.3055in"/>
    </style:style>
    <style:style style:name="T1651" style:parent-style-name="預設段落字型" style:family="text">
      <style:text-properties style:font-name="標楷體" style:font-name-asian="標楷體" fo:font-size="14pt" style:font-size-asian="14pt" style:font-size-complex="14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3055in" fo:margin-left="0.2923in" fo:text-indent="-0.2937in">
        <style:tab-stops/>
      </style:paragraph-properties>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3055in"/>
    </style:style>
    <style:style style:name="T1678" style:parent-style-name="預設段落字型" style:family="text">
      <style:text-properties style:font-name="標楷體" style:font-name-asian="標楷體"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82" style:parent-style-name="內文" style:family="paragraph">
      <style:paragraph-properties fo:text-align="justify" fo:line-height="0.3055in"/>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86" style:parent-style-name="預設段落字型" style:family="text">
      <style:text-properties style:font-name="標楷體" style:font-name-asian="標楷體" style:font-weight-complex="bold" fo:font-size="14pt" style:font-size-asian="14pt" style:font-size-complex="14pt"/>
    </style:style>
    <style:style style:name="P1687" style:parent-style-name="內文" style:family="paragraph">
      <style:paragraph-properties fo:text-align="justify" fo:line-height="0.3055in"/>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1" style:parent-style-name="內文" style:family="paragraph">
      <style:paragraph-properties fo:text-align="justify" fo:line-height="0.3055in" fo:margin-left="0.1951in" fo:text-indent="-0.1965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text-align="justify" fo:line-height="0.3055in" fo:margin-left="0.1944in" fo:text-indent="-0.1944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fo:line-height="0.3055in" fo:margin-left="0.1666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06" style:parent-style-name="內文" style:list-style-name="LFO48" style:family="paragraph">
      <style:paragraph-properties fo:text-align="justify" fo:line-height="0.3055in" fo:margin-left="1.1812in" fo:text-indent="-0.4319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list-style-name="LFO48" style:family="paragraph">
      <style:paragraph-properties fo:text-align="justify" fo:line-height="0.3055in" fo:margin-left="1.1812in" fo:text-indent="-0.4319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list-style-name="LFO48" style:family="paragraph">
      <style:paragraph-properties fo:text-align="justify" fo:line-height="0.3055in" fo:margin-left="1.1812in" fo:text-indent="-0.4319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P1729" style:parent-style-name="內文" style:list-style-name="LFO48" style:family="paragraph">
      <style:paragraph-properties fo:text-align="justify" fo:line-height="0.3055in" fo:margin-left="1.1812in" fo:text-indent="-0.4319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list-style-name="LFO48" style:family="paragraph">
      <style:paragraph-properties fo:text-align="justify" fo:line-height="0.3055in" fo:margin-left="1.1812in" fo:text-indent="-0.4319in">
        <style:tab-stops/>
      </style:paragraph-properties>
    </style:style>
    <style:style style:name="T1734" style:parent-style-name="預設段落字型" style:family="text">
      <style:text-properties style:font-name="標楷體" style:font-name-asian="標楷體" fo:letter-spacing="0.0069in" fo:font-size="14pt" style:font-size-asian="14pt" style:font-size-complex="14pt"/>
    </style:style>
    <style:style style:name="T173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1736" style:parent-style-name="預設段落字型" style:family="text">
      <style:text-properties style:font-name="標楷體" style:font-name-asian="標楷體" fo:letter-spacing="0.0069in" fo:font-size="14pt" style:font-size-asian="14pt" style:font-size-complex="14pt"/>
    </style:style>
    <style:style style:name="T1737" style:parent-style-name="預設段落字型" style:family="text">
      <style:text-properties style:font-name="標楷體" style:font-name-asian="標楷體" fo:letter-spacing="0.0069in" fo:font-size="14pt" style:font-size-asian="14pt" style:font-size-complex="14pt"/>
    </style:style>
    <style:style style:name="T1738" style:parent-style-name="預設段落字型" style:family="text">
      <style:text-properties style:font-name="標楷體" style:font-name-asian="標楷體" fo:letter-spacing="0.0069in" fo:font-size="14pt" style:font-size-asian="14pt" style:font-size-complex="14pt"/>
    </style:style>
    <style:style style:name="T1739" style:parent-style-name="預設段落字型" style:family="text">
      <style:text-properties style:font-name="標楷體" style:font-name-asian="標楷體" fo:letter-spacing="0.0069in" fo:font-size="14pt" style:font-size-asian="14pt" style:font-size-complex="14pt"/>
    </style:style>
    <style:style style:name="T1740" style:parent-style-name="預設段落字型" style:family="text">
      <style:text-properties style:font-name="標楷體" style:font-name-asian="標楷體" fo:letter-spacing="0.0069in" fo:font-size="14pt" style:font-size-asian="14pt" style:font-size-complex="14pt"/>
    </style:style>
    <style:style style:name="T1741" style:parent-style-name="預設段落字型" style:family="text">
      <style:text-properties style:font-name="標楷體" style:font-name-asian="標楷體" fo:letter-spacing="0.0069in" fo:font-size="14pt" style:font-size-asian="14pt" style:font-size-complex="14pt"/>
    </style:style>
    <style:style style:name="T1742" style:parent-style-name="預設段落字型" style:family="text">
      <style:text-properties style:font-name="標楷體" style:font-name-asian="標楷體" fo:letter-spacing="0.0069in" fo:font-size="14pt" style:font-size-asian="14pt" style:font-size-complex="14pt"/>
    </style:style>
    <style:style style:name="T1743" style:parent-style-name="預設段落字型" style:family="text">
      <style:text-properties style:font-name="標楷體" style:font-name-asian="標楷體" fo:letter-spacing="0.0069in" fo:font-size="14pt" style:font-size-asian="14pt" style:font-size-complex="14pt"/>
    </style:style>
    <style:style style:name="T1744" style:parent-style-name="預設段落字型" style:family="text">
      <style:text-properties style:font-name="標楷體" style:font-name-asian="標楷體" fo:letter-spacing="0.0069in" fo:font-size="14pt" style:font-size-asian="14pt" style:font-size-complex="14pt"/>
    </style:style>
    <style:style style:name="T1745" style:parent-style-name="預設段落字型" style:family="text">
      <style:text-properties style:font-name="標楷體" style:font-name-asian="標楷體" fo:letter-spacing="0.0069in" fo:font-size="14pt" style:font-size-asian="14pt" style:font-size-complex="14pt"/>
    </style:style>
    <style:style style:name="T1746" style:parent-style-name="預設段落字型" style:family="text">
      <style:text-properties style:font-name="標楷體" style:font-name-asian="標楷體" fo:letter-spacing="0.0069in" fo:font-size="14pt" style:font-size-asian="14pt" style:font-size-complex="14pt"/>
    </style:style>
    <style:style style:name="T1747" style:parent-style-name="預設段落字型" style:family="text">
      <style:text-properties style:font-name="標楷體" style:font-name-asian="標楷體" fo:letter-spacing="0.0069in" fo:font-size="14pt" style:font-size-asian="14pt" style:font-size-complex="14pt"/>
    </style:style>
    <style:style style:name="T1748" style:parent-style-name="預設段落字型" style:family="text">
      <style:text-properties style:font-name="標楷體" style:font-name-asian="標楷體" fo:letter-spacing="0.0069in" fo:font-size="14pt" style:font-size-asian="14pt" style:font-size-complex="14pt"/>
    </style:style>
    <style:style style:name="T1749" style:parent-style-name="預設段落字型" style:family="text">
      <style:text-properties style:font-name="標楷體" style:font-name-asian="標楷體" fo:letter-spacing="0.0069in" fo:font-size="14pt" style:font-size-asian="14pt" style:font-size-complex="14pt"/>
    </style:style>
    <style:style style:name="T1750" style:parent-style-name="預設段落字型" style:family="text">
      <style:text-properties style:font-name="標楷體" style:font-name-asian="標楷體" fo:letter-spacing="0.0069in" fo:font-size="14pt" style:font-size-asian="14pt" style:font-size-complex="14pt"/>
    </style:style>
    <style:style style:name="T1751" style:parent-style-name="預設段落字型" style:family="text">
      <style:text-properties style:font-name="標楷體" style:font-name-asian="標楷體" fo:letter-spacing="0.0069in" fo:font-size="14pt" style:font-size-asian="14pt" style:font-size-complex="14pt"/>
    </style:style>
    <style:style style:name="T1752" style:parent-style-name="預設段落字型" style:family="text">
      <style:text-properties style:font-name="標楷體" style:font-name-asian="標楷體" fo:letter-spacing="0.0069in" fo:font-size="14pt" style:font-size-asian="14pt" style:font-size-complex="14pt"/>
    </style:style>
    <style:style style:name="P1753" style:parent-style-name="內文" style:list-style-name="LFO48" style:family="paragraph">
      <style:paragraph-properties fo:text-align="justify" fo:line-height="0.3055in" fo:margin-left="1.1812in" fo:text-indent="-0.4319in">
        <style:tab-stops/>
      </style:paragraph-properties>
    </style:style>
    <style:style style:name="T1754" style:parent-style-name="預設段落字型" style:family="text">
      <style:text-properties style:font-name="標楷體" style:font-name-asian="標楷體" fo:letter-spacing="0.0069in"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標楷體" style:font-name-asian="標楷體" fo:letter-spacing="0.0069in" fo:font-size="14pt" style:font-size-asian="14pt" style:font-size-complex="14pt"/>
    </style:style>
    <style:style style:name="P1757" style:parent-style-name="內文" style:list-style-name="LFO48" style:family="paragraph">
      <style:paragraph-properties fo:text-align="justify" fo:line-height="0.3055in"/>
    </style:style>
    <style:style style:name="T1758" style:parent-style-name="預設段落字型" style:family="text">
      <style:text-properties style:font-name="標楷體" style:font-name-asian="標楷體" fo:letter-spacing="0.0069in" fo:font-size="14pt" style:font-size-asian="14pt" style:font-size-complex="14pt"/>
    </style:style>
    <style:style style:name="T175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60" style:parent-style-name="預設段落字型" style:family="text">
      <style:text-properties style:font-name="標楷體" style:font-name-asian="標楷體" fo:letter-spacing="0.0069in" fo:font-size="14pt" style:font-size-asian="14pt" style:font-size-complex="14pt"/>
    </style:style>
    <style:style style:name="T176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63" style:parent-style-name="預設段落字型" style:family="text">
      <style:text-properties style:font-name="標楷體" style:font-name-asian="標楷體" fo:letter-spacing="0.0069in" fo:font-size="14pt" style:font-size-asian="14pt" style:font-size-complex="14pt"/>
    </style:style>
    <style:style style:name="T176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65" style:parent-style-name="預設段落字型" style:family="text">
      <style:text-properties style:font-name="標楷體" style:font-name-asian="標楷體" fo:letter-spacing="0.0069in" fo:font-size="14pt" style:font-size-asian="14pt" style:font-size-complex="14pt"/>
    </style:style>
    <style:style style:name="T176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769" style:parent-style-name="內文" style:list-style-name="LFO47"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771" style:family="table-column">
      <style:table-column-properties style:column-width="3.677in" style:use-optimal-column-width="false"/>
    </style:style>
    <style:style style:name="TableColumn1772" style:family="table-column">
      <style:table-column-properties style:column-width="1in" style:use-optimal-column-width="false"/>
    </style:style>
    <style:style style:name="TableColumn1773" style:family="table-column">
      <style:table-column-properties style:column-width="1.5833in" style:use-optimal-column-width="false"/>
    </style:style>
    <style:style style:name="Table1770" style:family="table">
      <style:table-properties style:width="6.2604in" fo:margin-left="0.3145in" table:align="lef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3055in"/>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color="#FF0000"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3055in"/>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color="#FF0000"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fo:line-height="0.3055in" fo:margin-left="0.1847in" fo:text-indent="-0.1847in">
        <style:tab-stops/>
      </style:paragraph-properties>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055in"/>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color="#FF0000" fo:font-size="14pt" style:font-size-asian="14pt" style:font-size-complex="14pt"/>
    </style:style>
    <style:style style:name="T1819" style:parent-style-name="預設段落字型" style:family="text">
      <style:text-properties style:font-name="標楷體" style:font-name-asian="標楷體" fo:font-weight="bold" style:font-weight-asian="bold"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26" style:parent-style-name="內文" style:family="paragraph">
      <style:paragraph-properties fo:text-align="justify" fo:line-height="0.3055in"/>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weight="bold" style:font-weight-asian="bold"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3055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weight="bold" style:font-weight-asian="bold"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7" style:parent-style-name="內文" style:family="paragraph">
      <style:paragraph-properties fo:line-height="0.3055in"/>
      <style:text-properties style:font-name="標楷體" style:font-name-asian="標楷體" fo:font-size="14pt" style:font-size-asian="14pt" style:font-size-complex="14pt"/>
    </style:style>
    <style:style style:name="P1848"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850" style:family="table-column">
      <style:table-column-properties style:column-width="4.0104in" style:use-optimal-column-width="false"/>
    </style:style>
    <style:style style:name="TableColumn1851" style:family="table-column">
      <style:table-column-properties style:column-width="2.25in" style:use-optimal-column-width="false"/>
    </style:style>
    <style:style style:name="Table1849" style:family="table">
      <style:table-properties style:width="6.2604in" fo:margin-left="0.3145in" table:align="lef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line-height="0.3055in"/>
      <style:text-properties style:font-name="標楷體" style:font-name-asian="標楷體" fo:font-size="14pt" style:font-size-asian="14pt" style:font-size-complex="14pt"/>
    </style:style>
    <style:style style:name="P1862" style:parent-style-name="內文" style:family="paragraph">
      <style:paragraph-properties fo:line-height="0.3055in"/>
      <style:text-properties style:font-name="標楷體" style:font-name-asian="標楷體" fo:font-size="14pt" style:font-size-asian="14pt" style:font-size-complex="14p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list-style-name="LFO52" style:family="paragraph">
      <style:paragraph-properties fo:text-align="justify" fo:line-height="0.3055in"/>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style:font-name-complex="Arial" style:letter-kerning="false" fo:font-size="14pt" style:font-size-asian="14pt" style:font-size-complex="14pt"/>
    </style:style>
    <style:style style:name="T186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72" style:parent-style-name="預設段落字型" style:family="text">
      <style:text-properties style:font-name="標楷體" style:font-name-asian="標楷體" style:font-name-complex="Arial" style:letter-kerning="false" fo:font-size="14pt" style:font-size-asian="14pt" style:font-size-complex="14pt"/>
    </style:style>
    <style:style style:name="P1873" style:parent-style-name="內文" style:family="paragraph">
      <style:paragraph-properties fo:widows="2" fo:orphans="2" style:snap-to-layout-grid="false" fo:line-height="0.3055in" fo:margin-left="0.2916in" fo:text-indent="-0.2916in">
        <style:tab-stops/>
      </style:paragraph-properties>
    </style:style>
    <style:style style:name="T1874" style:parent-style-name="預設段落字型" style:family="text">
      <style:text-properties style:font-name="標楷體" style:font-name-asian="標楷體" style:font-name-complex="Arial" style:letter-kerning="false" fo:font-size="14pt" style:font-size-asian="14pt" style:font-size-complex="14pt"/>
    </style:style>
    <style:style style:name="T187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7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7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7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8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8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83"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884" style:parent-style-name="內文" style:family="paragraph">
      <style:paragraph-properties fo:line-height="0.3055in" fo:margin-left="0.2916in" fo:text-indent="-0.2916in">
        <style:tab-stops/>
      </style:paragraph-properties>
    </style:style>
    <style:style style:name="T188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8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8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8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8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9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9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9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9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9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055in" fo:margin-left="0.2916in" fo:text-indent="-0.2916in">
        <style:tab-stops/>
      </style:paragraph-properties>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9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0.3055in" fo:margin-left="0.2916in" fo:text-indent="-0.2916in">
        <style:tab-stops/>
      </style:paragraph-propertie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9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6"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9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8" style:family="table-row">
      <style:table-row-properties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0" style:family="table-row">
      <style:table-row-properties style:min-row-height="1.427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4" style:family="table-row">
      <style:table-row-properties style:min-row-height="0.3854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8" style:family="table-row">
      <style:table-row-properties style:min-row-height="0.3125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fo:line-height="0.3055in"/>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83" style:parent-style-name="內文" style:list-style-name="LFO47" style:family="paragraph">
      <style:paragraph-properties fo:line-height="0.3055in" fo:margin-left="0.6666in" fo:text-indent="-0.4166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style2000" style:family="text">
      <style:text-properties style:font-name="標楷體" style:font-name-asian="標楷體" style:font-name-complex="Arial" fo:font-size="14pt" style:font-size-asian="14pt" style:font-size-complex="14pt"/>
    </style:style>
    <style:style style:name="T1986" style:parent-style-name="style2000" style:family="text">
      <style:text-properties style:font-name="標楷體" style:font-name-asian="標楷體" style:font-name-complex="Arial" fo:font-size="14pt" style:font-size-asian="14pt" style:font-size-complex="14pt"/>
    </style:style>
    <style:style style:name="T1987" style:parent-style-name="style2000" style:family="text">
      <style:text-properties style:font-name="標楷體" style:font-name-asian="標楷體" style:font-name-complex="Arial"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style2000" style:family="text">
      <style:text-properties style:font-name="標楷體" style:font-name-asian="標楷體" style:font-name-complex="Arial" fo:font-size="14pt" style:font-size-asian="14pt" style:font-size-complex="14pt"/>
    </style:style>
    <style:style style:name="T1992" style:parent-style-name="style2000" style:family="text">
      <style:text-properties style:font-name="標楷體" style:font-name-asian="標楷體" style:font-name-complex="Arial" fo:font-size="14pt" style:font-size-asian="14pt" style:font-size-complex="14pt"/>
    </style:style>
    <style:style style:name="T1993" style:parent-style-name="style2000" style:family="text">
      <style:text-properties style:font-name="標楷體" style:font-name-asian="標楷體" style:font-name-complex="Arial" fo:font-size="14pt" style:font-size-asian="14pt" style:font-size-complex="14pt"/>
    </style:style>
    <style:style style:name="P199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995"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96"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97"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98" style:parent-style-name="內文" style:list-style-name="LFO53" style:family="paragraph">
      <style:paragraph-properties fo:text-align="justify" fo:line-height="0.3055in" fo:text-indent="-0.6437in"/>
      <style:text-properties style:font-name="標楷體" style:font-name-asian="標楷體" fo:font-size="14pt" style:font-size-asian="14pt" style:font-size-complex="14pt"/>
    </style:style>
    <style:style style:name="P1999" style:parent-style-name="內文" style:list-style-name="LFO53"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000" style:parent-style-name="一" style:list-style-name="LFO47" style:family="paragraph">
      <style:paragraph-properties fo:line-height="0.3055in"/>
      <style:text-properties style:font-name="標楷體" style:font-name-asian="標楷體" style:font-size-complex="14pt"/>
    </style:style>
    <style:style style:name="P2001" style:parent-style-name="一" style:list-style-name="LFO47" style:family="paragraph">
      <style:paragraph-properties fo:line-height="0.3055in"/>
      <style:text-properties style:font-name="標楷體" style:font-name-asian="標楷體" style:font-size-complex="14pt"/>
    </style:style>
    <style:style style:name="P2002" style:parent-style-name="一" style:list-style-name="LFO47" style:family="paragraph">
      <style:paragraph-properties fo:line-height="0.3055in"/>
    </style:style>
    <style:style style:name="T2003" style:parent-style-name="預設段落字型" style:family="text">
      <style:text-properties style:font-name="標楷體" style:font-name-asian="標楷體" style:font-size-complex="14pt"/>
    </style:style>
    <style:style style:name="T2004" style:parent-style-name="預設段落字型" style:family="text">
      <style:text-properties style:font-name="標楷體" style:font-name-asian="標楷體" style:font-size-complex="14pt"/>
    </style:style>
    <style:style style:name="T2005" style:parent-style-name="預設段落字型" style:family="text">
      <style:text-properties style:font-name="標楷體" style:font-name-asian="標楷體" style:font-size-complex="14pt"/>
    </style:style>
    <style:style style:name="T2006" style:parent-style-name="預設段落字型" style:family="text">
      <style:text-properties style:font-name="標楷體" style:font-name-asian="標楷體" style:font-size-complex="14pt"/>
    </style:style>
    <style:style style:name="T2007" style:parent-style-name="預設段落字型" style:family="text">
      <style:text-properties style:font-name="標楷體" style:font-name-asian="標楷體" fo:letter-spacing="-0.0027in" style:font-size-complex="14pt"/>
    </style:style>
    <style:style style:name="T2008" style:parent-style-name="預設段落字型" style:family="text">
      <style:text-properties style:font-name="標楷體" style:font-name-asian="標楷體" style:font-size-complex="14pt"/>
    </style:style>
    <style:style style:name="T2009" style:parent-style-name="預設段落字型" style:family="text">
      <style:text-properties style:font-name="標楷體" style:font-name-asian="標楷體" fo:letter-spacing="-0.0027in" style:font-size-complex="14pt"/>
    </style:style>
    <style:style style:name="T2010" style:parent-style-name="預設段落字型" style:family="text">
      <style:text-properties style:font-name="標楷體" style:font-name-asian="標楷體" fo:letter-spacing="-0.0027in" style:font-size-complex="14pt"/>
    </style:style>
    <style:style style:name="T2011" style:parent-style-name="預設段落字型" style:family="text">
      <style:text-properties style:font-name="標楷體" style:font-name-asian="標楷體" style:font-size-complex="14pt"/>
    </style:style>
    <style:style style:name="P2012" style:parent-style-name="一" style:list-style-name="LFO47" style:family="paragraph">
      <style:paragraph-properties fo:line-height="0.3055in"/>
    </style:style>
    <style:style style:name="T2013" style:parent-style-name="預設段落字型" style:family="text">
      <style:text-properties style:font-name="標楷體" style:font-name-asian="標楷體" style:font-size-complex="14pt"/>
    </style:style>
    <style:style style:name="T2014" style:parent-style-name="預設段落字型" style:family="text">
      <style:text-properties style:font-name="標楷體" style:font-name-asian="標楷體" style:font-size-complex="14pt"/>
    </style:style>
    <style:style style:name="T2015" style:parent-style-name="預設段落字型" style:family="text">
      <style:text-properties style:font-name="標楷體" style:font-name-asian="標楷體" style:font-size-complex="14pt"/>
    </style:style>
    <style:style style:name="T2016" style:parent-style-name="預設段落字型" style:family="text">
      <style:text-properties style:font-name="標楷體" style:font-name-asian="標楷體" style:font-size-complex="14pt"/>
    </style:style>
    <style:style style:name="T2017" style:parent-style-name="預設段落字型" style:family="text">
      <style:text-properties style:font-name="標楷體" style:font-name-asian="標楷體" style:font-size-complex="14pt"/>
    </style:style>
    <style:style style:name="T2018" style:parent-style-name="預設段落字型" style:family="text">
      <style:text-properties style:font-name="標楷體" style:font-name-asian="標楷體" style:text-underline-type="single" style:text-underline-style="wave" style:text-underline-width="auto" style:text-underline-mode="continuous"/>
    </style:style>
    <style:style style:name="T2019" style:parent-style-name="預設段落字型" style:family="text">
      <style:text-properties style:font-name="細明體" style:font-name-asian="細明體"/>
    </style:style>
    <style:style style:name="T2020" style:parent-style-name="預設段落字型" style:family="text">
      <style:text-properties style:font-name="標楷體" style:font-name-asian="標楷體" style:font-size-complex="14pt"/>
    </style:style>
    <style:style style:name="P2021" style:parent-style-name="一" style:list-style-name="LFO47" style:family="paragraph">
      <style:paragraph-properties fo:line-height="0.3055in"/>
      <style:text-properties style:font-name="標楷體" style:font-name-asian="標楷體" style:font-size-complex="14pt"/>
    </style:style>
    <style:style style:name="P2022"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023"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024"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025"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026"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027" style:parent-style-name="內文" style:list-style-name="LFO54"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2028" style:parent-style-name="內文" style:list-style-name="LFO54"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2029" style:parent-style-name="內文" style:list-style-name="LFO56" style:family="paragraph">
      <style:paragraph-properties fo:text-align="justify" fo:line-height="0.3055in" fo:margin-left="1.3784in" fo:text-indent="-0.2118in">
        <style:tab-stops/>
      </style:paragraph-properties>
      <style:text-properties style:font-name="標楷體" style:font-name-asian="標楷體" fo:font-size="14pt" style:font-size-asian="14pt" style:font-size-complex="14pt"/>
    </style:style>
    <style:style style:name="P2030"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031"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032"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033"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034"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035"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036" style:parent-style-name="內文" style:list-style-name="LFO47" style:family="paragraph">
      <style:paragraph-properties style:snap-to-layout-grid="false" fo:line-height="0.3055in" fo:margin-left="0.9847in" fo:margin-right="-0.0986in" fo:text-indent="-0.7347in">
        <style:tab-stops/>
      </style:paragraph-properties>
      <style:text-properties style:font-name="標楷體" style:font-name-asian="標楷體" fo:font-size="14pt" style:font-size-asian="14pt" style:font-size-complex="14pt"/>
    </style:style>
    <style:style style:name="P2037"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38"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39"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40" style:parent-style-name="內文" style:list-style-name="LFO47" style:family="paragraph">
      <style:paragraph-properties style:snap-to-layout-grid="false" fo:line-height="0.3055in" fo:margin-left="0.8861in" fo:text-indent="-0.6361in">
        <style:tab-stops/>
      </style:paragraph-properties>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47"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48" style:parent-style-name="內文" style:list-style-name="LFO47"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049" style:parent-style-name="清單段落" style:list-style-name="LFO47" style:family="paragraph">
      <style:paragraph-properties fo:text-align="justify" fo:line-height="0.3055in" fo:margin-left="0.7875in" fo:text-indent="-0.5902in">
        <style:tab-stops/>
      </style:paragraph-properties>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清單段落" style:list-style-name="LFO4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text-align="justify" fo:line-height="0.3055in" fo:margin-left="0.3895in" fo:text-indent="-0.3895in">
        <style:tab-stops/>
      </style:paragraph-properties>
    </style:style>
    <style:style style:name="T2055" style:parent-style-name="預設段落字型" style:family="text">
      <style:text-properties style:font-name="標楷體" style:font-name-asian="標楷體" fo:font-weight="bold" style:font-weight-asian="bold" fo:font-size="14pt" style:font-size-asian="14pt" style:font-size-complex="14pt"/>
    </style:style>
    <style:style style:name="T2056" style:parent-style-name="預設段落字型" style:family="text">
      <style:text-properties style:font-name="標楷體" style:font-name-asian="標楷體" fo:font-weight="bold" style:font-weight-asian="bold" fo:font-size="14pt" style:font-size-asian="14pt" style:font-size-complex="14pt"/>
    </style:style>
    <style:style style:name="T2057" style:parent-style-name="預設段落字型" style:family="text">
      <style:text-properties style:font-name="標楷體" style:font-name-asian="標楷體" fo:font-weight="bold" style:font-weight-asian="bold" fo:font-size="14pt" style:font-size-asian="14pt" style:font-size-complex="14pt"/>
    </style:style>
    <style:style style:name="P2058"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2059"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60"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61"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62"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63"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64" style:parent-style-name="內文" style:list-style-name="LFO59" style:family="paragraph">
      <style:paragraph-properties fo:text-align="justify" fo:line-height="0.3055in" fo:margin-left="1.2798in" fo:text-indent="-0.5902in">
        <style:tab-stops/>
      </style:paragraph-properties>
    </style:style>
    <style:style style:name="T2065" style:parent-style-name="預設段落字型" style:family="text">
      <style:text-properties style:font-name="標楷體" style:font-name-asian="標楷體" fo:font-size="14pt" style:font-size-asian="14pt" style:font-size-complex="14pt"/>
    </style:style>
    <style:style style:name="P2066"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2067"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68"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69"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70"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71"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72"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4"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75"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76"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77"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78"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79"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80"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81" style:parent-style-name="內文" style:list-style-name="LFO58" style:family="paragraph">
      <style:paragraph-properties fo:line-height="0.3055in"/>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P2087"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88"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89"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90"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91"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92"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93"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94"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95"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96"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97"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98"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99" style:parent-style-name="內文" style:list-style-name="LFO58"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102" style:parent-style-name="內文" style:list-style-name="LFO58" style:family="paragraph">
      <style:paragraph-properties fo:text-align="justify" fo:line-height="0.3055in"/>
      <style:text-properties style:font-name="標楷體" style:font-name-asian="標楷體" fo:font-size="14pt" style:font-size-asian="14pt" style:font-size-complex="14pt"/>
    </style:style>
    <style:style style:name="P2103"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104"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105" style:parent-style-name="內文" style:list-style-name="LFO58"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107"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08"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09"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10"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11"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12" style:parent-style-name="內文" style:list-style-name="LFO65" style:family="paragraph">
      <style:paragraph-properties fo:text-align="justify" fo:line-height="0.3055in" fo:margin-left="0.9847in" fo:text-indent="-0.4541in">
        <style:tab-stops/>
      </style:paragraph-properties>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內文" style:list-style-name="LFO65" style:family="paragraph">
      <style:paragraph-properties fo:text-align="justify" fo:line-height="0.3055in" fo:margin-left="0.9847in" fo:text-indent="-0.4541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P2118"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fo:hyphenate="true"/>
    </style:style>
    <style:style style:name="P2119" style:parent-style-name="內文" style:list-style-name="LFO66" style:family="paragraph">
      <style:paragraph-properties fo:text-align="justify" fo:line-height="0.3055in"/>
      <style:text-properties fo:hyphenate="true"/>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23"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124"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125"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126"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127"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128" style:parent-style-name="內文" style:family="paragraph">
      <style:paragraph-properties fo:text-align="justify" fo:line-height="0.3055in" fo:margin-left="0.9847in">
        <style:tab-stops/>
      </style:paragraph-properties>
    </style:style>
    <style:style style:name="P2129" style:parent-style-name="內文" style:family="paragraph">
      <style:paragraph-properties fo:break-before="page" fo:text-align="center" fo:margin-left="-0.4916in" fo:margin-right="-0.8263in">
        <style:tab-stops/>
      </style:paragraph-properties>
    </style:style>
    <style:style style:name="T2130" style:parent-style-name="預設段落字型" style:family="text">
      <style:text-properties style:font-name-asian="標楷體" fo:font-weight="bold" style:font-weight-asian="bold" style:letter-kerning="false" fo:font-size="17pt" style:font-size-asian="17pt" style:font-size-complex="17pt"/>
    </style:style>
    <style:style style:name="P2131" style:parent-style-name="清單段落" style:list-style-name="LFO67" style:family="paragraph">
      <style:paragraph-properties fo:margin-left="0.3333in" fo:margin-right="0.275in">
        <style:tab-stops/>
      </style:paragraph-propertie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text-underline-type="single" style:text-underline-style="wave" style:text-underline-width="auto" style:text-underline-mode="continuous"/>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text-underline-type="single" style:text-underline-style="wave" style:text-underline-width="auto" style:text-underline-mode="continuous"/>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ableColumn2144" style:family="table-column">
      <style:table-column-properties style:column-width="0.3229in"/>
    </style:style>
    <style:style style:name="TableColumn2145" style:family="table-column">
      <style:table-column-properties style:column-width="0.4215in"/>
    </style:style>
    <style:style style:name="TableColumn2146" style:family="table-column">
      <style:table-column-properties style:column-width="0.2958in"/>
    </style:style>
    <style:style style:name="TableColumn2147" style:family="table-column">
      <style:table-column-properties style:column-width="0.2958in"/>
    </style:style>
    <style:style style:name="TableColumn2148" style:family="table-column">
      <style:table-column-properties style:column-width="0.2888in"/>
    </style:style>
    <style:style style:name="TableColumn2149" style:family="table-column">
      <style:table-column-properties style:column-width="0.2638in"/>
    </style:style>
    <style:style style:name="TableColumn2150" style:family="table-column">
      <style:table-column-properties style:column-width="0.2958in"/>
    </style:style>
    <style:style style:name="TableColumn2151" style:family="table-column">
      <style:table-column-properties style:column-width="0.2958in"/>
    </style:style>
    <style:style style:name="TableColumn2152" style:family="table-column">
      <style:table-column-properties style:column-width="0.2923in"/>
    </style:style>
    <style:style style:name="TableColumn2153" style:family="table-column">
      <style:table-column-properties style:column-width="0.2923in"/>
    </style:style>
    <style:style style:name="TableColumn2154" style:family="table-column">
      <style:table-column-properties style:column-width="0.2923in"/>
    </style:style>
    <style:style style:name="TableColumn2155" style:family="table-column">
      <style:table-column-properties style:column-width="0.3243in"/>
    </style:style>
    <style:style style:name="TableColumn2156" style:family="table-column">
      <style:table-column-properties style:column-width="0.3187in"/>
    </style:style>
    <style:style style:name="TableColumn2157" style:family="table-column">
      <style:table-column-properties style:column-width="0.3243in"/>
    </style:style>
    <style:style style:name="TableColumn2158" style:family="table-column">
      <style:table-column-properties style:column-width="0.3104in"/>
    </style:style>
    <style:style style:name="TableColumn2159" style:family="table-column">
      <style:table-column-properties style:column-width="2.3562in"/>
    </style:style>
    <style:style style:name="Table2143" style:family="table">
      <style:table-properties style:width="6.9916in" fo:margin-left="0in" table:align="center"/>
    </style:style>
    <style:style style:name="TableRow2160" style:family="table-row">
      <style:table-row-properties style:min-row-height="0.2729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083in"/>
      <style:text-properties style:font-name-asian="標楷體"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083in"/>
      <style:text-properties style:font-name-asian="標楷體" fo:font-size="10pt" style:font-size-asian="10pt"/>
    </style:style>
    <style:style style:name="P2165" style:parent-style-name="內文" style:family="paragraph">
      <style:paragraph-properties fo:text-align="center" fo:line-height="0.2083in"/>
      <style:text-properties style:font-name-asian="標楷體"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083in"/>
      <style:text-properties style:font-name-asian="標楷體"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asian="標楷體"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083in"/>
      <style:text-properties style:font-name-asian="標楷體" fo:font-size="10pt" style:font-size-asian="10pt"/>
    </style:style>
    <style:style style:name="TableRow2172" style:family="table-row">
      <style:table-row-properties style:min-row-height="0.1958in"/>
    </style:style>
    <style:style style:name="P2173" style:parent-style-name="內文" style:family="paragraph">
      <style:paragraph-properties fo:line-height="0.2083in"/>
      <style:text-properties style:font-name-asian="標楷體" fo:font-size="11pt" style:font-size-asian="11pt"/>
    </style:style>
    <style:style style:name="P2174" style:parent-style-name="內文" style:family="paragraph">
      <style:paragraph-properties fo:line-height="0.2083in"/>
      <style:text-properties style:font-name-asian="標楷體"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text-properties style:font-name-asian="標楷體"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083in"/>
      <style:text-properties style:font-name-asian="標楷體"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asian="標楷體"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083in"/>
      <style:text-properties style:font-name-asian="標楷體" fo:font-size="10pt" style:font-size-asian="10pt"/>
    </style:style>
    <style:style style:name="P2183" style:parent-style-name="內文" style:family="paragraph">
      <style:paragraph-properties fo:line-height="0.2083in"/>
      <style:text-properties style:font-name-asian="標楷體" fo:font-size="11pt" style:font-size-asian="11pt"/>
    </style:style>
    <style:style style:name="P2184" style:parent-style-name="內文" style:family="paragraph">
      <style:paragraph-properties fo:line-height="0.2083in"/>
      <style:text-properties style:font-name-asian="標楷體" fo:font-size="11pt" style:font-size-asian="11pt"/>
    </style:style>
    <style:style style:name="TableRow2185" style:family="table-row">
      <style:table-row-properties style:min-row-height="0.1951in"/>
    </style:style>
    <style:style style:name="P2186" style:parent-style-name="內文" style:family="paragraph">
      <style:paragraph-properties fo:line-height="0.2083in"/>
      <style:text-properties style:font-name-asian="標楷體" fo:font-size="11pt" style:font-size-asian="11pt"/>
    </style:style>
    <style:style style:name="P2187" style:parent-style-name="內文" style:family="paragraph">
      <style:paragraph-properties fo:line-height="0.2083in"/>
      <style:text-properties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asian="標楷體"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asian="標楷體"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083in"/>
      <style:text-properties style:font-name-asian="標楷體"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083in"/>
      <style:text-properties style:font-name-asian="標楷體"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083in"/>
      <style:text-properties style:font-name-asian="標楷體"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2083in"/>
      <style:text-properties style:font-name-asian="標楷體"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083in"/>
      <style:text-properties style:font-name-asian="標楷體"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083in"/>
      <style:text-properties style:font-name-asian="標楷體"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083in"/>
      <style:text-properties style:font-name-asian="標楷體"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083in"/>
      <style:text-properties style:font-name-asian="標楷體"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083in"/>
      <style:text-properties style:font-name-asian="標楷體"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083in"/>
      <style:text-properties style:font-name-asian="標楷體" fo:font-size="10pt" style:font-size-asian="10pt"/>
    </style:style>
    <style:style style:name="P2212" style:parent-style-name="內文" style:family="paragraph">
      <style:paragraph-properties fo:line-height="0.2083in"/>
      <style:text-properties style:font-name-asian="標楷體" fo:font-size="11pt" style:font-size-asian="11pt"/>
    </style:style>
    <style:style style:name="P2213" style:parent-style-name="內文" style:family="paragraph">
      <style:paragraph-properties fo:line-height="0.2083in"/>
      <style:text-properties style:font-name-asian="標楷體" fo:font-size="11pt" style:font-size-asian="11pt"/>
    </style:style>
    <style:style style:name="TableRow2214" style:family="table-row">
      <style:table-row-properties style:min-row-height="0.3076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083in"/>
      <style:text-properties style:font-name-asian="標楷體" fo:font-size="11pt" style:font-size-asian="11pt"/>
    </style:style>
    <style:style style:name="TableRow2217" style:family="table-row">
      <style:table-row-properties style:min-row-height="0.6583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083in"/>
      <style:text-properties style:font-name-asian="標楷體" fo:font-size="11pt" style:font-size-asian="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083in"/>
      <style:text-properties style:font-name-asian="標楷體" fo:font-size="11pt" style:font-size-asian="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083in"/>
      <style:text-properties style:font-name-asian="標楷體"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083in"/>
      <style:text-properties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asian="標楷體" fo:font-size="11pt" style:font-size-asian="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083in"/>
      <style:text-properties style:font-name-asian="標楷體" fo:font-size="11pt" style:font-size-asian="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083in"/>
      <style:text-properties style:font-name-asian="標楷體"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083in"/>
      <style:text-properties style:font-name-asian="標楷體" fo:font-size="11pt" style:font-size-asian="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083in"/>
      <style:text-properties style:font-name-asian="標楷體"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asian="標楷體"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asian="標楷體"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asian="標楷體"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083in"/>
      <style:text-properties style:font-name-asian="標楷體"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asian="標楷體"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083in"/>
    </style:style>
    <style:style style:name="T2250" style:parent-style-name="預設段落字型" style:family="text">
      <style:text-properties style:font-name="標楷體" style:font-name-asian="標楷體" fo:font-size="11pt" style:font-size-asian="11pt"/>
    </style:style>
    <style:style style:name="T2251" style:parent-style-name="預設段落字型" style:family="text">
      <style:text-properties style:font-name="標楷體" style:font-name-asian="標楷體" fo:font-size="11pt" style:font-size-asian="11pt"/>
    </style:style>
    <style:style style:name="T2252" style:parent-style-name="預設段落字型" style:family="text">
      <style:text-properties style:font-name="標楷體" style:font-name-asian="標楷體" fo:font-size="11pt" style:font-size-asian="11pt"/>
    </style:style>
    <style:style style:name="T2253" style:parent-style-name="預設段落字型" style:family="text">
      <style:text-properties style:font-name="Wingdings 2" style:font-name-asian="Wingdings 2" style:font-name-complex="Wingdings 2" fo:font-size="11pt" style:font-size-asian="11pt"/>
    </style:style>
    <style:style style:name="T2254" style:parent-style-name="預設段落字型" style:family="text">
      <style:text-properties style:font-name="標楷體" style:font-name-asian="標楷體" fo:font-size="11pt" style:font-size-asian="11pt"/>
    </style:style>
    <style:style style:name="T2255" style:parent-style-name="預設段落字型" style:family="text">
      <style:text-properties style:font-name="標楷體" style:font-name-asian="標楷體" fo:font-size="11pt" style:font-size-asian="11pt"/>
    </style:style>
    <style:style style:name="T2256" style:parent-style-name="預設段落字型" style:family="text">
      <style:text-properties style:font-name-asian="標楷體" style:letter-kerning="false" fo:font-size="11pt" style:font-size-asian="11pt"/>
    </style:style>
    <style:style style:name="T2257" style:parent-style-name="預設段落字型" style:family="text">
      <style:text-properties style:font-name-asian="標楷體" fo:font-size="11pt" style:font-size-asian="11pt"/>
    </style:style>
    <style:style style:name="P2258" style:parent-style-name="內文" style:family="paragraph">
      <style:paragraph-properties fo:line-height="0.2083in"/>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標楷體" style:font-name-asian="標楷體" fo:font-size="11pt" style:font-size-asian="11pt"/>
    </style:style>
    <style:style style:name="T2261" style:parent-style-name="預設段落字型" style:family="text">
      <style:text-properties style:font-name="標楷體" style:font-name-asian="標楷體" fo:font-size="11pt" style:font-size-asian="11pt"/>
    </style:style>
    <style:style style:name="T2262" style:parent-style-name="預設段落字型" style:family="text">
      <style:text-properties style:font-name="Wingdings 2" style:font-name-asian="Wingdings 2" style:font-name-complex="Wingdings 2" fo:font-size="11pt" style:font-size-asian="11pt"/>
    </style:style>
    <style:style style:name="T2263" style:parent-style-name="預設段落字型" style:family="text">
      <style:text-properties style:font-name="標楷體" style:font-name-asian="標楷體" fo:font-size="11pt" style:font-size-asian="11pt"/>
    </style:style>
    <style:style style:name="T2264" style:parent-style-name="預設段落字型" style:family="text">
      <style:text-properties style:font-name="標楷體" style:font-name-asian="標楷體" fo:font-size="11pt" style:font-size-asian="11pt"/>
    </style:style>
    <style:style style:name="T2265" style:parent-style-name="預設段落字型" style:family="text">
      <style:text-properties style:font-name-asian="標楷體" fo:font-size="11pt" style:font-size-asian="11pt"/>
    </style:style>
    <style:style style:name="T2266" style:parent-style-name="預設段落字型" style:family="text">
      <style:text-properties style:font-name-asian="標楷體" style:letter-kerning="false" fo:font-size="11pt" style:font-size-asian="11pt"/>
    </style:style>
    <style:style style:name="T2267" style:parent-style-name="預設段落字型" style:family="text">
      <style:text-properties style:font-name-asian="標楷體" fo:font-size="11pt" style:font-size-asian="11pt"/>
    </style:style>
    <style:style style:name="P2268" style:parent-style-name="內文" style:family="paragraph">
      <style:paragraph-properties fo:line-height="0.2083in"/>
    </style:style>
    <style:style style:name="T2269" style:parent-style-name="預設段落字型" style:family="text">
      <style:text-properties style:font-name="標楷體" style:font-name-asian="標楷體" fo:font-size="11pt" style:font-size-asian="11pt"/>
    </style:style>
    <style:style style:name="T2270" style:parent-style-name="預設段落字型" style:family="text">
      <style:text-properties style:font-name="標楷體" style:font-name-asian="標楷體" fo:font-size="11pt" style:font-size-asian="11pt"/>
    </style:style>
    <style:style style:name="T2271" style:parent-style-name="預設段落字型" style:family="text">
      <style:text-properties style:font-name="標楷體" style:font-name-asian="標楷體" fo:font-size="11pt" style:font-size-asian="11pt"/>
    </style:style>
    <style:style style:name="T2272" style:parent-style-name="預設段落字型" style:family="text">
      <style:text-properties style:font-name="Wingdings 2" style:font-name-asian="Wingdings 2" style:font-name-complex="Wingdings 2" fo:font-size="11pt" style:font-size-asian="11pt"/>
    </style:style>
    <style:style style:name="T2273" style:parent-style-name="預設段落字型" style:family="text">
      <style:text-properties style:font-name="標楷體" style:font-name-asian="標楷體" fo:font-size="11pt" style:font-size-asian="11pt"/>
    </style:style>
    <style:style style:name="T2274" style:parent-style-name="預設段落字型" style:family="text">
      <style:text-properties style:font-name="標楷體" style:font-name-asian="標楷體" fo:font-size="11pt" style:font-size-asian="11pt"/>
    </style:style>
    <style:style style:name="T2275" style:parent-style-name="預設段落字型" style:family="text">
      <style:text-properties style:font-name-asian="標楷體" fo:font-size="11pt" style:font-size-asian="11pt"/>
    </style:style>
    <style:style style:name="P2276" style:parent-style-name="內文" style:family="paragraph">
      <style:paragraph-properties fo:line-height="0.2083in"/>
      <style:text-properties style:font-name-asian="標楷體" fo:font-size="11pt" style:font-size-asian="11pt"/>
    </style:style>
    <style:style style:name="TableRow2277" style:family="table-row">
      <style:table-row-properties style:min-row-height="0.4173in"/>
    </style:style>
    <style:style style:name="P2278" style:parent-style-name="內文" style:family="paragraph">
      <style:paragraph-properties fo:text-align="center" fo:line-height="0.2083in"/>
      <style:text-properties style:font-name-asian="標楷體" fo:font-size="11pt" style:font-size-asian="11pt"/>
    </style:style>
    <style:style style:name="P2279" style:parent-style-name="內文" style:family="paragraph">
      <style:paragraph-properties fo:text-align="center" fo:line-height="0.2083in"/>
      <style:text-properties style:font-name-asian="標楷體"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asian="標楷體"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083in"/>
      <style:text-properties style:font-name-asian="標楷體"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asian="標楷體" fo:font-size="11pt" style:font-size-asian="11pt"/>
    </style:style>
    <style:style style:name="P2286" style:parent-style-name="內文" style:family="paragraph">
      <style:paragraph-properties fo:line-height="0.2083in"/>
      <style:text-properties style:font-name-asian="標楷體" fo:font-size="11pt" style:font-size-asian="11pt"/>
    </style:style>
    <style:style style:name="TableRow2287" style:family="table-row">
      <style:table-row-properties style:min-row-height="0.2041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asian="標楷體"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asian="標楷體"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083in"/>
      <style:text-properties style:font-name-asian="標楷體"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083in"/>
      <style:text-properties style:font-name-asian="標楷體"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083in"/>
      <style:text-properties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line-height="0.2083in"/>
      <style:text-properties style:font-name-asian="標楷體"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083in"/>
      <style:text-properties style:font-name-asian="標楷體"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083in"/>
      <style:text-properties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083in"/>
      <style:text-properties style:font-name-asian="標楷體"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083in"/>
      <style:text-properties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083in"/>
      <style:text-properties style:font-name-asian="標楷體"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083in"/>
      <style:text-properties style:font-name-asian="標楷體"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asian="標楷體"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asian="標楷體"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083in" fo:margin-right="-0.075in"/>
      <style:text-properties style:font-name-asian="標楷體"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083in"/>
    </style:style>
    <style:style style:name="T2320" style:parent-style-name="預設段落字型" style:family="text">
      <style:text-properties style:font-name="標楷體" style:font-name-asian="標楷體" fo:font-size="11pt" style:font-size-asian="11pt"/>
    </style:style>
    <style:style style:name="T2321" style:parent-style-name="預設段落字型" style:family="text">
      <style:text-properties style:font-name="標楷體" style:font-name-asian="標楷體" fo:font-size="11pt" style:font-size-asian="11pt"/>
    </style:style>
    <style:style style:name="T2322" style:parent-style-name="預設段落字型" style:family="text">
      <style:text-properties style:font-name="標楷體" style:font-name-asian="標楷體" fo:font-size="11pt" style:font-size-asian="11pt"/>
    </style:style>
    <style:style style:name="T2323" style:parent-style-name="預設段落字型" style:family="text">
      <style:text-properties style:font-name="Wingdings 2" style:font-name-asian="Wingdings 2" style:font-name-complex="Wingdings 2" fo:font-size="11pt" style:font-size-asian="11pt"/>
    </style:style>
    <style:style style:name="T2324" style:parent-style-name="預設段落字型" style:family="text">
      <style:text-properties style:font-name="標楷體" style:font-name-asian="標楷體" fo:font-size="11pt" style:font-size-asian="11pt"/>
    </style:style>
    <style:style style:name="T2325" style:parent-style-name="預設段落字型" style:family="text">
      <style:text-properties style:font-name="標楷體" style:font-name-asian="標楷體" fo:font-size="11pt" style:font-size-asian="11pt"/>
    </style:style>
    <style:style style:name="T2326" style:parent-style-name="預設段落字型" style:family="text">
      <style:text-properties style:font-name-asian="標楷體" style:letter-kerning="false" fo:font-size="11pt" style:font-size-asian="11pt"/>
    </style:style>
    <style:style style:name="T2327" style:parent-style-name="預設段落字型" style:family="text">
      <style:text-properties style:font-name-asian="標楷體" fo:font-size="11pt" style:font-size-asian="11pt"/>
    </style:style>
    <style:style style:name="P2328" style:parent-style-name="內文" style:family="paragraph">
      <style:paragraph-properties fo:line-height="0.2083in"/>
    </style:style>
    <style:style style:name="T2329" style:parent-style-name="預設段落字型" style:family="text">
      <style:text-properties style:font-name="標楷體" style:font-name-asian="標楷體" fo:font-size="11pt" style:font-size-asian="11pt"/>
    </style:style>
    <style:style style:name="T2330" style:parent-style-name="預設段落字型" style:family="text">
      <style:text-properties style:font-name="標楷體" style:font-name-asian="標楷體" fo:font-size="11pt" style:font-size-asian="11pt"/>
    </style:style>
    <style:style style:name="T2331" style:parent-style-name="預設段落字型" style:family="text">
      <style:text-properties style:font-name="標楷體" style:font-name-asian="標楷體" fo:font-size="11pt" style:font-size-asian="11pt"/>
    </style:style>
    <style:style style:name="T2332" style:parent-style-name="預設段落字型" style:family="text">
      <style:text-properties style:font-name="Wingdings 2" style:font-name-asian="Wingdings 2" style:font-name-complex="Wingdings 2" fo:font-size="11pt" style:font-size-asian="11pt"/>
    </style:style>
    <style:style style:name="T2333" style:parent-style-name="預設段落字型" style:family="text">
      <style:text-properties style:font-name="標楷體" style:font-name-asian="標楷體" fo:font-size="11pt" style:font-size-asian="11pt"/>
    </style:style>
    <style:style style:name="T2334" style:parent-style-name="預設段落字型" style:family="text">
      <style:text-properties style:font-name="標楷體" style:font-name-asian="標楷體" fo:font-size="11pt" style:font-size-asian="11pt"/>
    </style:style>
    <style:style style:name="T2335" style:parent-style-name="預設段落字型" style:family="text">
      <style:text-properties style:font-name-asian="標楷體" fo:font-size="11pt" style:font-size-asian="11pt"/>
    </style:style>
    <style:style style:name="T2336" style:parent-style-name="預設段落字型" style:family="text">
      <style:text-properties style:font-name-asian="標楷體" style:letter-kerning="false" fo:font-size="11pt" style:font-size-asian="11pt"/>
    </style:style>
    <style:style style:name="T2337" style:parent-style-name="預設段落字型" style:family="text">
      <style:text-properties style:font-name-asian="標楷體" fo:font-size="11pt" style:font-size-asian="11pt"/>
    </style:style>
    <style:style style:name="P2338" style:parent-style-name="內文" style:family="paragraph">
      <style:paragraph-properties fo:line-height="0.2083in"/>
    </style:style>
    <style:style style:name="T2339" style:parent-style-name="預設段落字型" style:family="text">
      <style:text-properties style:font-name="Wingdings 2" style:font-name-asian="Wingdings 2" style:font-name-complex="Wingdings 2" fo:font-size="11pt" style:font-size-asian="11pt"/>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font-size="11pt" style:font-size-asian="11pt"/>
    </style:style>
    <style:style style:name="T2342" style:parent-style-name="預設段落字型" style:family="text">
      <style:text-properties style:font-name="Wingdings 2" style:font-name-asian="Wingdings 2" style:font-name-complex="Wingdings 2" fo:font-size="11pt" style:font-size-asian="11pt"/>
    </style:style>
    <style:style style:name="T2343" style:parent-style-name="預設段落字型" style:family="text">
      <style:text-properties style:font-name="標楷體" style:font-name-asian="標楷體" fo:font-size="11pt" style:font-size-asian="11pt"/>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asian="標楷體" fo:font-size="11pt" style:font-size-asian="11pt"/>
    </style:style>
    <style:style style:name="P2346" style:parent-style-name="內文" style:family="paragraph">
      <style:paragraph-properties fo:line-height="0.2083in"/>
    </style:style>
    <style:style style:name="T2347" style:parent-style-name="預設段落字型" style:family="text">
      <style:text-properties style:font-name-asian="標楷體" fo:font-size="11pt" style:font-size-asian="11pt"/>
    </style:style>
    <style:style style:name="T2348" style:parent-style-name="預設段落字型" style:family="text">
      <style:text-properties style:font-name="新細明體" fo:font-size="11pt" style:font-size-asian="11pt"/>
    </style:style>
    <style:style style:name="T2349" style:parent-style-name="預設段落字型" style:family="text">
      <style:text-properties style:font-name-asian="標楷體" fo:font-size="11pt" style:font-size-asian="11pt"/>
    </style:style>
    <style:style style:name="TableRow2350" style:family="table-row">
      <style:table-row-properties style:min-row-height="0.2041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083in"/>
      <style:text-properties style:font-name-asian="標楷體" fo:font-size="11pt" style:font-size-asian="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083in"/>
      <style:text-properties style:font-name-asian="標楷體" fo:font-size="11pt" style:font-size-asian="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083in"/>
      <style:text-properties style:font-name-asian="標楷體" fo:font-size="11pt" style:font-size-asian="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083in"/>
      <style:text-properties style:font-name-asian="標楷體" fo:font-size="11pt" style:font-size-asian="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083in"/>
      <style:text-properties style:font-name-asian="標楷體" fo:font-size="11pt" style:font-size-asian="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asian="標楷體" fo:font-size="11pt" style:font-size-asian="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asian="標楷體" fo:font-size="11pt" style:font-size-asian="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asian="標楷體" fo:font-size="11pt" style:font-size-asian="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asian="標楷體" fo:font-size="11pt" style:font-size-asian="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asian="標楷體" fo:font-size="11pt" style:font-size-asian="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083in"/>
      <style:text-properties style:font-name-asian="標楷體" fo:font-size="11pt" style:font-size-asian="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083in"/>
      <style:text-properties style:font-name-asian="標楷體" fo:font-size="11pt" style:font-size-asian="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083in"/>
      <style:text-properties style:font-name-asian="標楷體" fo:font-size="11pt" style:font-size-asian="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083in"/>
      <style:text-properties style:font-name-asian="標楷體"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083in"/>
    </style:style>
    <style:style style:name="T2383" style:parent-style-name="預設段落字型" style:family="text">
      <style:text-properties style:font-name="Wingdings 2" style:font-name-asian="Wingdings 2" style:font-name-complex="Wingdings 2" fo:font-size="11pt" style:font-size-asian="11pt"/>
    </style:style>
    <style:style style:name="T2384" style:parent-style-name="預設段落字型" style:family="text">
      <style:text-properties style:font-name="標楷體" style:font-name-asian="標楷體" fo:font-size="11pt" style:font-size-asian="11pt"/>
    </style:style>
    <style:style style:name="T2385" style:parent-style-name="預設段落字型" style:family="text">
      <style:text-properties style:font-name="標楷體" style:font-name-asian="標楷體" fo:font-size="11pt" style:font-size-asian="11pt"/>
    </style:style>
    <style:style style:name="T2386" style:parent-style-name="預設段落字型" style:family="text">
      <style:text-properties style:font-name="標楷體" style:font-name-asian="標楷體" fo:font-size="11pt" style:font-size-asian="11pt"/>
    </style:style>
    <style:style style:name="T2387" style:parent-style-name="預設段落字型" style:family="text">
      <style:text-properties style:font-name="標楷體" style:font-name-asian="標楷體" fo:font-size="11pt" style:font-size-asian="11pt"/>
    </style:style>
    <style:style style:name="T2388" style:parent-style-name="預設段落字型" style:family="text">
      <style:text-properties style:font-name-asian="標楷體" style:letter-kerning="false" fo:font-size="11pt" style:font-size-asian="11pt"/>
    </style:style>
    <style:style style:name="P2389" style:parent-style-name="內文" style:family="paragraph">
      <style:paragraph-properties fo:line-height="0.2083in"/>
    </style:style>
    <style:style style:name="T2390" style:parent-style-name="預設段落字型" style:family="text">
      <style:text-properties style:font-name="標楷體" style:font-name-asian="標楷體" fo:font-size="11pt" style:font-size-asian="11pt"/>
    </style:style>
    <style:style style:name="T2391" style:parent-style-name="預設段落字型" style:family="text">
      <style:text-properties style:font-name="標楷體" style:font-name-asian="標楷體" fo:font-size="11pt" style:font-size-asian="11pt"/>
    </style:style>
    <style:style style:name="T2392" style:parent-style-name="預設段落字型" style:family="text">
      <style:text-properties style:font-name="標楷體" style:font-name-asian="標楷體" fo:font-size="11pt" style:font-size-asian="11pt"/>
    </style:style>
    <style:style style:name="T2393" style:parent-style-name="預設段落字型" style:family="text">
      <style:text-properties style:font-name="Wingdings 2" style:font-name-asian="Wingdings 2" style:font-name-complex="Wingdings 2" fo:font-size="11pt" style:font-size-asian="11pt"/>
    </style:style>
    <style:style style:name="T2394" style:parent-style-name="預設段落字型" style:family="text">
      <style:text-properties style:font-name="標楷體" style:font-name-asian="標楷體" fo:font-size="11pt" style:font-size-asian="11pt"/>
    </style:style>
    <style:style style:name="T2395" style:parent-style-name="預設段落字型" style:family="text">
      <style:text-properties style:font-name="標楷體" style:font-name-asian="標楷體" fo:font-size="11pt" style:font-size-asian="11pt"/>
    </style:style>
    <style:style style:name="T2396" style:parent-style-name="預設段落字型" style:family="text">
      <style:text-properties style:font-name-asian="標楷體" fo:font-size="11pt" style:font-size-asian="11pt"/>
    </style:style>
    <style:style style:name="T2397" style:parent-style-name="預設段落字型" style:family="text">
      <style:text-properties style:font-name-asian="標楷體" style:letter-kerning="false" fo:font-size="11pt" style:font-size-asian="11pt"/>
    </style:style>
    <style:style style:name="T2398" style:parent-style-name="預設段落字型" style:family="text">
      <style:text-properties style:font-name-asian="標楷體" fo:font-size="11pt" style:font-size-asian="11pt"/>
    </style:style>
    <style:style style:name="P2399" style:parent-style-name="內文" style:family="paragraph">
      <style:paragraph-properties fo:line-height="0.2083in"/>
    </style:style>
    <style:style style:name="T2400" style:parent-style-name="預設段落字型" style:family="text">
      <style:text-properties style:font-name="Wingdings 2" style:font-name-asian="Wingdings 2" style:font-name-complex="Wingdings 2" fo:font-size="11pt" style:font-size-asian="11pt"/>
    </style:style>
    <style:style style:name="T2401" style:parent-style-name="預設段落字型" style:family="text">
      <style:text-properties style:font-name="標楷體" style:font-name-asian="標楷體" fo:font-size="11pt" style:font-size-asian="11pt"/>
    </style:style>
    <style:style style:name="T2402" style:parent-style-name="預設段落字型" style:family="text">
      <style:text-properties style:font-name="標楷體" style:font-name-asian="標楷體" fo:font-size="11pt" style:font-size-asian="11pt"/>
    </style:style>
    <style:style style:name="T2403" style:parent-style-name="預設段落字型" style:family="text">
      <style:text-properties style:font-name="標楷體" style:font-name-asian="標楷體" fo:font-size="11pt" style:font-size-asian="11pt"/>
    </style:style>
    <style:style style:name="T2404" style:parent-style-name="預設段落字型" style:family="text">
      <style:text-properties style:font-name="標楷體" style:font-name-asian="標楷體" fo:font-size="11pt" style:font-size-asian="11pt"/>
    </style:style>
    <style:style style:name="T2405" style:parent-style-name="預設段落字型" style:family="text">
      <style:text-properties style:font-name-asian="標楷體" fo:font-size="11pt" style:font-size-asian="11pt"/>
    </style:style>
    <style:style style:name="P2406" style:parent-style-name="內文" style:family="paragraph">
      <style:paragraph-properties fo:line-height="0.2083in"/>
      <style:text-properties style:font-name-asian="標楷體" fo:font-size="11pt" style:font-size-asian="11pt"/>
    </style:style>
    <style:style style:name="TableRow2407" style:family="table-row">
      <style:table-row-properties style:min-row-height="0.609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083in"/>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asian="標楷體"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083in"/>
      <style:text-properties style:font-name-asian="標楷體" fo:font-size="11pt" style:font-size-asian="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083in"/>
      <style:text-properties style:font-name-asian="標楷體"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asian="標楷體" fo:font-size="11pt" style:font-size-asian="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083in"/>
      <style:text-properties style:font-name-asian="標楷體" fo:font-size="11pt" style:font-size-asian="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083in"/>
      <style:text-properties style:font-name-asian="標楷體"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083in"/>
      <style:text-properties style:font-name-asian="標楷體"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083in"/>
      <style:text-properties style:font-name-asian="標楷體" fo:font-size="11pt" style:font-size-asian="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083in"/>
      <style:text-properties style:font-name-asian="標楷體" fo:font-size="11pt" style:font-size-asian="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083in"/>
      <style:text-properties style:font-name-asian="標楷體" fo:font-size="11pt" style:font-size-asian="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083in"/>
      <style:text-properties style:font-name-asian="標楷體" fo:font-size="11pt" style:font-size-asian="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083in"/>
      <style:text-properties style:font-name-asian="標楷體"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083in"/>
    </style:style>
    <style:style style:name="T2440" style:parent-style-name="預設段落字型" style:family="text">
      <style:text-properties style:font-name="標楷體" style:font-name-asian="標楷體" fo:font-size="11pt" style:font-size-asian="11pt"/>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T2443" style:parent-style-name="預設段落字型" style:family="text">
      <style:text-properties style:font-name="Wingdings 2" style:font-name-asian="Wingdings 2" style:font-name-complex="Wingdings 2" fo:font-size="11pt" style:font-size-asian="11pt"/>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asian="標楷體" style:letter-kerning="false" fo:font-size="11pt" style:font-size-asian="11pt"/>
    </style:style>
    <style:style style:name="T2447" style:parent-style-name="預設段落字型" style:family="text">
      <style:text-properties style:font-name-asian="標楷體" fo:font-size="11pt" style:font-size-asian="11pt"/>
    </style:style>
    <style:style style:name="P2448" style:parent-style-name="內文" style:family="paragraph">
      <style:paragraph-properties fo:line-height="0.2083in"/>
    </style:style>
    <style:style style:name="T2449" style:parent-style-name="預設段落字型" style:family="text">
      <style:text-properties style:font-name="Wingdings 2" style:font-name-asian="Wingdings 2" style:font-name-complex="Wingdings 2" fo:font-size="11pt" style:font-size-asian="11pt"/>
    </style:style>
    <style:style style:name="T2450" style:parent-style-name="預設段落字型" style:family="text">
      <style:text-properties style:font-name="標楷體" style:font-name-asian="標楷體" fo:font-size="11pt" style:font-size-asian="11pt"/>
    </style:style>
    <style:style style:name="T2451" style:parent-style-name="預設段落字型" style:family="text">
      <style:text-properties style:font-name="標楷體" style:font-name-asian="標楷體" fo:font-size="11pt" style:font-size-asian="11pt"/>
    </style:style>
    <style:style style:name="T2452" style:parent-style-name="預設段落字型" style:family="text">
      <style:text-properties style:font-name="標楷體" style:font-name-asian="標楷體" fo:font-size="11pt" style:font-size-asian="11pt"/>
    </style:style>
    <style:style style:name="T2453" style:parent-style-name="預設段落字型" style:family="text">
      <style:text-properties style:font-name="標楷體" style:font-name-asian="標楷體" fo:font-size="11pt" style:font-size-asian="11pt"/>
    </style:style>
    <style:style style:name="T2454" style:parent-style-name="預設段落字型" style:family="text">
      <style:text-properties style:font-name-asian="標楷體" fo:font-size="11pt" style:font-size-asian="11pt"/>
    </style:style>
    <style:style style:name="T2455" style:parent-style-name="預設段落字型" style:family="text">
      <style:text-properties style:font-name-asian="標楷體" style:letter-kerning="false" fo:font-size="11pt" style:font-size-asian="11pt"/>
    </style:style>
    <style:style style:name="T2456" style:parent-style-name="預設段落字型" style:family="text">
      <style:text-properties style:font-name-asian="標楷體" fo:font-size="11pt" style:font-size-asian="11pt"/>
    </style:style>
    <style:style style:name="P2457" style:parent-style-name="內文" style:family="paragraph">
      <style:paragraph-properties fo:line-height="0.2083in"/>
    </style:style>
    <style:style style:name="T2458" style:parent-style-name="預設段落字型" style:family="text">
      <style:text-properties style:font-name="標楷體" style:font-name-asian="標楷體" fo:font-size="11pt" style:font-size-asian="11pt"/>
    </style:style>
    <style:style style:name="T2459" style:parent-style-name="預設段落字型" style:family="text">
      <style:text-properties style:font-name="標楷體" style:font-name-asian="標楷體" fo:font-size="11pt" style:font-size-asian="11pt"/>
    </style:style>
    <style:style style:name="T2460" style:parent-style-name="預設段落字型" style:family="text">
      <style:text-properties style:font-name="標楷體" style:font-name-asian="標楷體" fo:font-size="11pt" style:font-size-asian="11pt"/>
    </style:style>
    <style:style style:name="T2461" style:parent-style-name="預設段落字型" style:family="text">
      <style:text-properties style:font-name="Wingdings 2" style:font-name-asian="Wingdings 2" style:font-name-complex="Wingdings 2" fo:font-size="11pt" style:font-size-asian="11pt"/>
    </style:style>
    <style:style style:name="T2462" style:parent-style-name="預設段落字型" style:family="text">
      <style:text-properties style:font-name="標楷體" style:font-name-asian="標楷體" fo:font-size="11pt" style:font-size-asian="11pt"/>
    </style:style>
    <style:style style:name="T2463" style:parent-style-name="預設段落字型" style:family="text">
      <style:text-properties style:font-name="標楷體" style:font-name-asian="標楷體" fo:font-size="11pt" style:font-size-asian="11pt"/>
    </style:style>
    <style:style style:name="T2464" style:parent-style-name="預設段落字型" style:family="text">
      <style:text-properties style:font-name-asian="標楷體" fo:font-size="11pt" style:font-size-asian="11pt"/>
    </style:style>
    <style:style style:name="P2465" style:parent-style-name="內文" style:family="paragraph">
      <style:paragraph-properties fo:line-height="0.2083in"/>
    </style:style>
    <style:style style:name="T2466" style:parent-style-name="預設段落字型" style:family="text">
      <style:text-properties style:font-name-asian="標楷體" fo:font-size="11pt" style:font-size-asian="11pt"/>
    </style:style>
    <style:style style:name="T2467" style:parent-style-name="預設段落字型" style:family="text">
      <style:text-properties style:font-name-asian="標楷體" fo:font-size="11pt" style:font-size-asian="11pt"/>
    </style:style>
    <style:style style:name="T2468" style:parent-style-name="預設段落字型" style:family="text">
      <style:text-properties style:font-name-asian="標楷體" fo:font-size="11pt" style:font-size-asian="11pt"/>
    </style:style>
    <style:style style:name="T2469" style:parent-style-name="預設段落字型" style:family="text">
      <style:text-properties style:font-name-asian="標楷體" fo:font-size="11pt" style:font-size-asian="11pt"/>
    </style:style>
    <style:style style:name="T2470" style:parent-style-name="預設段落字型" style:family="text">
      <style:text-properties style:font-name-asian="標楷體" fo:font-size="11pt" style:font-size-asian="11pt"/>
    </style:style>
    <style:style style:name="T2471" style:parent-style-name="預設段落字型" style:family="text">
      <style:text-properties style:font-name-asian="標楷體" fo:font-size="11pt" style:font-size-asian="11pt"/>
    </style:style>
    <style:style style:name="T2472" style:parent-style-name="預設段落字型" style:family="text">
      <style:text-properties style:font-name-asian="標楷體" fo:font-size="11pt" style:font-size-asian="11pt"/>
    </style:style>
    <style:style style:name="T2473" style:parent-style-name="預設段落字型" style:family="text">
      <style:text-properties style:font-name-asian="標楷體" fo:font-size="11pt" style:font-size-asian="11pt"/>
    </style:style>
    <style:style style:name="T2474" style:parent-style-name="預設段落字型" style:family="text">
      <style:text-properties style:font-name-asian="標楷體" fo:font-size="11pt" style:font-size-asian="11pt"/>
    </style:style>
    <style:style style:name="T2475" style:parent-style-name="預設段落字型" style:family="text">
      <style:text-properties style:font-name-asian="標楷體" fo:font-size="11pt" style:font-size-asian="11pt"/>
    </style:style>
    <style:style style:name="T2476" style:parent-style-name="預設段落字型" style:family="text">
      <style:text-properties style:font-name-asian="標楷體" fo:font-size="11pt" style:font-size-asian="11pt"/>
    </style:style>
    <style:style style:name="T2477" style:parent-style-name="註腳參照" style:family="text">
      <style:text-properties style:font-name-asian="標楷體" fo:font-size="11pt" style:font-size-asian="11pt"/>
    </style:style>
    <style:style style:name="P2478" style:parent-style-name="註腳文字" style:family="paragraph">
      <style:paragraph-properties fo:margin-left="0.1638in" fo:text-indent="-0.1638in">
        <style:tab-stops/>
      </style:paragraph-properties>
    </style:style>
    <style:style style:name="T2479" style:parent-style-name="預設段落字型" style:family="text">
      <style:text-properties style:font-name="新細明體" fo:font-size="12pt" style:font-size-asian="12pt" style:font-size-complex="12pt"/>
    </style:style>
    <style:style style:name="T2480" style:parent-style-name="預設段落字型" style:family="text">
      <style:text-properties style:font-name="Times New Roman" style:font-name-asian="標楷體" style:letter-kerning="false"/>
    </style:style>
    <style:style style:name="T2481" style:parent-style-name="預設段落字型" style:family="text">
      <style:text-properties style:font-name="Times New Roman" style:font-name-asian="標楷體" style:letter-kerning="false"/>
    </style:style>
    <style:style style:name="T2482" style:parent-style-name="預設段落字型" style:family="text">
      <style:text-properties style:font-name="Times New Roman" style:font-name-asian="標楷體" style:letter-kerning="false"/>
    </style:style>
    <style:style style:name="T2483" style:parent-style-name="預設段落字型" style:family="text">
      <style:text-properties style:font-name="Times New Roman" style:font-name-asian="標楷體" fo:color="#FF0000" style:letter-kerning="false"/>
    </style:style>
    <style:style style:name="T2484" style:parent-style-name="預設段落字型" style:family="text">
      <style:text-properties style:font-name="Times New Roman" style:font-name-asian="標楷體" style:letter-kerning="false"/>
    </style:style>
    <style:style style:name="T2485" style:parent-style-name="預設段落字型" style:family="text">
      <style:text-properties style:font-name-asian="標楷體" fo:font-size="11pt" style:font-size-asian="11pt"/>
    </style:style>
    <style:style style:name="TableRow2486" style:family="table-row">
      <style:table-row-properties style:min-row-height="0.6083in"/>
    </style:style>
    <style:style style:name="P2487" style:parent-style-name="內文" style:family="paragraph">
      <style:paragraph-properties fo:text-align="center" fo:line-height="0.2083in"/>
      <style:text-properties style:font-name-asian="標楷體" fo:font-size="11pt" style:font-size-asian="11pt"/>
    </style:style>
    <style:style style:name="P2488" style:parent-style-name="內文" style:family="paragraph">
      <style:paragraph-properties fo:text-align="center" fo:line-height="0.2083in"/>
      <style:text-properties style:font-name-asian="標楷體" fo:font-size="11pt" style:font-size-asian="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083in"/>
    </style:style>
    <style:style style:name="T2491" style:parent-style-name="預設段落字型" style:family="text">
      <style:text-properties style:font-name-asian="標楷體"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083in"/>
    </style:style>
    <style:style style:name="T2494" style:parent-style-name="預設段落字型" style:family="text">
      <style:text-properties style:font-name-asian="標楷體" fo:font-size="10pt" style:font-size-asian="10pt"/>
    </style:style>
    <style:style style:name="P2495" style:parent-style-name="內文" style:family="paragraph">
      <style:paragraph-properties fo:text-align="center" fo:line-height="0.2083in"/>
      <style:text-properties style:font-name-asian="標楷體" fo:font-size="11pt" style:font-size-asian="11pt"/>
    </style:style>
    <style:style style:name="P2496" style:parent-style-name="內文" style:family="paragraph">
      <style:paragraph-properties fo:line-height="0.2083in"/>
      <style:text-properties style:font-name="標楷體" style:font-name-asian="標楷體" fo:font-size="11pt" style:font-size-asian="11pt"/>
    </style:style>
    <style:style style:name="TableRow2497" style:family="table-row">
      <style:table-row-properties style:min-row-height="1.7013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083in"/>
      <style:text-properties style:font-name-asian="標楷體" fo:font-size="11pt" style:font-size-asian="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083in"/>
      <style:text-properties style:font-name-asian="標楷體"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style:font-name-asian="標楷體"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083in"/>
      <style:text-properties style:font-name-asian="標楷體"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083in"/>
      <style:text-properties style:font-name-asian="標楷體"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asian="標楷體"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asian="標楷體"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asian="標楷體"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asian="標楷體" fo:font-size="11pt" style:font-size-asian="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style:text-properties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style:text-properties style:font-name-asian="標楷體"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style:text-properties style:font-name-asian="標楷體" fo:font-size="11pt" style:font-size-asian="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083in"/>
      <style:text-properties style:font-name-asian="標楷體" fo:font-size="11pt" style:font-size-asian="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style:text-properties style:font-name-asian="標楷體"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083in"/>
    </style:style>
    <style:style style:name="T2530" style:parent-style-name="預設段落字型" style:family="text">
      <style:text-properties style:font-name="標楷體" style:font-name-asian="標楷體" fo:font-size="11pt" style:font-size-asian="11pt"/>
    </style:style>
    <style:style style:name="T2531" style:parent-style-name="預設段落字型" style:family="text">
      <style:text-properties style:font-name="標楷體" style:font-name-asian="標楷體" fo:font-size="11pt" style:font-size-asian="11pt"/>
    </style:style>
    <style:style style:name="T2532" style:parent-style-name="預設段落字型" style:family="text">
      <style:text-properties style:font-name="標楷體" style:font-name-asian="標楷體" fo:font-size="11pt" style:font-size-asian="11pt"/>
    </style:style>
    <style:style style:name="T2533" style:parent-style-name="預設段落字型" style:family="text">
      <style:text-properties style:font-name="Wingdings 2" style:font-name-asian="Wingdings 2" style:font-name-complex="Wingdings 2" fo:font-size="11pt" style:font-size-asian="11pt"/>
    </style:style>
    <style:style style:name="T2534" style:parent-style-name="預設段落字型" style:family="text">
      <style:text-properties style:font-name="標楷體" style:font-name-asian="標楷體" fo:font-size="11pt" style:font-size-asian="11pt"/>
    </style:style>
    <style:style style:name="T2535" style:parent-style-name="預設段落字型" style:family="text">
      <style:text-properties style:font-name="標楷體" style:font-name-asian="標楷體" fo:font-size="11pt" style:font-size-asian="11pt"/>
    </style:style>
    <style:style style:name="T2536" style:parent-style-name="預設段落字型" style:family="text">
      <style:text-properties style:font-name-asian="標楷體" style:letter-kerning="false" fo:font-size="11pt" style:font-size-asian="11pt"/>
    </style:style>
    <style:style style:name="T2537" style:parent-style-name="預設段落字型" style:family="text">
      <style:text-properties style:font-name-asian="標楷體" fo:font-size="11pt" style:font-size-asian="11pt"/>
    </style:style>
    <style:style style:name="P2538" style:parent-style-name="內文" style:family="paragraph">
      <style:paragraph-properties fo:line-height="0.2083in"/>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Wingdings 2" style:font-name-asian="Wingdings 2" style:font-name-complex="Wingdings 2"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asian="標楷體" fo:font-size="11pt" style:font-size-asian="11pt"/>
    </style:style>
    <style:style style:name="T2546" style:parent-style-name="預設段落字型" style:family="text">
      <style:text-properties style:font-name-asian="標楷體" style:letter-kerning="false" fo:font-size="11pt" style:font-size-asian="11pt"/>
    </style:style>
    <style:style style:name="T2547" style:parent-style-name="預設段落字型" style:family="text">
      <style:text-properties style:font-name-asian="標楷體" fo:font-size="11pt" style:font-size-asian="11pt"/>
    </style:style>
    <style:style style:name="P2548" style:parent-style-name="內文" style:family="paragraph">
      <style:paragraph-properties fo:line-height="0.2083in"/>
    </style:style>
    <style:style style:name="T2549" style:parent-style-name="預設段落字型" style:family="text">
      <style:text-properties style:font-name="Wingdings 2" style:font-name-asian="Wingdings 2" style:font-name-complex="Wingdings 2"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asian="標楷體" fo:font-size="11pt" style:font-size-asian="11pt"/>
    </style:style>
    <style:style style:name="P2555" style:parent-style-name="內文" style:family="paragraph">
      <style:paragraph-properties fo:text-align="justify" fo:line-height="0.2083in"/>
    </style:style>
    <style:style style:name="T2556" style:parent-style-name="預設段落字型" style:family="text">
      <style:text-properties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asian="標楷體" fo:font-size="11pt" style:font-size-asian="11pt"/>
    </style:style>
    <style:style style:name="T2561" style:parent-style-name="預設段落字型" style:family="text">
      <style:text-properties style:font-name-asian="標楷體" fo:font-size="11pt" style:font-size-asian="11pt"/>
    </style:style>
    <style:style style:name="TableRow2562" style:family="table-row">
      <style:table-row-properties style:min-row-height="0.5222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083in"/>
      <style:text-properties style:font-name-asian="標楷體" fo:font-size="11pt" style:font-size-asian="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083in"/>
      <style:text-properties style:font-name-asian="標楷體" fo:font-size="11pt" style:font-size-asian="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083in"/>
      <style:text-properties style:font-name-asian="標楷體" fo:font-size="11pt" style:font-size-asian="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083in"/>
      <style:text-properties style:font-name-asian="標楷體" fo:font-size="11pt" style:font-size-asian="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083in"/>
      <style:text-properties style:font-name-asian="標楷體" fo:font-size="11pt" style:font-size-asian="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083in"/>
      <style:text-properties style:font-name-asian="標楷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083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083in"/>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Wingdings 2" style:font-name-asian="Wingdings 2" style:font-name-complex="Wingdings 2" fo:font-size="11pt" style:font-size-asian="11pt"/>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asian="標楷體" style:letter-kerning="false" fo:font-size="11pt" style:font-size-asian="11pt"/>
    </style:style>
    <style:style style:name="T2602" style:parent-style-name="預設段落字型" style:family="text">
      <style:text-properties style:font-name-asian="標楷體" fo:font-size="11pt" style:font-size-asian="11pt"/>
    </style:style>
    <style:style style:name="P2603" style:parent-style-name="內文" style:family="paragraph">
      <style:paragraph-properties fo:line-height="0.2083in"/>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Wingdings 2" style:font-name-asian="Wingdings 2" style:font-name-complex="Wingdings 2"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asian="標楷體" fo:font-size="11pt" style:font-size-asian="11pt"/>
    </style:style>
    <style:style style:name="T2611" style:parent-style-name="預設段落字型" style:family="text">
      <style:text-properties style:font-name-asian="標楷體" style:letter-kerning="false" fo:font-size="11pt" style:font-size-asian="11pt"/>
    </style:style>
    <style:style style:name="T2612" style:parent-style-name="預設段落字型" style:family="text">
      <style:text-properties style:font-name-asian="標楷體" fo:font-size="11pt" style:font-size-asian="11pt"/>
    </style:style>
    <style:style style:name="P2613" style:parent-style-name="內文" style:family="paragraph">
      <style:paragraph-properties fo:line-height="0.2083in"/>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Wingdings 2" style:font-name-asian="Wingdings 2" style:font-name-complex="Wingdings 2"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asian="標楷體" fo:font-size="11pt" style:font-size-asian="11pt"/>
    </style:style>
    <style:style style:name="P2621" style:parent-style-name="內文" style:family="paragraph">
      <style:paragraph-properties fo:line-height="0.2083in"/>
    </style:style>
    <style:style style:name="T2622" style:parent-style-name="預設段落字型" style:family="text">
      <style:text-properties style:font-name-asian="標楷體" fo:font-size="11pt" style:font-size-asian="11pt"/>
    </style:style>
    <style:style style:name="T2623" style:parent-style-name="預設段落字型" style:family="text">
      <style:text-properties style:font-name-asian="標楷體" fo:font-size="11pt" style:font-size-asian="11pt"/>
    </style:style>
    <style:style style:name="T2624" style:parent-style-name="預設段落字型" style:family="text">
      <style:text-properties style:font-name-asian="標楷體" fo:font-size="11pt" style:font-size-asian="11pt"/>
    </style:style>
    <style:style style:name="T2625" style:parent-style-name="預設段落字型" style:family="text">
      <style:text-properties style:font-name-asian="標楷體" fo:font-size="11pt" style:font-size-asian="11pt"/>
    </style:style>
    <style:style style:name="T2626" style:parent-style-name="預設段落字型" style:family="text">
      <style:text-properties style:font-name-asian="標楷體" fo:font-size="11pt" style:font-size-asian="11pt"/>
    </style:style>
    <style:style style:name="T2627" style:parent-style-name="預設段落字型" style:family="text">
      <style:text-properties style:font-name-asian="標楷體" fo:font-size="11pt" style:font-size-asian="11pt"/>
    </style:style>
    <style:style style:name="T2628" style:parent-style-name="預設段落字型" style:family="text">
      <style:text-properties style:font-name-asian="標楷體" fo:font-size="11pt" style:font-size-asian="11pt"/>
    </style:style>
    <style:style style:name="TableRow2629" style:family="table-row">
      <style:table-row-properties style:min-row-height="0.5215in"/>
    </style:style>
    <style:style style:name="P2630" style:parent-style-name="內文" style:family="paragraph">
      <style:paragraph-properties fo:text-align="center" fo:line-height="0.2083in"/>
      <style:text-properties style:font-name-asian="標楷體" fo:font-size="11pt" style:font-size-asian="11pt"/>
    </style:style>
    <style:style style:name="P2631" style:parent-style-name="內文" style:family="paragraph">
      <style:paragraph-properties fo:text-align="center" fo:line-height="0.2083in"/>
      <style:text-properties style:font-name-asian="標楷體"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083in"/>
    </style:style>
    <style:style style:name="T2634" style:parent-style-name="預設段落字型" style:family="text">
      <style:text-properties style:font-name-asian="標楷體"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083in"/>
    </style:style>
    <style:style style:name="T2637" style:parent-style-name="預設段落字型" style:family="text">
      <style:text-properties style:font-name-asian="標楷體" fo:font-size="10pt" style:font-size-asian="10pt"/>
    </style:style>
    <style:style style:name="P2638" style:parent-style-name="內文" style:family="paragraph">
      <style:paragraph-properties fo:text-align="center" fo:line-height="0.2083in"/>
      <style:text-properties style:font-name-asian="標楷體" fo:font-size="11pt" style:font-size-asian="11pt"/>
    </style:style>
    <style:style style:name="P2639" style:parent-style-name="內文" style:family="paragraph">
      <style:paragraph-properties fo:line-height="0.2083in"/>
      <style:text-properties style:font-name-asian="標楷體" fo:font-size="11pt" style:font-size-asian="11pt"/>
    </style:style>
    <style:style style:name="TableRow2640" style:family="table-row">
      <style:table-row-properties style:min-row-height="0.2041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asian="標楷體"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083in"/>
      <style:text-properties style:font-name-asian="標楷體"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083in"/>
      <style:text-properties style:font-name-asian="標楷體"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083in"/>
    </style:style>
    <style:style style:name="T2673" style:parent-style-name="預設段落字型" style:family="text">
      <style:text-properties style:font-name="Wingdings 2" style:font-name-asian="Wingdings 2" style:font-name-complex="Wingdings 2"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asian="標楷體" style:letter-kerning="false" fo:font-size="11pt" style:font-size-asian="11pt"/>
    </style:style>
    <style:style style:name="T2679" style:parent-style-name="預設段落字型" style:family="text">
      <style:text-properties style:font-name-asian="標楷體" fo:font-size="11pt" style:font-size-asian="11pt"/>
    </style:style>
    <style:style style:name="P2680" style:parent-style-name="內文" style:family="paragraph">
      <style:paragraph-properties fo:line-height="0.2083in"/>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Wingdings 2" style:font-name-asian="Wingdings 2" style:font-name-complex="Wingdings 2"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asian="標楷體" fo:font-size="11pt" style:font-size-asian="11pt"/>
    </style:style>
    <style:style style:name="T2688" style:parent-style-name="預設段落字型" style:family="text">
      <style:text-properties style:font-name-asian="標楷體" style:letter-kerning="false" fo:font-size="11pt" style:font-size-asian="11pt"/>
    </style:style>
    <style:style style:name="T2689" style:parent-style-name="預設段落字型" style:family="text">
      <style:text-properties style:font-name-asian="標楷體" fo:font-size="11pt" style:font-size-asian="11pt"/>
    </style:style>
    <style:style style:name="P2690" style:parent-style-name="內文" style:family="paragraph">
      <style:paragraph-properties fo:line-height="0.2083in"/>
    </style:style>
    <style:style style:name="T2691" style:parent-style-name="預設段落字型" style:family="text">
      <style:text-properties style:font-name="Wingdings 2" style:font-name-asian="Wingdings 2" style:font-name-complex="Wingdings 2" fo:font-size="11pt" style:font-size-asian="11pt"/>
    </style:style>
    <style:style style:name="T2692" style:parent-style-name="預設段落字型" style:family="text">
      <style:text-properties style:font-name="標楷體" style:font-name-asian="標楷體"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asian="標楷體" fo:font-size="11pt" style:font-size-asian="11pt"/>
    </style:style>
    <style:style style:name="P2697" style:parent-style-name="內文" style:family="paragraph">
      <style:paragraph-properties fo:line-height="0.2083in"/>
      <style:text-properties style:font-name-asian="標楷體" fo:font-size="11pt" style:font-size-asian="11pt"/>
    </style:style>
    <style:style style:name="TableRow2698" style:family="table-row">
      <style:table-row-properties style:min-row-height="0.7305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083in"/>
      <style:text-properties style:font-name-asian="標楷體" fo:font-size="11pt" style:font-size-asian="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083in"/>
      <style:text-properties style:font-name-asian="標楷體" fo:font-size="11pt" style:font-size-asian="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asian="標楷體"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style>
    <style:style style:name="T2709" style:parent-style-name="預設段落字型" style:family="text">
      <style:text-properties style:font-name="新細明體" style:font-name-complex="新細明體"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asian="標楷體"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083in"/>
      <style:text-properties style:font-name-asian="標楷體"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083in"/>
      <style:text-properties style:font-name-asian="標楷體"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style:text-properties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083in"/>
      <style:text-properties style:font-name-asian="標楷體" fo:font-size="11pt" style:font-size-asian="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083in"/>
      <style:text-properties style:font-name-asian="標楷體"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083in"/>
      <style:text-properties style:font-name-asian="標楷體"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asian="標楷體"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asian="標楷體"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083in"/>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標楷體" style:font-name-asian="標楷體" fo:font-size="11pt" style:font-size-asian="11pt"/>
    </style:style>
    <style:style style:name="T2735" style:parent-style-name="預設段落字型" style:family="text">
      <style:text-properties style:font-name="Wingdings 2" style:font-name-asian="Wingdings 2" style:font-name-complex="Wingdings 2"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asian="標楷體" style:letter-kerning="false" fo:font-size="11pt" style:font-size-asian="11pt"/>
    </style:style>
    <style:style style:name="T2739" style:parent-style-name="預設段落字型" style:family="text">
      <style:text-properties style:font-name-asian="標楷體" fo:font-size="11pt" style:font-size-asian="11pt"/>
    </style:style>
    <style:style style:name="P2740" style:parent-style-name="內文" style:family="paragraph">
      <style:paragraph-properties fo:line-height="0.2083in"/>
    </style:style>
    <style:style style:name="T2741" style:parent-style-name="預設段落字型" style:family="text">
      <style:text-properties style:font-name="Wingdings 2" style:font-name-asian="Wingdings 2" style:font-name-complex="Wingdings 2"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asian="標楷體" fo:font-size="11pt" style:font-size-asian="11pt"/>
    </style:style>
    <style:style style:name="T2747" style:parent-style-name="預設段落字型" style:family="text">
      <style:text-properties style:font-name-asian="標楷體" style:letter-kerning="false" fo:font-size="11pt" style:font-size-asian="11pt"/>
    </style:style>
    <style:style style:name="T2748" style:parent-style-name="預設段落字型" style:family="text">
      <style:text-properties style:font-name-asian="標楷體" fo:font-size="11pt" style:font-size-asian="11pt"/>
    </style:style>
    <style:style style:name="P2749" style:parent-style-name="內文" style:family="paragraph">
      <style:paragraph-properties fo:line-height="0.2083in"/>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Wingdings 2" style:font-name-asian="Wingdings 2" style:font-name-complex="Wingdings 2"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asian="標楷體" fo:font-size="11pt" style:font-size-asian="11pt"/>
    </style:style>
    <style:style style:name="P2757" style:parent-style-name="內文" style:family="paragraph">
      <style:paragraph-properties fo:line-height="0.2083in"/>
      <style:text-properties style:font-name-asian="標楷體" fo:font-size="11pt" style:font-size-asian="11pt"/>
    </style:style>
    <style:style style:name="TableRow2758" style:family="table-row">
      <style:table-row-properties style:min-row-height="0.6173in"/>
    </style:style>
    <style:style style:name="P2759" style:parent-style-name="內文" style:family="paragraph">
      <style:paragraph-properties fo:text-align="center" fo:line-height="0.2083in"/>
      <style:text-properties style:font-name-asian="標楷體" fo:font-size="11pt" style:font-size-asian="11pt"/>
    </style:style>
    <style:style style:name="P2760" style:parent-style-name="內文" style:family="paragraph">
      <style:paragraph-properties fo:text-align="center" fo:line-height="0.2083in"/>
      <style:text-properties style:font-name-asian="標楷體"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083in"/>
    </style:style>
    <style:style style:name="T2763" style:parent-style-name="預設段落字型" style:family="text">
      <style:text-properties style:font-name-asian="標楷體"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083in"/>
    </style:style>
    <style:style style:name="T2766" style:parent-style-name="預設段落字型" style:family="text">
      <style:text-properties style:font-name-asian="標楷體" fo:font-size="10pt" style:font-size-asian="10pt"/>
    </style:style>
    <style:style style:name="P2767" style:parent-style-name="內文" style:family="paragraph">
      <style:paragraph-properties fo:text-align="center" fo:line-height="0.2083in"/>
      <style:text-properties style:font-name-asian="標楷體" fo:font-size="11pt" style:font-size-asian="11pt"/>
    </style:style>
    <style:style style:name="P2768" style:parent-style-name="內文" style:family="paragraph">
      <style:paragraph-properties fo:line-height="0.2083in"/>
      <style:text-properties style:font-name="標楷體" style:font-name-asian="標楷體" fo:font-size="11pt" style:font-size-asian="11pt"/>
    </style:style>
    <style:style style:name="TableRow2769" style:family="table-row">
      <style:table-row-properties style:min-row-height="0.6263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083in"/>
      <style:text-properties style:font-name-asian="標楷體" fo:font-size="11pt" style:font-size-asian="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083in"/>
      <style:text-properties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style:text-properties style:font-name-asian="標楷體"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asian="標楷體"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style:text-properties style:font-name-asian="標楷體"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083in"/>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標楷體" style:font-name-asian="標楷體" fo:font-size="11pt" style:font-size-asian="11pt"/>
    </style:style>
    <style:style style:name="T2805" style:parent-style-name="預設段落字型" style:family="text">
      <style:text-properties style:font-name="Wingdings 2" style:font-name-asian="Wingdings 2" style:font-name-complex="Wingdings 2" fo:font-size="11pt" style:font-size-asian="11pt"/>
    </style:style>
    <style:style style:name="T2806" style:parent-style-name="預設段落字型" style:family="text">
      <style:text-properties style:font-name="標楷體" style:font-name-asian="標楷體"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asian="標楷體" style:letter-kerning="false" fo:font-size="11pt" style:font-size-asian="11pt"/>
    </style:style>
    <style:style style:name="T2809" style:parent-style-name="預設段落字型" style:family="text">
      <style:text-properties style:font-name-asian="標楷體" fo:font-size="11pt" style:font-size-asian="11pt"/>
    </style:style>
    <style:style style:name="P2810" style:parent-style-name="內文" style:family="paragraph">
      <style:paragraph-properties fo:line-height="0.2083in"/>
    </style:style>
    <style:style style:name="T2811" style:parent-style-name="預設段落字型" style:family="text">
      <style:text-properties style:font-name="Wingdings 2" style:font-name-asian="Wingdings 2" style:font-name-complex="Wingdings 2"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asian="標楷體" fo:font-size="11pt" style:font-size-asian="11pt"/>
    </style:style>
    <style:style style:name="T2817" style:parent-style-name="預設段落字型" style:family="text">
      <style:text-properties style:font-name-asian="標楷體" style:letter-kerning="false" fo:font-size="11pt" style:font-size-asian="11pt"/>
    </style:style>
    <style:style style:name="T2818" style:parent-style-name="預設段落字型" style:family="text">
      <style:text-properties style:font-name-asian="標楷體" fo:font-size="11pt" style:font-size-asian="11pt"/>
    </style:style>
    <style:style style:name="P2819" style:parent-style-name="內文" style:family="paragraph">
      <style:paragraph-properties fo:line-height="0.2083in"/>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Wingdings 2" style:font-name-asian="Wingdings 2" style:font-name-complex="Wingdings 2"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asian="標楷體" fo:font-size="11pt" style:font-size-asian="11pt"/>
    </style:style>
    <style:style style:name="P2827" style:parent-style-name="內文" style:family="paragraph">
      <style:paragraph-properties fo:line-height="0.2083in"/>
      <style:text-properties style:font-name-asian="標楷體" fo:font-size="11pt" style:font-size-asian="11pt"/>
    </style:style>
    <style:style style:name="TableRow2828" style:family="table-row">
      <style:table-row-properties style:min-row-height="0.4381in"/>
    </style:style>
    <style:style style:name="P2829" style:parent-style-name="內文" style:family="paragraph">
      <style:paragraph-properties fo:text-align="center" fo:line-height="0.2083in"/>
      <style:text-properties style:font-name-asian="標楷體" fo:font-size="11pt" style:font-size-asian="11pt"/>
    </style:style>
    <style:style style:name="P2830" style:parent-style-name="內文" style:family="paragraph">
      <style:paragraph-properties fo:text-align="center" fo:line-height="0.2083in"/>
      <style:text-properties style:font-name-asian="標楷體"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083in"/>
    </style:style>
    <style:style style:name="T2833" style:parent-style-name="預設段落字型" style:family="text">
      <style:text-properties style:font-name-asian="標楷體"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083in"/>
    </style:style>
    <style:style style:name="T2836" style:parent-style-name="預設段落字型" style:family="text">
      <style:text-properties style:font-name-asian="標楷體" fo:font-size="10pt" style:font-size-asian="10pt"/>
    </style:style>
    <style:style style:name="P2837" style:parent-style-name="內文" style:family="paragraph">
      <style:paragraph-properties fo:text-align="center" fo:line-height="0.2083in"/>
      <style:text-properties style:font-name-asian="標楷體" fo:font-size="11pt" style:font-size-asian="11pt"/>
    </style:style>
    <style:style style:name="P2838" style:parent-style-name="內文" style:family="paragraph">
      <style:paragraph-properties fo:line-height="0.2083in"/>
      <style:text-properties style:font-name-asian="標楷體" fo:font-size="11pt" style:font-size-asian="11pt"/>
    </style:style>
    <style:style style:name="TableRow2839" style:family="table-row">
      <style:table-row-properties style:min-row-height="0.2041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083in"/>
      <style:text-properties style:font-name-asian="標楷體"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083in"/>
      <style:text-properties style:font-name-asian="標楷體"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asian="標楷體"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asian="標楷體"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083in"/>
      <style:text-properties style:font-name-asian="標楷體"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083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asian="標楷體"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083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083in"/>
      <style:text-properties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083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asian="標楷體"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083in"/>
    </style:style>
    <style:style style:name="T2872" style:parent-style-name="預設段落字型" style:family="text">
      <style:text-properties style:font-name="Wingdings 2" style:font-name-asian="Wingdings 2" style:font-name-complex="Wingdings 2"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標楷體" style:font-name-asian="標楷體" fo:font-size="11pt" style:font-size-asian="11pt"/>
    </style:style>
    <style:style style:name="T2875" style:parent-style-name="預設段落字型" style:family="text">
      <style:text-properties style:font-name="標楷體" style:font-name-asian="標楷體" fo:font-size="11pt" style:font-size-asian="11pt"/>
    </style:style>
    <style:style style:name="T2876" style:parent-style-name="預設段落字型" style:family="text">
      <style:text-properties style:font-name="標楷體" style:font-name-asian="標楷體" fo:font-size="11pt" style:font-size-asian="11pt"/>
    </style:style>
    <style:style style:name="T2877" style:parent-style-name="預設段落字型" style:family="text">
      <style:text-properties style:font-name-asian="標楷體" style:letter-kerning="false" fo:font-size="11pt" style:font-size-asian="11pt"/>
    </style:style>
    <style:style style:name="P2878" style:parent-style-name="內文" style:family="paragraph">
      <style:paragraph-properties fo:line-height="0.2083in"/>
    </style:style>
    <style:style style:name="T2879" style:parent-style-name="預設段落字型" style:family="text">
      <style:text-properties style:font-name="Wingdings 2" style:font-name-asian="Wingdings 2" style:font-name-complex="Wingdings 2" fo:font-size="11pt" style:font-size-asian="11pt"/>
    </style:style>
    <style:style style:name="T2880" style:parent-style-name="預設段落字型" style:family="text">
      <style:text-properties style:font-name="標楷體" style:font-name-asian="標楷體" fo:font-size="11pt" style:font-size-asian="11pt"/>
    </style:style>
    <style:style style:name="T2881" style:parent-style-name="預設段落字型" style:family="text">
      <style:text-properties style:font-name="標楷體" style:font-name-asian="標楷體" fo:font-size="11pt" style:font-size-asian="11pt"/>
    </style:style>
    <style:style style:name="T2882" style:parent-style-name="預設段落字型" style:family="text">
      <style:text-properties style:font-name="標楷體" style:font-name-asian="標楷體" fo:font-size="11pt" style:font-size-asian="11pt"/>
    </style:style>
    <style:style style:name="T2883" style:parent-style-name="預設段落字型" style:family="text">
      <style:text-properties style:font-name="標楷體" style:font-name-asian="標楷體" fo:font-size="11pt" style:font-size-asian="11pt"/>
    </style:style>
    <style:style style:name="T2884" style:parent-style-name="預設段落字型" style:family="text">
      <style:text-properties style:font-name-asian="標楷體" fo:font-size="11pt" style:font-size-asian="11pt"/>
    </style:style>
    <style:style style:name="T2885" style:parent-style-name="預設段落字型" style:family="text">
      <style:text-properties style:font-name-asian="標楷體" style:letter-kerning="false" fo:font-size="11pt" style:font-size-asian="11pt"/>
    </style:style>
    <style:style style:name="T2886" style:parent-style-name="預設段落字型" style:family="text">
      <style:text-properties style:font-name-asian="標楷體" fo:font-size="11pt" style:font-size-asian="11pt"/>
    </style:style>
    <style:style style:name="P2887" style:parent-style-name="內文" style:family="paragraph">
      <style:paragraph-properties fo:line-height="0.2083in"/>
    </style:style>
    <style:style style:name="T2888" style:parent-style-name="預設段落字型" style:family="text">
      <style:text-properties style:font-name="Wingdings 2" style:font-name-asian="Wingdings 2" style:font-name-complex="Wingdings 2" fo:font-size="11pt" style:font-size-asian="11pt"/>
    </style:style>
    <style:style style:name="T2889" style:parent-style-name="預設段落字型" style:family="text">
      <style:text-properties style:font-name="標楷體" style:font-name-asian="標楷體" fo:font-size="11pt" style:font-size-asian="11pt"/>
    </style:style>
    <style:style style:name="T2890" style:parent-style-name="預設段落字型" style:family="text">
      <style:text-properties style:font-name="標楷體" style:font-name-asian="標楷體"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asian="標楷體" fo:font-size="11pt" style:font-size-asian="11pt"/>
    </style:style>
    <style:style style:name="P2894" style:parent-style-name="內文" style:family="paragraph">
      <style:paragraph-properties fo:line-height="0.2083in"/>
      <style:text-properties style:font-name-asian="標楷體" fo:font-size="11pt" style:font-size-asian="11pt"/>
    </style:style>
    <style:style style:name="TableRow2895" style:family="table-row">
      <style:table-row-properties style:min-row-height="0.2041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083in"/>
      <style:text-properties style:font-name-asian="標楷體"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083in"/>
      <style:text-properties style:font-name-asian="標楷體"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083in"/>
      <style:text-properties style:font-name-asian="標楷體"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083in"/>
      <style:text-properties style:font-name-asian="標楷體"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083in"/>
      <style:text-properties style:font-name-asian="標楷體"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083in"/>
      <style:text-properties style:font-name-asian="標楷體"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083in"/>
      <style:text-properties style:font-name-asian="標楷體"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083in"/>
      <style:text-properties style:font-name-asian="標楷體"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083in"/>
      <style:text-properties style:font-name-asian="標楷體"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083in"/>
      <style:text-properties style:font-name-asian="標楷體"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083in"/>
      <style:text-properties style:font-name-asian="標楷體"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083in"/>
      <style:text-properties style:font-name-asian="標楷體"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083in"/>
      <style:text-properties style:font-name-asian="標楷體"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083in"/>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標楷體" style:font-name-asian="標楷體" fo:font-size="11pt" style:font-size-asian="11pt"/>
    </style:style>
    <style:style style:name="T2931" style:parent-style-name="預設段落字型" style:family="text">
      <style:text-properties style:font-name="Wingdings 2" style:font-name-asian="Wingdings 2" style:font-name-complex="Wingdings 2" fo:font-size="11pt" style:font-size-asian="11pt"/>
    </style:style>
    <style:style style:name="T2932" style:parent-style-name="預設段落字型" style:family="text">
      <style:text-properties style:font-name="標楷體" style:font-name-asian="標楷體" fo:font-size="11pt" style:font-size-asian="11pt"/>
    </style:style>
    <style:style style:name="T2933" style:parent-style-name="預設段落字型" style:family="text">
      <style:text-properties style:font-name="標楷體" style:font-name-asian="標楷體" fo:font-size="11pt" style:font-size-asian="11pt"/>
    </style:style>
    <style:style style:name="T2934" style:parent-style-name="預設段落字型" style:family="text">
      <style:text-properties style:font-name-asian="標楷體" style:letter-kerning="false" fo:font-size="11pt" style:font-size-asian="11pt"/>
    </style:style>
    <style:style style:name="T2935" style:parent-style-name="預設段落字型" style:family="text">
      <style:text-properties style:font-name-asian="標楷體" fo:font-size="11pt" style:font-size-asian="11pt"/>
    </style:style>
    <style:style style:name="P2936" style:parent-style-name="內文" style:family="paragraph">
      <style:paragraph-properties fo:line-height="0.2083in"/>
    </style:style>
    <style:style style:name="T2937" style:parent-style-name="預設段落字型" style:family="text">
      <style:text-properties style:font-name="標楷體" style:font-name-asian="標楷體" fo:font-size="11pt" style:font-size-asian="11pt"/>
    </style:style>
    <style:style style:name="T2938" style:parent-style-name="預設段落字型" style:family="text">
      <style:text-properties style:font-name="標楷體" style:font-name-asian="標楷體" fo:font-size="11pt" style:font-size-asian="11pt"/>
    </style:style>
    <style:style style:name="T2939" style:parent-style-name="預設段落字型" style:family="text">
      <style:text-properties style:font-name="標楷體" style:font-name-asian="標楷體" fo:font-size="11pt" style:font-size-asian="11pt"/>
    </style:style>
    <style:style style:name="T2940" style:parent-style-name="預設段落字型" style:family="text">
      <style:text-properties style:font-name="Wingdings 2" style:font-name-asian="Wingdings 2" style:font-name-complex="Wingdings 2" fo:font-size="11pt" style:font-size-asian="11pt"/>
    </style:style>
    <style:style style:name="T2941" style:parent-style-name="預設段落字型" style:family="text">
      <style:text-properties style:font-name="標楷體" style:font-name-asian="標楷體" fo:font-size="11pt" style:font-size-asian="11pt"/>
    </style:style>
    <style:style style:name="T2942" style:parent-style-name="預設段落字型" style:family="text">
      <style:text-properties style:font-name="標楷體" style:font-name-asian="標楷體" fo:font-size="11pt" style:font-size-asian="11pt"/>
    </style:style>
    <style:style style:name="T2943" style:parent-style-name="預設段落字型" style:family="text">
      <style:text-properties style:font-name-asian="標楷體" fo:font-size="11pt" style:font-size-asian="11pt"/>
    </style:style>
    <style:style style:name="T2944" style:parent-style-name="預設段落字型" style:family="text">
      <style:text-properties style:font-name-asian="標楷體" style:letter-kerning="false" fo:font-size="11pt" style:font-size-asian="11pt"/>
    </style:style>
    <style:style style:name="T2945" style:parent-style-name="預設段落字型" style:family="text">
      <style:text-properties style:font-name-asian="標楷體" fo:font-size="11pt" style:font-size-asian="11pt"/>
    </style:style>
    <style:style style:name="P2946" style:parent-style-name="內文" style:family="paragraph">
      <style:paragraph-properties fo:line-height="0.2083in"/>
    </style:style>
    <style:style style:name="T2947" style:parent-style-name="預設段落字型" style:family="text">
      <style:text-properties style:font-name="Wingdings 2" style:font-name-asian="Wingdings 2" style:font-name-complex="Wingdings 2" fo:font-size="11pt" style:font-size-asian="11pt"/>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font-size="11pt" style:font-size-asian="11pt"/>
    </style:style>
    <style:style style:name="T2950" style:parent-style-name="預設段落字型" style:family="text">
      <style:text-properties style:font-name="Wingdings 2" style:font-name-asian="Wingdings 2" style:font-name-complex="Wingdings 2" fo:font-size="11pt" style:font-size-asian="11pt"/>
    </style:style>
    <style:style style:name="T2951" style:parent-style-name="預設段落字型" style:family="text">
      <style:text-properties style:font-name="標楷體" style:font-name-asian="標楷體" fo:font-size="11pt" style:font-size-asian="11pt"/>
    </style:style>
    <style:style style:name="T2952" style:parent-style-name="預設段落字型" style:family="text">
      <style:text-properties style:font-name="標楷體" style:font-name-asian="標楷體" fo:font-size="11pt" style:font-size-asian="11pt"/>
    </style:style>
    <style:style style:name="T2953" style:parent-style-name="預設段落字型" style:family="text">
      <style:text-properties style:font-name-asian="標楷體" fo:font-size="11pt" style:font-size-asian="11pt"/>
    </style:style>
    <style:style style:name="P2954" style:parent-style-name="內文" style:family="paragraph">
      <style:paragraph-properties fo:line-height="0.2083in"/>
    </style:style>
    <style:style style:name="T2955" style:parent-style-name="預設段落字型" style:family="text">
      <style:text-properties style:font-name-asian="標楷體" fo:font-size="11pt" style:font-size-asian="11pt"/>
    </style:style>
    <style:style style:name="T2956" style:parent-style-name="預設段落字型" style:family="text">
      <style:text-properties style:font-name="新細明體" fo:font-size="11pt" style:font-size-asian="11pt"/>
    </style:style>
    <style:style style:name="T2957" style:parent-style-name="預設段落字型" style:family="text">
      <style:text-properties style:font-name-asian="標楷體" fo:font-size="11pt" style:font-size-asian="11pt"/>
    </style:style>
    <style:style style:name="TableRow2958" style:family="table-row">
      <style:table-row-properties style:min-row-height="0.2041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083in"/>
      <style:text-properties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asian="標楷體"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083in"/>
      <style:text-properties style:font-name-asian="標楷體"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083in"/>
      <style:text-properties style:font-name-asian="標楷體"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083in"/>
      <style:text-properties style:font-name-asian="標楷體"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text-properties style:font-name-asian="標楷體"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083in"/>
      <style:text-properties style:font-name-asian="標楷體"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2083in"/>
      <style:text-properties style:font-name-asian="標楷體"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asian="標楷體"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083in"/>
      <style:text-properties style:font-name-asian="標楷體"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asian="標楷體"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083in"/>
      <style:text-properties style:font-name-asian="標楷體"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2083in"/>
      <style:text-properties style:font-name-asian="標楷體" fo:font-size="11pt" style:font-size-asian="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line-height="0.2083in"/>
      <style:text-properties style:font-name-asian="標楷體"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083in"/>
      <style:text-properties style:font-name-asian="標楷體"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083in"/>
    </style:style>
    <style:style style:name="T2991" style:parent-style-name="預設段落字型" style:family="text">
      <style:text-properties style:font-name="Wingdings 2" style:font-name-asian="Wingdings 2" style:font-name-complex="Wingdings 2" fo:font-size="11pt" style:font-size-asian="11pt"/>
    </style:style>
    <style:style style:name="T2992" style:parent-style-name="預設段落字型" style:family="text">
      <style:text-properties style:font-name="標楷體" style:font-name-asian="標楷體" fo:font-size="11pt" style:font-size-asian="11pt"/>
    </style:style>
    <style:style style:name="T2993" style:parent-style-name="預設段落字型" style:family="text">
      <style:text-properties style:font-name="標楷體" style:font-name-asian="標楷體"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asian="標楷體" style:letter-kerning="false" fo:font-size="11pt" style:font-size-asian="11pt"/>
    </style:style>
    <style:style style:name="T2997" style:parent-style-name="預設段落字型" style:family="text">
      <style:text-properties style:font-name-asian="標楷體" fo:font-size="11pt" style:font-size-asian="11pt"/>
    </style:style>
    <style:style style:name="P2998" style:parent-style-name="內文" style:family="paragraph">
      <style:paragraph-properties fo:line-height="0.2083in"/>
    </style:style>
    <style:style style:name="T2999" style:parent-style-name="預設段落字型" style:family="text">
      <style:text-properties style:font-name="Wingdings 2" style:font-name-asian="Wingdings 2" style:font-name-complex="Wingdings 2" fo:font-size="11pt" style:font-size-asian="11pt"/>
    </style:style>
    <style:style style:name="T3000" style:parent-style-name="預設段落字型" style:family="text">
      <style:text-properties style:font-name="標楷體" style:font-name-asian="標楷體" fo:font-size="11pt" style:font-size-asian="11pt"/>
    </style:style>
    <style:style style:name="T3001" style:parent-style-name="預設段落字型" style:family="text">
      <style:text-properties style:font-name="標楷體" style:font-name-asian="標楷體" fo:font-size="11pt" style:font-size-asian="11pt"/>
    </style:style>
    <style:style style:name="T3002" style:parent-style-name="預設段落字型" style:family="text">
      <style:text-properties style:font-name="標楷體" style:font-name-asian="標楷體" fo:font-size="11pt" style:font-size-asian="11pt"/>
    </style:style>
    <style:style style:name="T3003" style:parent-style-name="預設段落字型" style:family="text">
      <style:text-properties style:font-name="標楷體" style:font-name-asian="標楷體" fo:font-size="11pt" style:font-size-asian="11pt"/>
    </style:style>
    <style:style style:name="T3004" style:parent-style-name="預設段落字型" style:family="text">
      <style:text-properties style:font-name-asian="標楷體" fo:font-size="11pt" style:font-size-asian="11pt"/>
    </style:style>
    <style:style style:name="T3005" style:parent-style-name="預設段落字型" style:family="text">
      <style:text-properties style:font-name-asian="標楷體" style:letter-kerning="false" fo:font-size="11pt" style:font-size-asian="11pt"/>
    </style:style>
    <style:style style:name="T3006" style:parent-style-name="預設段落字型" style:family="text">
      <style:text-properties style:font-name-asian="標楷體" fo:font-size="11pt" style:font-size-asian="11pt"/>
    </style:style>
    <style:style style:name="P3007" style:parent-style-name="內文" style:family="paragraph">
      <style:paragraph-properties fo:line-height="0.2083in"/>
    </style:style>
    <style:style style:name="T3008" style:parent-style-name="預設段落字型" style:family="text">
      <style:text-properties style:font-name="Wingdings 2" style:font-name-asian="Wingdings 2" style:font-name-complex="Wingdings 2" fo:font-size="11pt" style:font-size-asian="11pt"/>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fo:font-size="11pt" style:font-size-asian="11pt"/>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style>
    <style:style style:name="T3013" style:parent-style-name="預設段落字型" style:family="text">
      <style:text-properties style:font-name-asian="標楷體" fo:font-size="11pt" style:font-size-asian="11pt"/>
    </style:style>
    <style:style style:name="P3014" style:parent-style-name="內文" style:family="paragraph">
      <style:paragraph-properties fo:line-height="0.2083in"/>
      <style:text-properties style:font-name-asian="標楷體" fo:font-size="11pt" style:font-size-asian="11pt"/>
    </style:style>
    <style:style style:name="TableRow3015" style:family="table-row">
      <style:table-row-properties style:min-row-height="0.4173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083in"/>
      <style:text-properties style:font-name-asian="標楷體" fo:font-size="11pt" style:font-size-asian="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083in"/>
      <style:text-properties style:font-name-asian="標楷體"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083in"/>
      <style:text-properties style:font-name-asian="標楷體"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083in"/>
      <style:text-properties style:font-name-asian="標楷體" fo:font-size="11pt" style:font-size-asian="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083in"/>
      <style:text-properties style:font-name-asian="標楷體" fo:font-size="11pt" style:font-size-asian="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083in"/>
      <style:text-properties style:font-name-asian="標楷體" fo:font-size="11pt" style:font-size-asian="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083in"/>
      <style:text-properties style:font-name-asian="標楷體" fo:font-size="11pt" style:font-size-asian="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083in"/>
      <style:text-properties style:font-name-asian="標楷體" fo:font-size="11pt" style:font-size-asian="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083in"/>
      <style:text-properties style:font-name-asian="標楷體" fo:font-size="11pt" style:font-size-asian="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083in"/>
      <style:text-properties style:font-name-asian="標楷體" fo:font-size="11pt" style:font-size-asian="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083in"/>
      <style:text-properties style:font-name-asian="標楷體" fo:font-size="11pt" style:font-size-asian="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083in"/>
      <style:text-properties style:font-name-asian="標楷體"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083in"/>
      <style:text-properties style:font-name-asian="標楷體" fo:font-size="11pt" style:font-size-asian="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083in"/>
      <style:text-properties style:font-name-asian="標楷體" fo:font-size="11pt" style:font-size-asian="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083in"/>
      <style:text-properties style:font-name-asian="標楷體"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083in"/>
    </style:style>
    <style:style style:name="T3048" style:parent-style-name="預設段落字型" style:family="text">
      <style:text-properties style:font-name="標楷體" style:font-name-asian="標楷體" fo:font-size="11pt" style:font-size-asian="11pt"/>
    </style:style>
    <style:style style:name="T3049" style:parent-style-name="預設段落字型" style:family="text">
      <style:text-properties style:font-name="標楷體" style:font-name-asian="標楷體" fo:font-size="11pt" style:font-size-asian="11pt"/>
    </style:style>
    <style:style style:name="T3050" style:parent-style-name="預設段落字型" style:family="text">
      <style:text-properties style:font-name="標楷體" style:font-name-asian="標楷體" fo:font-size="11pt" style:font-size-asian="11pt"/>
    </style:style>
    <style:style style:name="T3051" style:parent-style-name="預設段落字型" style:family="text">
      <style:text-properties style:font-name="Wingdings 2" style:font-name-asian="Wingdings 2" style:font-name-complex="Wingdings 2" fo:font-size="11pt" style:font-size-asian="11pt"/>
    </style:style>
    <style:style style:name="T3052" style:parent-style-name="預設段落字型" style:family="text">
      <style:text-properties style:font-name="標楷體" style:font-name-asian="標楷體" fo:font-size="11pt" style:font-size-asian="11pt"/>
    </style:style>
    <style:style style:name="T3053" style:parent-style-name="預設段落字型" style:family="text">
      <style:text-properties style:font-name="標楷體" style:font-name-asian="標楷體" fo:font-size="11pt" style:font-size-asian="11pt"/>
    </style:style>
    <style:style style:name="T3054" style:parent-style-name="預設段落字型" style:family="text">
      <style:text-properties style:font-name-asian="標楷體" style:letter-kerning="false" fo:font-size="11pt" style:font-size-asian="11pt"/>
    </style:style>
    <style:style style:name="P3055" style:parent-style-name="內文" style:family="paragraph">
      <style:paragraph-properties fo:line-height="0.2083in"/>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style>
    <style:style style:name="T3058" style:parent-style-name="預設段落字型" style:family="text">
      <style:text-properties style:font-name="標楷體" style:font-name-asian="標楷體" fo:font-size="11pt" style:font-size-asian="11pt"/>
    </style:style>
    <style:style style:name="T3059" style:parent-style-name="預設段落字型" style:family="text">
      <style:text-properties style:font-name="Wingdings 2" style:font-name-asian="Wingdings 2" style:font-name-complex="Wingdings 2" fo:font-size="11pt" style:font-size-asian="11pt"/>
    </style:style>
    <style:style style:name="T3060" style:parent-style-name="預設段落字型" style:family="text">
      <style:text-properties style:font-name="標楷體" style:font-name-asian="標楷體" fo:font-size="11pt" style:font-size-asian="11pt"/>
    </style:style>
    <style:style style:name="T3061" style:parent-style-name="預設段落字型" style:family="text">
      <style:text-properties style:font-name="標楷體" style:font-name-asian="標楷體" fo:font-size="11pt" style:font-size-asian="11pt"/>
    </style:style>
    <style:style style:name="T3062" style:parent-style-name="預設段落字型" style:family="text">
      <style:text-properties style:font-name-asian="標楷體" fo:font-size="11pt" style:font-size-asian="11pt"/>
    </style:style>
    <style:style style:name="T3063" style:parent-style-name="預設段落字型" style:family="text">
      <style:text-properties style:font-name-asian="標楷體" style:letter-kerning="false" fo:font-size="11pt" style:font-size-asian="11pt"/>
    </style:style>
    <style:style style:name="T3064" style:parent-style-name="預設段落字型" style:family="text">
      <style:text-properties style:font-name-asian="標楷體" fo:font-size="11pt" style:font-size-asian="11pt"/>
    </style:style>
    <style:style style:name="P3065" style:parent-style-name="內文" style:family="paragraph">
      <style:paragraph-properties fo:line-height="0.2083in"/>
    </style:style>
    <style:style style:name="T3066" style:parent-style-name="預設段落字型" style:family="text">
      <style:text-properties style:font-name="標楷體" style:font-name-asian="標楷體" fo:font-size="11pt" style:font-size-asian="11pt"/>
    </style:style>
    <style:style style:name="T3067" style:parent-style-name="預設段落字型" style:family="text">
      <style:text-properties style:font-name="標楷體" style:font-name-asian="標楷體" fo:font-size="11pt" style:font-size-asian="11pt"/>
    </style:style>
    <style:style style:name="T3068" style:parent-style-name="預設段落字型" style:family="text">
      <style:text-properties style:font-name="標楷體" style:font-name-asian="標楷體" fo:font-size="11pt" style:font-size-asian="11pt"/>
    </style:style>
    <style:style style:name="T3069" style:parent-style-name="預設段落字型" style:family="text">
      <style:text-properties style:font-name="Wingdings 2" style:font-name-asian="Wingdings 2" style:font-name-complex="Wingdings 2" fo:font-size="11pt" style:font-size-asian="11pt"/>
    </style:style>
    <style:style style:name="T3070" style:parent-style-name="預設段落字型" style:family="text">
      <style:text-properties style:font-name="標楷體" style:font-name-asian="標楷體" fo:font-size="11pt" style:font-size-asian="11pt"/>
    </style:style>
    <style:style style:name="T3071" style:parent-style-name="預設段落字型" style:family="text">
      <style:text-properties style:font-name="標楷體" style:font-name-asian="標楷體" fo:font-size="11pt" style:font-size-asian="11pt"/>
    </style:style>
    <style:style style:name="T3072" style:parent-style-name="預設段落字型" style:family="text">
      <style:text-properties style:font-name-asian="標楷體" fo:font-size="11pt" style:font-size-asian="11pt"/>
    </style:style>
    <style:style style:name="P3073" style:parent-style-name="內文" style:family="paragraph">
      <style:paragraph-properties fo:line-height="0.2083in"/>
      <style:text-properties style:font-name-asian="標楷體" fo:font-size="11pt" style:font-size-asian="11pt"/>
    </style:style>
    <style:style style:name="TableRow3074" style:family="table-row">
      <style:table-row-properties style:min-row-height="0.4173in"/>
    </style:style>
    <style:style style:name="P3075" style:parent-style-name="內文" style:family="paragraph">
      <style:paragraph-properties fo:text-align="center" fo:line-height="0.2083in"/>
      <style:text-properties style:font-name-asian="標楷體" fo:font-size="11pt" style:font-size-asian="11pt"/>
    </style:style>
    <style:style style:name="P3076" style:parent-style-name="內文" style:family="paragraph">
      <style:paragraph-properties fo:text-align="center" fo:line-height="0.2083in"/>
      <style:text-properties style:font-name-asian="標楷體"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083in"/>
    </style:style>
    <style:style style:name="T3079" style:parent-style-name="預設段落字型" style:family="text">
      <style:text-properties style:font-name-asian="標楷體"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line-height="0.2083in"/>
    </style:style>
    <style:style style:name="T3082" style:parent-style-name="預設段落字型" style:family="text">
      <style:text-properties style:font-name-asian="標楷體" fo:font-size="10pt" style:font-size-asian="10pt"/>
    </style:style>
    <style:style style:name="P3083" style:parent-style-name="內文" style:family="paragraph">
      <style:paragraph-properties fo:text-align="center" fo:line-height="0.2083in"/>
      <style:text-properties style:font-name-asian="標楷體" fo:font-size="11pt" style:font-size-asian="11pt"/>
    </style:style>
    <style:style style:name="P3084" style:parent-style-name="內文" style:family="paragraph">
      <style:paragraph-properties fo:line-height="0.2083in"/>
      <style:text-properties style:font-name="標楷體" style:font-name-asian="標楷體" fo:font-size="11pt" style:font-size-asian="11pt"/>
    </style:style>
    <style:style style:name="TableRow3085" style:family="table-row">
      <style:table-row-properties style:min-row-height="0.2041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083in"/>
      <style:text-properties style:font-name-asian="標楷體" fo:font-size="11pt" style:font-size-asian="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083in"/>
      <style:text-properties style:font-name-asian="標楷體" fo:font-size="11pt" style:font-size-asian="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083in"/>
      <style:text-properties style:font-name-asian="標楷體" fo:font-size="11pt" style:font-size-asian="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083in"/>
      <style:text-properties style:font-name-asian="標楷體" fo:font-size="11pt" style:font-size-asian="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083in"/>
      <style:text-properties style:font-name-asian="標楷體" fo:font-size="11pt" style:font-size-asian="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2083in"/>
      <style:text-properties style:font-name-asian="標楷體" fo:font-size="11pt" style:font-size-asian="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fo:line-height="0.2083in"/>
      <style:text-properties style:font-name-asian="標楷體" fo:font-size="11pt" style:font-size-asian="11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083in"/>
      <style:text-properties style:font-name-asian="標楷體" fo:font-size="11pt" style:font-size-asian="11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083in"/>
      <style:text-properties style:font-name-asian="標楷體" fo:font-size="11pt" style:font-size-asian="11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2083in"/>
      <style:text-properties style:font-name-asian="標楷體" fo:font-size="11pt" style:font-size-asian="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2083in"/>
      <style:text-properties style:font-name-asian="標楷體" fo:font-size="11pt" style:font-size-asian="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083in"/>
      <style:text-properties style:font-name-asian="標楷體" fo:font-size="11pt" style:font-size-asian="11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083in"/>
      <style:text-properties style:font-name-asian="標楷體" fo:font-size="11pt" style:font-size-asian="11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2083in"/>
      <style:text-properties style:font-name-asian="標楷體" fo:font-size="11pt" style:font-size-asian="11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0.2083in"/>
      <style:text-properties style:font-name-asian="標楷體"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083in"/>
    </style:style>
    <style:style style:name="T3118" style:parent-style-name="預設段落字型" style:family="text">
      <style:text-properties style:font-name="標楷體" style:font-name-asian="標楷體" fo:font-size="11pt" style:font-size-asian="11pt"/>
    </style:style>
    <style:style style:name="T3119" style:parent-style-name="預設段落字型" style:family="text">
      <style:text-properties style:font-name="標楷體" style:font-name-asian="標楷體" fo:font-size="11pt" style:font-size-asian="11pt"/>
    </style:style>
    <style:style style:name="T3120" style:parent-style-name="預設段落字型" style:family="text">
      <style:text-properties style:font-name="標楷體" style:font-name-asian="標楷體" fo:font-size="11pt" style:font-size-asian="11pt"/>
    </style:style>
    <style:style style:name="T3121" style:parent-style-name="預設段落字型" style:family="text">
      <style:text-properties style:font-name="Wingdings 2" style:font-name-asian="Wingdings 2" style:font-name-complex="Wingdings 2" fo:font-size="11pt" style:font-size-asian="11pt"/>
    </style:style>
    <style:style style:name="T3122" style:parent-style-name="預設段落字型" style:family="text">
      <style:text-properties style:font-name="標楷體" style:font-name-asian="標楷體" fo:font-size="11pt" style:font-size-asian="11pt"/>
    </style:style>
    <style:style style:name="T3123" style:parent-style-name="預設段落字型" style:family="text">
      <style:text-properties style:font-name="標楷體" style:font-name-asian="標楷體" fo:font-size="11pt" style:font-size-asian="11pt"/>
    </style:style>
    <style:style style:name="T3124" style:parent-style-name="預設段落字型" style:family="text">
      <style:text-properties style:font-name-asian="標楷體" style:letter-kerning="false" fo:font-size="11pt" style:font-size-asian="11pt"/>
    </style:style>
    <style:style style:name="T3125" style:parent-style-name="預設段落字型" style:family="text">
      <style:text-properties style:font-name-asian="標楷體" fo:font-size="11pt" style:font-size-asian="11pt"/>
    </style:style>
    <style:style style:name="P3126" style:parent-style-name="內文" style:family="paragraph">
      <style:paragraph-properties fo:line-height="0.2083in"/>
    </style:style>
    <style:style style:name="T3127" style:parent-style-name="預設段落字型" style:family="text">
      <style:text-properties style:font-name="標楷體" style:font-name-asian="標楷體" fo:font-size="11pt" style:font-size-asian="11pt"/>
    </style:style>
    <style:style style:name="T3128" style:parent-style-name="預設段落字型" style:family="text">
      <style:text-properties style:font-name="標楷體" style:font-name-asian="標楷體" fo:font-size="11pt" style:font-size-asian="11pt"/>
    </style:style>
    <style:style style:name="T3129" style:parent-style-name="預設段落字型" style:family="text">
      <style:text-properties style:font-name="標楷體" style:font-name-asian="標楷體" fo:font-size="11pt" style:font-size-asian="11pt"/>
    </style:style>
    <style:style style:name="T3130" style:parent-style-name="預設段落字型" style:family="text">
      <style:text-properties style:font-name="Wingdings 2" style:font-name-asian="Wingdings 2" style:font-name-complex="Wingdings 2" fo:font-size="11pt" style:font-size-asian="11pt"/>
    </style:style>
    <style:style style:name="T3131" style:parent-style-name="預設段落字型" style:family="text">
      <style:text-properties style:font-name="標楷體" style:font-name-asian="標楷體" fo:font-size="11pt" style:font-size-asian="11pt"/>
    </style:style>
    <style:style style:name="T3132" style:parent-style-name="預設段落字型" style:family="text">
      <style:text-properties style:font-name="標楷體" style:font-name-asian="標楷體" fo:font-size="11pt" style:font-size-asian="11pt"/>
    </style:style>
    <style:style style:name="T3133" style:parent-style-name="預設段落字型" style:family="text">
      <style:text-properties style:font-name-asian="標楷體" fo:font-size="11pt" style:font-size-asian="11pt"/>
    </style:style>
    <style:style style:name="T3134" style:parent-style-name="預設段落字型" style:family="text">
      <style:text-properties style:font-name-asian="標楷體" style:letter-kerning="false" fo:font-size="11pt" style:font-size-asian="11pt"/>
    </style:style>
    <style:style style:name="T3135" style:parent-style-name="預設段落字型" style:family="text">
      <style:text-properties style:font-name-asian="標楷體" fo:font-size="11pt" style:font-size-asian="11pt"/>
    </style:style>
    <style:style style:name="P3136" style:parent-style-name="內文" style:family="paragraph">
      <style:paragraph-properties fo:line-height="0.2083in"/>
    </style:style>
    <style:style style:name="T3137" style:parent-style-name="預設段落字型" style:family="text">
      <style:text-properties style:font-name="Wingdings 2" style:font-name-asian="Wingdings 2" style:font-name-complex="Wingdings 2" fo:font-size="11pt" style:font-size-asian="11pt"/>
    </style:style>
    <style:style style:name="T3138" style:parent-style-name="預設段落字型" style:family="text">
      <style:text-properties style:font-name="標楷體" style:font-name-asian="標楷體" fo:font-size="11pt" style:font-size-asian="11pt"/>
    </style:style>
    <style:style style:name="T3139" style:parent-style-name="預設段落字型" style:family="text">
      <style:text-properties style:font-name="標楷體" style:font-name-asian="標楷體" fo:font-size="11pt" style:font-size-asian="11pt"/>
    </style:style>
    <style:style style:name="T3140" style:parent-style-name="預設段落字型" style:family="text">
      <style:text-properties style:font-name="Wingdings 2" style:font-name-asian="Wingdings 2" style:font-name-complex="Wingdings 2" fo:font-size="11pt" style:font-size-asian="11pt"/>
    </style:style>
    <style:style style:name="T3141" style:parent-style-name="預設段落字型" style:family="text">
      <style:text-properties style:font-name="標楷體" style:font-name-asian="標楷體" fo:font-size="11pt" style:font-size-asian="11pt"/>
    </style:style>
    <style:style style:name="T3142" style:parent-style-name="預設段落字型" style:family="text">
      <style:text-properties style:font-name="標楷體" style:font-name-asian="標楷體" fo:font-size="11pt" style:font-size-asian="11pt"/>
    </style:style>
    <style:style style:name="T3143" style:parent-style-name="預設段落字型" style:family="text">
      <style:text-properties style:font-name-asian="標楷體" fo:font-size="11pt" style:font-size-asian="11pt"/>
    </style:style>
    <style:style style:name="P3144" style:parent-style-name="內文" style:family="paragraph">
      <style:paragraph-properties fo:text-align="justify" fo:line-height="0.2083in"/>
    </style:style>
    <style:style style:name="T3145" style:parent-style-name="預設段落字型" style:family="text">
      <style:text-properties style:font-name-asian="標楷體" fo:font-size="11pt" style:font-size-asian="11pt"/>
    </style:style>
    <style:style style:name="T3146" style:parent-style-name="預設段落字型" style:family="text">
      <style:text-properties style:font-name="新細明體" fo:font-size="11pt" style:font-size-asian="11pt"/>
    </style:style>
    <style:style style:name="T3147" style:parent-style-name="預設段落字型" style:family="text">
      <style:text-properties style:font-name-asian="標楷體" fo:font-size="11pt" style:font-size-asian="11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line-height="0.2083in"/>
      <style:text-properties style:font-name-asian="標楷體" fo:font-size="11pt" style:font-size-asian="11pt"/>
    </style:style>
    <style:style style:name="P3151" style:parent-style-name="清單段落" style:family="paragraph">
      <style:paragraph-properties fo:margin-left="0in">
        <style:tab-stops/>
      </style:paragraph-properties>
    </style:style>
    <style:style style:name="P3152" style:parent-style-name="清單段落" style:list-style-name="LFO67" style:family="paragraph">
      <style:text-properties style:font-name="標楷體" style:font-name-asian="標楷體"/>
    </style:style>
    <style:style style:name="P3153"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text:span><text:span text:style-name="T5">學生午餐食材</text:span><text:span text:style-name="T6">採購契約（範本）修正規定</text:span></text:p>
      <text:p text:style-name="P7"><text:span text:style-name="T8">【本參考範本提供各校參考使用，各校在確保供餐品質的原則下，得自行考量依實際執行情形，酌予調整或增減補內容】</text:span><text:span text:style-name="T9">(</text:span><text:span text:style-name="T10">115.6.9</text:span><text:span text:style-name="T11">)</text:span></text:p>
      <text:p text:style-name="P12"><text:span text:style-name="T13">政府機關</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第一條<text:s text:c="2"/>契約文件及效力</text:p>
      <text:p text:style-name="P27">一、契約包括下列文件：</text:p>
      <text:list text:style-name="LFO4" text:continue-numbering="true">
        <text:list-item>
          <text:p text:style-name="P28">招標文件及其變更或補充。</text:p>
        </text:list-item>
        <text:list-item>
          <text:p text:style-name="P29">投標文件及其變更或補充。</text:p>
        </text:list-item>
        <text:list-item>
          <text:p text:style-name="P30">決標文件及其變更或補充。</text:p>
        </text:list-item>
        <text:list-item>
          <text:p text:style-name="P31">契約本文、附件及其變更或補充。</text:p>
        </text:list-item>
        <text:list-item>
          <text:p text:style-name="P32">依契約所提出之履約文件或資料。</text:p>
        </text:list-item>
      </text:list>
      <text:p text:style-name="P33">二、契約文件，包括以書面、錄音、錄影、照相、微縮、電子數位資料或樣品等方式呈現之原件或複製品。</text:p>
      <text:p text:style-name="P34">三、契約所含各種文件之內容如有不一致之處，除另有規定或係明顯打字或書寫錯誤之情形外，依下列原則處理：</text:p>
      <text:p text:style-name="P35"><text:span text:style-name="T36">(</text:span><text:span text:style-name="T37">一</text:span><text:span text:style-name="T38">)</text:span><text:span text:style-name="T39">招標文件內之投標須知及契約條款優於招標文件內之其他文件所附記之條款。但附記之條款有特別聲明者，不在此限。</text:span></text:p>
      <text:p text:style-name="P40"><text:span text:style-name="T41">(</text:span><text:span text:style-name="T42">二</text:span><text:span text:style-name="T43">)</text:span><text:span text:style-name="T4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5"><text:span text:style-name="T46">(</text:span><text:span text:style-name="T47">三</text:span><text:span text:style-name="T48">)</text:span><text:span text:style-name="T49">文件經機關審定之日期較新者優於審定日期較舊者。</text:span></text:p>
      <text:p text:style-name="P50"><text:span text:style-name="T51">(</text:span><text:span text:style-name="T52">四</text:span><text:span text:style-name="T53">)</text:span><text:span text:style-name="T54">大比例尺圖者優於小比例尺圖者。</text:span></text:p>
      <text:p text:style-name="P55"><text:span text:style-name="T56">(</text:span><text:span text:style-name="T57">五</text:span><text:span text:style-name="T58">)</text:span><text:span text:style-name="T59">決標紀錄之內容優於開標或議價紀錄之內容。</text:span></text:p>
      <text:p text:style-name="P60"><text:span text:style-name="T61">(</text:span><text:span text:style-name="T62">六</text:span><text:span text:style-name="T63">)</text:span><text:span text:style-name="T64">招標文件內之標價清單，其品項名稱、規格、數量，優於招標文件內其他文件之內容。</text:span></text:p>
      <text:p text:style-name="P65"><text:span text:style-name="T66">(</text:span><text:span text:style-name="T67">七</text:span><text:span text:style-name="T68">)</text:span><text:span text:style-name="T69">同一優先順位之文件，其內容有不一致之處，屬機關文件者，以對廠商有利者為準；屬廠商文件者，以對機關有利者</text:span><text:span text:style-name="T70">為準。</text:span></text:p>
      <text:p text:style-name="P71"><text:span text:style-name="T72">(</text:span><text:span text:style-name="T73">八</text:span><text:span text:style-name="T74">)</text:span><text:span text:style-name="T75">本契約之附件與本契約內之廠商文件，其內容與本契約條文有歧異者，除對機關較有利者外，其歧異部分無效。</text:span></text:p>
      <text:p text:style-name="P76"><text:span text:style-name="T77">四、契約文件之一切規定得互為補充，如仍有不明確之處，應依公平合理原</text:span><text:soft-page-break/><text:span text:style-name="T78">則解釋之。如有爭議，依採購法之規定處理</text:span><text:span text:style-name="T79">。</text:span></text:p>
      <text:p text:style-name="P80">五、契約文字：</text:p>
      <text:p text:style-name="P81">（一）契約文字以中文為準。但下列情形得以外文為準：</text:p>
      <text:p text:style-name="P82">1.特殊技術或材料之圖文資料。</text:p>
      <text:p text:style-name="P83">2.國際組織、外國政府或其授權機構、公會或商會所出具之文件。</text:p>
      <text:p text:style-name="P84">3.其他經機關認定確有必要者。</text:p>
      <text:p text:style-name="P85">（二）契約文字有中文譯文，其與外文文意不符者，除資格文件外，以中文為準。其因譯文有誤致生損害者，由提供譯文之一方負責賠償。</text:p>
      <text:p text:style-name="P86">（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7">六、契約所使用之度量衡單位，除另有規定者外，以法定度量衡單位為之。</text:p>
      <text:p text:style-name="P88">七、契約所定事項如有違反法令或無法執行之部分，該部分無效。但除去該部分，契約亦可成立者，不影響其他部分之有效性。該無效之部分，機關及廠商必要時得依契約原定目的變更之。</text:p>
      <text:p text:style-name="P89"><text:span text:style-name="T90">八、經雙方代表人或其授權人簽署契約正本</text:span><text:span text:style-name="T91">2</text:span><text:span text:style-name="T92">份，機關及廠商各執</text:span><text:span text:style-name="T93">1</text:span><text:span text:style-name="T94">份，並由雙方各依印花稅法之規定繳納印花稅。副本＿份（請載明），由機關、廠商及相關機關、單位分別執用。副本如有誤繕，以正本為準。</text:span></text:p>
      <text:p text:style-name="P95">第二條<text:s text:c="2"/>履約標的</text:p>
      <text:list text:style-name="LFO5" text:continue-numbering="true">
        <text:list-item>
          <text:p text:style-name="P96">廠商應給付之標的及工作事項(由機關於招標時載明)：</text:p>
        </text:list-item>
      </text:list>
      <text:p text:style-name="P97"><text:span text:style-name="T98">臺中市</text:span><text:span text:style-name="T99"><text:s text:c="8"/></text:span><text:span text:style-name="T100">(</text:span><text:span text:style-name="T101">機關全銜</text:span><text:span text:style-name="T102">)○○○</text:span><text:span text:style-name="T103">學年度學校學生午餐食材。</text:span></text:p>
      <text:list text:style-name="LFO5" text:continue-numbering="true">
        <text:list-item>
          <text:p text:style-name="P104">機關辦理事項(由機關於招標時載明，無者免填)：</text:p>
        </text:list-item>
      </text:list>
      <text:p text:style-name="P105"/>
      <text:p text:style-name="P106">第三條<text:s text:c="2"/>契約價金之給付</text:p>
      <text:p text:style-name="P107"><text:s/>契約價金之給付，得為下列方式(由機關擇一於招標時載明)：</text:p>
      <text:p text:style-name="P108"><text:span text:style-name="T109">■</text:span><text:span text:style-name="T110">本契約以單價及預估數量決標，契約金額每人每餐新臺幣</text:span><text:span text:style-name="T111">(</text:span><text:span text:style-name="T112">以下同</text:span><text:span text:style-name="T113">)(</text:span><text:span text:style-name="T114"><text:s text:c="7"/></text:span><text:span text:style-name="T115">元，預定供應師生約</text:span><text:span text:style-name="T116">○○○</text:span><text:span text:style-name="T117">人，預估契約總價金額上限為</text:span><text:span text:style-name="T118"><text:s text:c="7"/></text:span><text:span text:style-name="T119">元</text:span><text:span text:style-name="T120">(</text:span><text:span text:style-name="T121">由機關於招標時載明</text:span><text:span text:style-name="T122">)</text:span><text:span text:style-name="T123">。</text:span></text:p>
      <text:p text:style-name="P124"><text:s text:c="2"/>契約所載供廠商投標用之數量為估計數，除另有規定外，不應視為廠商完成履約所需供應或施作之實際數量。</text:p>
      <text:soft-page-break/>
      <text:p text:style-name="P125"><text:span text:style-name="T126">依實際供應數量結算，以契約中所列履約標的項目及單價，依完成履約</text:span><text:span text:style-name="T127">實際供應數量給付。分批於每月底依完成履約實際供應數量給付乙次。履約期間預估需求數量</text:span><text:span text:style-name="T128"><text:s text:c="12"/></text:span><text:span text:style-name="T129">【供餐人數</text:span><text:span text:style-name="T130">/</text:span><text:span text:style-name="T131">餐】</text:span><text:span text:style-name="T132"><text:s/></text:span></text:p>
      <text:p text:style-name="P133">【單位應與採購標單以及標單明細敘寫方式相同】</text:p>
      <text:p text:style-name="P13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3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3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37"><text:span text:style-name="T138"><text:s/>□</text:span><text:span text:style-name="T139">其他：</text:span><text:span text:style-name="T140">　　　　　　　　　　　</text:span></text:p>
      <text:p text:style-name="P141"/>
      <text:p text:style-name="P142">第四條<text:s text:c="2"/>契約價金之調整<text:s/></text:p>
      <text:p text:style-name="P143">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4">□採減價收受者，按不符項目標的之契約價金____%或_____倍(由機關視需要於招標時載明)減價，並處以減價金額____%或____倍(由機關視需要於招標時載明)之違約金。</text:p>
      <text:p text:style-name="P145">二、依契約價金總額結算給付者，未列入標價數量清單之項目或數量，其已<text:soft-page-break/>於契約載明應由廠商供應或為廠商完成履約所必須者，仍應由廠商負責供應，不得據以請求加價。如經機關確認屬漏列且未於其他項目中編列者，應以契約變更增加契約價金。</text:p>
      <text:p text:style-name="P14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7">四、中華民國以外其他國家或地區之稅捐、規費或關稅，由廠商負擔。</text:p>
      <text:p text:style-name="P148">五、廠商履約遇有下列政府行為之一，致履約費用增加或減少者，契約價金得予調整：</text:p>
      <text:list text:style-name="LFO6" text:continue-numbering="true">
        <text:list-item>
          <text:p text:style-name="P149">政府法令之新增或變更。</text:p>
        </text:list-item>
        <text:list-item>
          <text:p text:style-name="P150">稅捐或規費之新增或變更。</text:p>
        </text:list-item>
        <text:list-item>
          <text:p text:style-name="P151">政府公告、公定或管制費率之變更。</text:p>
        </text:list-item>
      </text:list>
      <text:p text:style-name="P15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3">七、廠商為履約須進口自用機具、設備或材料者，其進口及復運出口所需手續及費用，由廠商負責。</text:p>
      <text:p text:style-name="P154">八、契約規定廠商履約標的應經第三人檢驗者，除另有規定外，其檢驗所需費用，由廠商負擔。</text:p>
      <text:p text:style-name="P155">第五條<text:s text:c="2"/>契約價金之給付條件</text:p>
      <text:p text:style-name="P156">一、契約依下列規定辦理付款：</text:p>
      <text:p text:style-name="P157">(一)預付款(無者免填)：</text:p>
      <text:p text:style-name="P158"><text:s text:c="7"/>1.契約預付款為契約價金總額____%(由機關於招標時載明)；其額度以不逾契約價金總額或契約價金上限之30%為原則)，付款條件如下：___________(由機關於招標時載明)<text:s/>。</text:p>
      <text:p text:style-name="P159"><text:s text:c="7"/>2.預付款於雙方簽定契約，廠商辦妥履約各項保證，並提供預付款還款保證，經機關核可後在____日(由機關於招標時載明)內撥付。</text:p>
      <text:p text:style-name="P160"><text:s text:c="7"/>3.預付款應於銀行開立專戶，專用於本採購，機關得隨時查核其使用<text:soft-page-break/>情形。</text:p>
      <text:p text:style-name="P161"><text:s text:c="7"/>4.預付款之扣回方式如下：________________(由機關於招標時載明；無者免填)。</text:p>
      <text:p text:style-name="P162"><text:span text:style-name="T163"><text:s text:c="7"/>(</text:span><text:span text:style-name="T164">二</text:span><text:span text:style-name="T165">)</text:span><text:span text:style-name="T166"><text:s/></text:span><text:span text:style-name="T167">分期付款</text:span><text:span text:style-name="T168">(</text:span><text:span text:style-name="T169">無者免填</text:span><text:span text:style-name="T170">)</text:span><text:span text:style-name="T171">：</text:span></text:p>
      <text:p text:style-name="P172"><text:span text:style-name="T173"><text:s/>1.</text:span><text:span text:style-name="T174">契約分期付款為契約價金總額</text:span><text:span text:style-name="T175">____%(</text:span><text:span text:style-name="T176">由機關於招標時載明</text:span><text:span text:style-name="T177">)</text:span><text:span text:style-name="T178">，其各期之付款條件</text:span><text:span text:style-name="T179">(</text:span><text:span text:style-name="T180">由機關於招標時載明</text:span><text:span text:style-name="T181">)</text:span><text:span text:style-name="T182">：</text:span><text:span text:style-name="T183"><text:s/></text:span></text:p>
      <text:p text:style-name="P184"><text:span text:style-name="T185"><text:s/>2.</text:span><text:span text:style-name="T186">廠商於符合前述各期付款條件後提出證明文件。機關於</text:span><text:span text:style-name="T187"><text:s text:c="4"/></text:span><text:span text:style-name="T188">工作天內完成審核程序後，通知廠商提出請款單據，並於接到廠商請款單據後</text:span><text:span text:style-name="T189"><text:s text:c="4"/></text:span><text:span text:style-name="T190">工作天內付款。但涉及向補助機關申請核撥補助款者，俟補助機關款項撥付後</text:span><text:span text:style-name="T191">30</text:span><text:span text:style-name="T192">工作天內付款。</text:span></text:p>
      <text:p text:style-name="P193"><text:s/>(三)分批付款(由機關視需要於招標時載明，無者免填)：</text:p>
      <text:p text:style-name="P194"><text:span text:style-name="T195"><text:s text:c="2"/>■</text:span><text:span text:style-name="T196">分批交貨，分批付款。每</text:span><text:span text:style-name="T197">○</text:span><text:span text:style-name="T198">【週、期、月、學期】</text:span><text:span text:style-name="T199">付款一次，廠商於符合前述付款條件後提出證明文件。機關於</text:span><text:span text:style-name="T200">15</text:span><text:span text:style-name="T201">工作天內完成審核程序後，通知廠商提出請款單據，並於接到廠商請款單據後</text:span><text:span text:style-name="T202">15</text:span><text:span text:style-name="T203">工作天內付款。但涉及向補助機關申請核撥補助款者，俟補助機關款項撥付後</text:span><text:span text:style-name="T204">30</text:span><text:span text:style-name="T205">工作</text:span><text:span text:style-name="T206">天內付款。</text:span></text:p>
      <text:p text:style-name="P207"><text:span text:style-name="T208"><text:s text:c="4"/>□</text:span><text:span text:style-name="T209">得分批交貨，但全部批數交貨完畢後付款。廠商於符合前述付款條件後提出證明文件。機關於</text:span><text:span text:style-name="T210">15</text:span><text:span text:style-name="T211">工</text:span><text:span text:style-name="T212">作天內完成審核程序後，通知廠商提出請款單據，並於接到廠商請款單據後</text:span><text:span text:style-name="T213">15</text:span><text:span text:style-name="T214">工作天內付款。但涉及向補助機關申請核撥補助款者，俟補助機關款項撥付後</text:span><text:span text:style-name="T215">30</text:span><text:span text:style-name="T216">工作</text:span><text:span text:style-name="T217">天內付款。</text:span></text:p>
      <text:p text:style-name="P218"><text:s text:c="3"/>(四)訓練費之付款(由機關視需要於招標時載明，無者免填)：</text:p>
      <text:p text:style-name="P219">□訓練完成後付款。</text:p>
      <text:p text:style-name="P220">□其他。</text:p>
      <text:p text:style-name="P221"> (五)安裝測試費之付款(由機關視需要於招標時載明，無者免填)：</text:p>
      <text:p text:style-name="P222">□安裝測試完成後付款。</text:p>
      <text:p text:style-name="P223">□其他。</text:p>
      <text:p text:style-name="P224"><text:span text:style-name="T225"> (</text:span><text:span text:style-name="T226">六</text:span><text:span text:style-name="T227">)</text:span><text:span text:style-name="T228">驗收後付款：</text:span><text:span text:style-name="T229">依完成履約實際供應數量給付。</text:span></text:p>
      <text:p text:style-name="P230"><text:span text:style-name="T231">(</text:span><text:span text:style-name="T232">七</text:span><text:span text:style-name="T233">)</text:span><text:span text:style-name="T234">其他付款條件：</text:span><text:span text:style-name="T235">每期廠商按時檢齊單據，依會計程序完成請款手</text:span><text:span text:style-name="T236">續後，再行通知廠商領取貨款（每期给付，以實際簽收人數結算當期款項）。</text:span><text:span text:style-name="T237"><text:s/></text:span></text:p>
      <text:soft-page-break/>
      <text:p text:style-name="P238"><text:s text:c="7"/>(八)廠商履約有下列情形之一者，機關得暫停給付契約價金至情形消滅為止：</text:p>
      <text:p text:style-name="P239"><text:span text:style-name="T240">1.</text:span><text:span text:style-name="T241">履約實際進度因可歸責於廠商之事由，落後預定進度達</text:span><text:span text:style-name="T242">_______%</text:span><text:span text:style-name="T243">(</text:span><text:span text:style-name="T244">由機關於招標時載明</text:span><text:span text:style-name="T245">)</text:span><text:span text:style-name="T246">以上者。</text:span></text:p>
      <text:p text:style-name="P247">2.履約有瑕疵經書面通知改善而逾期未改善者。</text:p>
      <text:p text:style-name="P248">3.未履行契約應辦事項，經通知仍延不履行者。</text:p>
      <text:p text:style-name="P249">4.廠商履約人員不適任，經通知更換仍延不辦理者。</text:p>
      <text:p text:style-name="P250">5.其他違反法令或契約情形。</text:p>
      <text:p text:style-name="P251">(九)物價指數調整(無者免填)：</text:p>
      <text:p text:style-name="P252"><text:span text:style-name="T253"><text:s/>1.</text:span><text:span text:style-name="T254">履約進行期間，如遇物價波動時，得依</text:span><text:span text:style-name="T255">□</text:span><text:span text:style-name="T256">行政院主計總處公布之</text:span><text:span text:style-name="T257">消費者物價指數食物類指數</text:span><text:span text:style-name="T258">；</text:span><text:span text:style-name="T259">□</text:span><text:span text:style-name="T260">其他</text:span><text:span text:style-name="T261">________ (</text:span><text:span text:style-name="T262">由機關載明指數名稱，未載明時為行政院主計總處公布之消費者物價指數食物類指數</text:span><text:span text:style-name="T263">)</text:span><text:span text:style-name="T264">，就漲跌幅超過</text:span><text:span text:style-name="T265">___%</text:span><text:span text:style-name="T266">之部分</text:span><text:span text:style-name="T267">(</text:span><text:span text:style-name="T268">由機關載明，未載明時為</text:span><text:span text:style-name="T269"><text:s/>5%</text:span><text:span text:style-name="T270">。計算時未達調整門檻不調整</text:span><text:span text:style-name="T271">)</text:span><text:span text:style-name="T272">，調整契約價金。</text:span></text:p>
      <text:p text:style-name="P273"><text:span text:style-name="T274">2.</text:span><text:span text:style-name="T275">適用物價指數基期更換者，其換基當月起完成之履約標的，自動適用新基期指數核算履約標的調整款，原依舊基期指數結清之履約標的款不予追溯核算。每月公布之物價指數修正時，處理原則亦同。</text:span></text:p>
      <text:p text:style-name="P276"><text:span text:style-name="T277">(</text:span><text:span text:style-name="T278">十</text:span><text:span text:style-name="T279">)<text:s/></text:span><text:span text:style-name="T280">契約價金得依前目調整者，應註明下列事</text:span><text:span text:style-name="T281">項：</text:span></text:p>
      <text:list text:style-name="LFO7" text:continue-numbering="true">
        <text:list-item>
          <text:list>
            <text:list-item>
              <text:p text:style-name="P282"><text:span text:style-name="T283">以開標月之指數為基期</text:span><text:span text:style-name="T284">(</text:span><text:span text:style-name="T285">倘遇契約單價調整，則以調整當月指數為基期</text:span><text:span text:style-name="T286">)</text:span><text:span text:style-name="T287">。</text:span></text:p>
            </text:list-item>
            <text:list-item>
              <text:p text:style-name="P288"><text:span text:style-name="T289">得調整及不予調整之情形：</text:span><text:span text:style-name="T290">__________(</text:span><text:span text:style-name="T291">由機關於招標時載明</text:span><text:span text:style-name="T292">)</text:span><text:span text:style-name="T293">。</text:span></text:p>
            </text:list-item>
            <text:list-item>
              <text:p text:style-name="P294">調整公式：</text:p>
            </text:list-item>
          </text:list>
        </text:list-item>
      </text:list>
      <text:p text:style-name="P295">□於第<text:s/>2<text:s/>學期開學當月調整計價：(僅於第2<text:s/>學期開學當月調整計算一次，適用於履約期間為一學年之採購案)。</text:p>
      <text:p text:style-name="P296">計價金額均以下列公式計算調整金額。</text:p>
      <text:p text:style-name="P297">指數增減率＝[（B1/C）－1]×100%。</text:p>
      <text:p text:style-name="P298">(1) B1＝第<text:s/>2<text:s/>學期開學前一月之指數。</text:p>
      <text:p text:style-name="P299">(2)<text:s/>C＝開標當月或議價當月(契約單價有變更者，依變更當月指數)之指數。</text:p>
      <text:soft-page-break/>
      <text:p text:style-name="P300">(3)<text:s/>指數增減率以計算至小數點以下第4位（第5位四捨五入）為原則。</text:p>
      <text:p text:style-name="P301">調整金額＝A×G（1－E）×（指數增減率之絕對值－調整門檻）×F</text:p>
      <text:p text:style-name="P302">(4) A＝契約所定逐次計價金額(註：逐次計價<text:s/>金額不包括管理費、利潤、利息、稅雜費、規費)。</text:p>
      <text:p text:style-name="P303">(5) G＝□ ___% (食材費用占午餐整體費用之一定比例，由機關載明，未載明時為75%)。</text:p>
      <text:p text:style-name="P304">(6) E＝已付預付款之最高額占契約總價百分比(係定值，與是否隨逐次計價扣回無關)。</text:p>
      <text:p text:style-name="P305">(7) F＝（1＋營業稅率）。營業稅率應核實計之。</text:p>
      <text:p text:style-name="P306">(8)<text:s/>調整門檻＝前款第<text:s/>1<text:s/>目所載調整門檻<text:s/>(計算時未達調整門檻不調整)。</text:p>
      <text:p text:style-name="P307">指數增減率為正值者，就上開調整金額給予補貼﹔指數增減率為負值者，就上開調整金額自計價款中扣減。</text:p>
      <text:p text:style-name="P308">□每月調整計價：逐月計價金額以下列公式計算調整金額。</text:p>
      <text:p text:style-name="P309">計價金額均以下列公式計算調整金額。<text:s text:c="21"/></text:p>
      <text:p text:style-name="P310">指數增減率＝[(B2/C)－1]×100%。</text:p>
      <text:p text:style-name="P311">(1) B2＝履約當月之指數。<text:s/></text:p>
      <text:p text:style-name="P312">(2)<text:s/>C＝開標當月或議價當月(契約單價有變更者，依變更當月指數)之指數。</text:p>
      <text:p text:style-name="P313">(3)<text:s/>指數增減率以計算至小數點以下第4位（第5位四捨五入）為原則。</text:p>
      <text:p text:style-name="P314">調整金額＝A×G（1－E）×（指數增減率之絕對值－調整門檻）×F</text:p>
      <text:p text:style-name="P315">(4) A＝契約所定逐次計價金額(註：逐次計價金額不包括管理費、利潤、利息、稅雜費、規費)。</text:p>
      <text:p text:style-name="P316">(5) G＝□ 75% □ ___ % (食材費用占午餐整體費用之一定比例，由機關載明，未載明時為<text:s/>75%)。</text:p>
      <text:soft-page-break/>
      <text:p text:style-name="P317">(6) E＝已付預付款之最高額占契約總價百分比(係定值，與是否隨逐次計價扣回無關)。</text:p>
      <text:p text:style-name="P318">(7) F＝（1＋營業稅率）。營業稅率應核實計之。</text:p>
      <text:p text:style-name="P319">(8)<text:s/>調整門檻＝前款第1目所載調整門檻(計算時未達調整門檻不調整)。</text:p>
      <text:p text:style-name="P320">□ __________（由機關於招標時載明）。</text:p>
      <text:p text:style-name="P321"><text:span text:style-name="T322">4.</text:span><text:span text:style-name="T323">廠商應提出之調整數據及佐證資料。</text:span></text:p>
      <text:p text:style-name="P324">5.管理費及利潤不予調整。</text:p>
      <text:p text:style-name="P325">6.逾履約期限之部分，以契約規定之履約期限當時之物價指數(如指定指數，由機關於招標時載明，無者免填)為當期資料。但逾期履約係可歸責於機關者，不在此限。</text:p>
      <text:p text:style-name="P326"><text:span text:style-name="T327">(</text:span><text:span text:style-name="T328">十一</text:span><text:span text:style-name="T329">)</text:span><text:span text:style-name="T330">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31">/</text:span><text:span text:style-name="T332">投標金額）調整。投標文件中報價之分項價格合計數額與決標金額不同者，依決標金額與該合計數額之比率調整之。但人力項目之報價不隨之調低。</text:span></text:p>
      <text:p text:style-name="P333"><text:span text:style-name="T334">(</text:span><text:span text:style-name="T335">十二</text:span><text:span text:style-name="T336">)</text:span><text:span text:style-name="T337">廠商計價領款之印</text:span><text:span text:style-name="T338">章</text:span><text:span text:style-name="T339">，除另有規定外，以廠商於投標文件所蓋之章為</text:span><text:span text:style-name="T340">之</text:span><text:span text:style-name="T341">。</text:span></text:p>
      <text:p text:style-name="P342"><text:span text:style-name="T343">(</text:span><text:span text:style-name="T344">十三</text:span><text:span text:style-name="T345">)</text:span><text:span text:style-name="T346">廠商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text:span><text:span text:style-name="T347">100</text:span><text:span text:style-name="T348">人之廠商資料公開於政府電子採購網，以供勞工及原住民主管機關查核差額補助費及代金繳納情形，招標機關不另辦理</text:span><text:span text:style-name="T349">查核。</text:span></text:p>
      <text:p text:style-name="P350"><text:span text:style-name="T351"><text:s text:c="5"/></text:span><text:span text:style-name="T352"><text:s/>(</text:span><text:span text:style-name="T353">十四</text:span><text:span text:style-name="T354">)</text:span><text:span text:style-name="T355">契約價金總額，除另有規定外，為完成契約所需全部材料、人工、</text:span><text:soft-page-break/><text:span text:style-name="T356">機具、設備及施工所必須之費用。</text:span></text:p>
      <text:p text:style-name="P357"><text:span text:style-name="T358"><text:s text:c="5"/>(</text:span><text:span text:style-name="T359">十五</text:span><text:span text:style-name="T360">)</text:span><text:span text:style-name="T361">因非可歸責於廠商之事由，機關有延遲付款之情形，廠商投訴對象：</text:span><text:span text:style-name="T362"><text:s/></text:span></text:p>
      <text:p text:style-name="P363"><text:span text:style-name="T364">(</text:span><text:span text:style-name="T365">1)</text:span><text:span text:style-name="T366">採購機關之政風單位；</text:span><text:span text:style-name="T367"><text:s/></text:span><text:span text:style-name="T368">臺中市政府教育局政風室</text:span></text:p>
      <text:p text:style-name="P369">地址:臺中市豐原區陽明街36號<text:s text:c="2"/></text:p>
      <text:p text:style-name="P370">電話:04-2228-9111</text:p>
      <text:p text:style-name="P371">(2)採購機關之上級機關；<text:s/>臺中市政府教育局<text:s/></text:p>
      <text:p text:style-name="P372">地址:臺中市豐原區陽明街36號<text:s text:c="2"/></text:p>
      <text:p text:style-name="P373">電話:04-2228-9111</text:p>
      <text:p text:style-name="P374"><text:span text:style-name="T375">(3)</text:span><text:span text:style-name="T376">法務部廉政署；</text:span><text:span text:style-name="T377"><text:s/></text:span><text:span text:style-name="T378"><text:s/></text:span></text:p>
      <text:p text:style-name="P379">地址:臺北市中正區博愛路166號</text:p>
      <text:p text:style-name="P380">10099國史館郵局第153號信箱</text:p>
      <text:p text:style-name="P381">電話：0800286586</text:p>
      <text:p text:style-name="P382">(4)採購稽核小組；臺中市政府採購稽核小組</text:p>
      <text:p text:style-name="P383">地址：臺中市西屯區臺灣大道三段99號(文心樓9樓)</text:p>
      <text:p text:style-name="P384">電話：04-22177360</text:p>
      <text:p text:style-name="P385">(5)採購法主管機關；行政院公共工程委員會。</text:p>
      <text:p text:style-name="P386"><text:s text:c="3"/>地址: 110臺北市信義區松仁路3號</text:p>
      <text:p text:style-name="P387"><text:s text:c="3"/>電話: 02-87897500<text:s/></text:p>
      <text:p text:style-name="P388">(6)行政院主計總處。</text:p>
      <text:p text:style-name="P389">地址:臺北市中正區忠孝東路一段1號<text:s text:c="14"/></text:p>
      <text:p text:style-name="P390">電話:(02)2380-3400、(02)3356-6988</text:p>
      <text:p text:style-name="P391"><text:span text:style-name="T392">二、廠商請領契約價金時應提出統一發票，依法免用統一發票者應提出收據。</text:span></text:p>
      <text:p text:style-name="P393"><text:s/>三、廠商請領契約價金時應提出之其他文件為(由機關於招標時載明，無者免填)：</text:p>
      <text:p text:style-name="P394">□外國廠商之商業發票。</text:p>
      <text:p text:style-name="P395">□成本或費用證明。</text:p>
      <text:p text:style-name="P396">□海運、空運提單或其他運送證明。</text:p>
      <text:p text:style-name="P397"><text:span text:style-name="T398">■</text:span><text:span text:style-name="T399">送貨簽收單。</text:span></text:p>
      <text:p text:style-name="P400">□裝箱單。</text:p>
      <text:p text:style-name="P401">□重量證明。</text:p>
      <text:soft-page-break/>
      <text:p text:style-name="P402">□檢驗或檢疫證明。</text:p>
      <text:p text:style-name="P403">□保險單或保險證明。</text:p>
      <text:p text:style-name="P404">□保固證明。</text:p>
      <text:p text:style-name="P405"><text:span text:style-name="T406">■</text:span><text:span text:style-name="T407">契約規定之其他給付憑證文件（含單價、供應數量、總價款）。</text:span></text:p>
      <text:p text:style-name="P408">四、前款文件，應有出具人之簽名或蓋章。但慣例無需簽名或蓋章者，不在此限。</text:p>
      <text:p text:style-name="P40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10">六、廠商履約有逾期違約金、損害賠償、採購標的損壞或短缺、不實行為、未完全履約、不符契約規定、溢領價金或減少履約事項等情形時，機關得自應付價金中扣抵；其有不足者，得通知廠商給付或自保證金扣抵。</text:p>
      <text:p text:style-name="P411">七、履約範圍包括代辦訓練操作或維護人員者，其費用除廠商本身所需者外，有關受訓人員之旅費及生活費用，由機關自訂標準支給，不包括在契約價金內。</text:p>
      <text:p text:style-name="P412">八、分包契約依採購法第67條第2項報備於機關，並經廠商就分包部分設定權利質權予分包廠商者，該分包契約所載付款條件應符合本條前列各款規定(採購法第98條之規定除外)，或與機關另行議定。</text:p>
      <text:p text:style-name="P413">九、廠商於履約期間給與全職從事本採購案之員工薪資，如採按月計酬者，至少為___元（由機關於招標時載明，不得低於勞動基準法規定之最低基本工資；未載明者，為3萬元）。</text:p>
      <text:p text:style-name="P414">第六條<text:s text:c="2"/>稅捐<text:s/></text:p>
      <text:list text:style-name="LFO8_1" text:continue-numbering="true">
        <text:list-item>
          <text:p text:style-name="P415"><text:span text:style-name="T416">以新臺幣報價之項目，除招標文件</text:span><text:span text:style-name="T417">另有規定外，應含</text:span><text:span text:style-name="T418">稅，包括</text:span><text:span text:style-name="T419">營業稅。由自然人投標者，不含營業稅</text:span><text:span text:style-name="T420">，但仍包括其必要之稅捐。</text:span></text:p>
        </text:list-item>
        <text:list-item>
          <text:p text:style-name="P421">廠商為進口施工或測試設備、臨時設施、於我國境內製造財物所需設備或材料、換新或補充前已進口之設備或材料等所生關稅、貨物稅及營業稅等稅捐、規費，由廠商負擔。</text:p>
        </text:list-item>
        <text:list-item>
          <text:p text:style-name="P422">進口財物或臨時設施，其於中華民國以外之任何稅捐、規費或關稅，由廠商負擔。</text:p>
        </text:list-item>
      </text:list>
      <text:p text:style-name="P423">第七條<text:s text:c="2"/>履約期限</text:p>
      <text:soft-page-break/>
      <text:p text:style-name="P424">一、履約期限(由機關於招標時載明)：</text:p>
      <text:p text:style-name="P425"><text:span text:style-name="T426">□</text:span><text:span text:style-name="T427">廠商應於</text:span><text:span text:style-name="T428"><text:s text:c="3"/></text:span><text:span text:style-name="T429">年</text:span><text:span text:style-name="T430"><text:s text:c="3"/></text:span><text:span text:style-name="T431">月</text:span><text:span text:style-name="T432"><text:s text:c="3"/></text:span><text:span text:style-name="T433">日以前或</text:span><text:span text:style-name="T434">(□</text:span><text:span text:style-name="T435">決標日</text:span><text:span text:style-name="T436">□</text:span><text:span text:style-name="T437">機關簽約日</text:span><text:span text:style-name="T438">□</text:span><text:span text:style-name="T439">機關通知日</text:span><text:span text:style-name="T440">□</text:span><text:span text:style-name="T441">收到信用狀日</text:span><text:span text:style-name="T442">)</text:span><text:span text:style-name="T443">起</text:span><text:span text:style-name="T444"><text:s text:c="3"/></text:span><text:span text:style-name="T445">天</text:span><text:span text:style-name="T446">/</text:span><text:span text:style-name="T447">月內將採購標的送達</text:span><text:span text:style-name="T448"><text:s text:c="6"/></text:span><text:span text:style-name="T449"><text:s/>(</text:span><text:span text:style-name="T450">指定之場所</text:span><text:span text:style-name="T451">)/</text:span><text:span text:style-name="T452">完成</text:span><text:span text:style-name="T453">(</text:span><text:span text:style-name="T454">交易條件</text:span><text:span text:style-name="T455">)</text:span><text:span text:style-name="T456">。</text:span></text:p>
      <text:p text:style-name="P457"><text:span text:style-name="T458">□</text:span><text:span text:style-name="T459">廠商應於</text:span><text:span text:style-name="T460"><text:s text:c="3"/></text:span><text:span text:style-name="T461">年</text:span><text:span text:style-name="T462"><text:s text:c="3"/></text:span><text:span text:style-name="T463">月</text:span><text:span text:style-name="T464"><text:s text:c="3"/></text:span><text:span text:style-name="T465">日以前或</text:span><text:span text:style-name="T466">(□</text:span><text:span text:style-name="T467">決標日</text:span><text:span text:style-name="T468">□</text:span><text:span text:style-name="T469">簽約日</text:span><text:span text:style-name="T470">□</text:span><text:span text:style-name="T471">收到信用狀日</text:span><text:span text:style-name="T472">)</text:span><text:span text:style-name="T473">起</text:span><text:span text:style-name="T474"><text:s text:c="3"/></text:span><text:span text:style-name="T475">天</text:span><text:span text:style-name="T476">/</text:span><text:span text:style-name="T477">月內將採購標的送達</text:span><text:span text:style-name="T478"><text:s text:c="6"/></text:span><text:span text:style-name="T479"><text:s/>(</text:span><text:span text:style-name="T480">指定之場所</text:span><text:span text:style-name="T481">)</text:span><text:span text:style-name="T482">，安裝測試完畢，且測試結果符合契約規定。</text:span></text:p>
      <text:p text:style-name="P483"><text:span text:style-name="T484">■</text:span><text:span text:style-name="T485">分批交貨之</text:span><text:span text:style-name="T486">期限：</text:span><text:span text:style-name="T487">廠商應於</text:span><text:span text:style-name="T488">○○○</text:span><text:span text:style-name="T489">年</text:span><text:span text:style-name="T490">○○</text:span><text:span text:style-name="T491">月</text:span><text:span text:style-name="T492">○○</text:span><text:span text:style-name="T493">日至</text:span><text:span text:style-name="T494">○○○</text:span><text:span text:style-name="T495">年</text:span><text:span text:style-name="T496">○○</text:span><text:span text:style-name="T497">月</text:span><text:span text:style-name="T498">○○</text:span><text:span text:style-name="T499">日</text:span><text:span text:style-name="T500">之期間內，以實際供膳日履行採購標的之供應。</text:span></text:p>
      <text:p text:style-name="P501">□完成交貨之期限：____________________ <text:s text:c="2"/></text:p>
      <text:p text:style-name="P502">□完成安裝測試之期限：____________________ <text:s text:c="4"/></text:p>
      <text:p text:style-name="P503">□其他：__________________________________________________ <text:s text:c="4"/></text:p>
      <text:p text:style-name="P504">二、測試期間(無者免填)：______________________________</text:p>
      <text:p text:style-name="P505">三、本契約所稱日(天)數，除已明定為日曆天或工作天者外，以□日曆天□工作天計算(由機關於招標時勾選；未勾選者，為日曆天)：</text:p>
      <text:p text:style-name="P506">(一)以日曆天計算者，所有日數均應計入。</text:p>
      <text:p text:style-name="P507">(二)以工作天計算者，下列放假日，均應不計入：</text:p>
      <text:list text:style-name="LFO9" text:continue-numbering="true">
        <text:list-item>
          <text:p text:style-name="P508"><text:span text:style-name="T509">星期六（補行上班日除外）及星期日。但與</text:span><text:span text:style-name="T510">2</text:span><text:span text:style-name="T511">至</text:span><text:span text:style-name="T512">6</text:span><text:span text:style-name="T513">放假日相互重疊者，不得重複計算。</text:span></text:p>
        </text:list-item>
        <text:list-item>
          <text:p text:style-name="P514">中華民國開國紀念日（1月1日）、和平紀念日（2月28日）、兒童節（4月4日，放假日依「紀念日及節日實施辦法」規定）、勞動節（5月1日）、國慶日（10月10日）。</text:p>
        </text:list-item>
        <text:list-item>
          <text:p text:style-name="P515">勞動節之補假（依勞動部規定）；軍人節（9月3日）之放假及補假（依國防部規定，但以國軍之採購為限）。</text:p>
        </text:list-item>
        <text:list-item>
          <text:p text:style-name="P516">農曆除夕及補假、春節及補假、民族掃墓節、端午節、中秋節。</text:p>
        </text:list-item>
        <text:list-item>
          <text:p text:style-name="P517">行政院人事行政總處公布之調整放假日及補假。</text:p>
        </text:list-item>
        <text:list-item>
          <text:p text:style-name="P518">全國性選舉投票日及行政院所屬中央各業務主管機關公告放假者。</text:p>
        </text:list-item>
      </text:list>
      <text:p text:style-name="P519">(三)履約項目如包括工程之施工，免計工作天之日，以不得施工為原則。廠商如欲施工，應先徵得機關書面同意，該日數□應；□免計入履約期限（由機關於招標時勾選，未勾選者，免計入履約期限）。</text:p>
      <text:p text:style-name="P520">(四)其他：＿＿＿＿＿＿＿＿＿（由機關於招標時載明）。</text:p>
      <text:soft-page-break/>
      <text:p text:style-name="P521">□前述期間全天之工作時間為上午___時___分至下午____時____分，中午休息時間為中午____時____分至下午____時____分；半天之工作時間為上午____時____分至下午____時____分。</text:p>
      <text:p text:style-name="P522">四、契約如需辦理變更，其履約標的項目或數量有增減時，變更部分之履約期限由雙方視實際需要議定增減之。不受增減項目或數量影響之部分，契約原約定之履約期限不予變更。</text:p>
      <text:p text:style-name="P523">五、履約期限展延：</text:p>
      <text:p text:style-name="P524">(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25">發生契約規定不可抗力之事故。</text:p>
        </text:list-item>
        <text:list-item>
          <text:p text:style-name="P526">因天候影響無法施工。</text:p>
        </text:list-item>
        <text:list-item>
          <text:p text:style-name="P527">機關要求全部或部分暫停履約。</text:p>
        </text:list-item>
        <text:list-item>
          <text:p text:style-name="P528">因辦理契約變更或增加履約標的數量或項目。</text:p>
        </text:list-item>
        <text:list-item>
          <text:p text:style-name="P529">機關應辦事項未及時辦妥。</text:p>
        </text:list-item>
        <text:list-item>
          <text:p text:style-name="P530">由機關自辦或機關之其他廠商因承包契約相關履約標的之延誤而影響契約進度者。</text:p>
        </text:list-item>
        <text:list-item>
          <text:p text:style-name="P531">其他非可歸責於廠商之情形，經機關認定者。</text:p>
        </text:list-item>
      </text:list>
      <text:p text:style-name="P532">(二)前目事故之發生，致契約全部或部分必須停止履約時，廠商應於停止履約原因消滅後立即恢復履約。其停止履約及恢復履約，廠商應儘速向機關提出書面報告。</text:p>
      <text:p text:style-name="P533">六、期日：</text:p>
      <text:p text:style-name="P534">(一)履約期間自指定之日起算者，應將當日算入。履約期間自指定之日後起算者，當日不計入。</text:p>
      <text:p text:style-name="P535"><text:span text:style-name="T536">(</text:span><text:span text:style-name="T537">二</text:span><text:span text:style-name="T538">)</text:span><text:span text:style-name="T539">履約標的須於一定期間內送達機關之場所者，履約期間之末日，以機關當日</text:span><text:span text:style-name="T540">下班時間為期間末日之終止。當日為機關之辦公日，但機關因故停止辦公致未達原定截止時間者，以次一辦公日之同一截止時間代之。</text:span></text:p>
      <text:soft-page-break/>
      <text:p text:style-name="P541">七、廠商履約交貨之批數如下(由機關視需要於招標時載明，無者免填)。</text:p>
      <text:p text:style-name="P542">□一次交清。</text:p>
      <text:p text:style-name="P543"><text:span text:style-name="T544">■</text:span><text:span text:style-name="T545">分批交貨，實際供膳日每</text:span><text:span text:style-name="T546"><text:s text:c="4"/>(</text:span><text:span text:style-name="T547">□</text:span><text:span text:style-name="T548">日；</text:span><text:span text:style-name="T549">□</text:span><text:span text:style-name="T550">週</text:span><text:span text:style-name="T551">)</text:span><text:span text:style-name="T552">交貨乙次。</text:span></text:p>
      <text:p text:style-name="P553">第八條<text:s text:c="2"/>履約管理</text:p>
      <text:list text:style-name="LFO11" text:continue-numbering="true">
        <text:list-item>
          <text:p text:style-name="P55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5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56">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57">契約所需履約標的材料、機具、設備、工作場地設備等，除契約另有規定外，概由廠商自備。</text:p>
        </text:list-item>
        <text:list-item>
          <text:p text:style-name="P558">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59">廠商自備之材料、機具、設備，其品質應符合契約之規定，進入機關履約場所後由廠商負責保管。非經機關許可，不得擅自運離。</text:p>
        </text:list-item>
        <text:list-item>
          <text:p text:style-name="P560">廠商廚房各項設施或設備，依法令規定須由專業技術人員安裝、履約或檢驗者，廠商應依規定辦理。</text:p>
        </text:list-item>
        <text:list-item>
          <text:p text:style-name="P56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text:soft-page-break/>示之後果負任何責任。</text:p>
        </text:list-item>
        <text:list-item>
          <text:p text:style-name="P562">契約之一方未請求他方依契約履約者，不得視為或構成一方放棄請求他方依契約履約之權利。</text:p>
        </text:list-item>
        <text:list-item>
          <text:p text:style-name="P563">契約內容有須保密者，廠商未經機關書面同意，不得將契約內容洩漏予與履約無關之第三人。</text:p>
        </text:list-item>
        <text:list-item>
          <text:p text:style-name="P564">廠商履約期間所知悉之機關機密或任何不公開之文書、圖畫、消息、物品或其他資訊，均應保密，不得洩漏。</text:p>
        </text:list-item>
        <text:list-item>
          <text:p text:style-name="P565">轉包及分包：</text:p>
          <text:list text:continue-numbering="true">
            <text:list-item>
              <text:p text:style-name="P566">廠商不得將契約轉包。廠商亦不得以不具備履行契約分包事項能力、未依法登記或設立，或依採購法第103條規定不得參加投標或作為決標對象或作為分包廠商之廠商為分包廠商。</text:p>
            </text:list-item>
            <text:list-item>
              <text:p text:style-name="P567">廠商擬分包之項目及分包廠商，機關得予審查。</text:p>
            </text:list-item>
            <text:list-item>
              <text:p text:style-name="P568">廠商對於分包廠商履約之部分，仍應負完全責任。分包契約報備於機關者，亦同。</text:p>
            </text:list-item>
            <text:list-item>
              <text:p text:style-name="P569">分包廠商不得將分包契約轉包。其有違反者，廠商應更換分包廠商。</text:p>
            </text:list-item>
            <text:list-item>
              <text:p text:style-name="P570">廠商違反不得轉包之規定時，機關得解除契約、終止契約或沒收保證金，並得要求損害賠償。</text:p>
            </text:list-item>
            <text:list-item>
              <text:p text:style-name="P571"><text:span text:style-name="T572">前目轉包廠商與廠商對機關負連帶履行及賠償責任。再轉包者，亦同。</text:span></text:p>
            </text:list-item>
          </text:list>
        </text:list-item>
      </text:list>
      <text:list text:style-name="LFO12_1" text:continue-numbering="true">
        <text:list-item>
          <text:p text:style-name="P573"><text:span text:style-name="T574">廠商得將採購非契約主要部分，分包予其他廠商，並於下列分包部分開始作業前，將分包廠商名單送機關備查（由機關視個案情形於招標時載明；未載明者無</text:span><text:span text:style-name="T575">)</text:span><text:span text:style-name="T576">：</text:span></text:p>
        </text:list-item>
      </text:list>
      <text:p text:style-name="P577"><text:span text:style-name="T578">(1)</text:span><text:span text:style-name="T579">專業部分：</text:span><text:span text:style-name="T580">_________</text:span><text:span text:style-name="T581">。</text:span><text:span text:style-name="T582"><text:s/></text:span></text:p>
      <text:p text:style-name="P583"><text:span text:style-name="T584">(2)</text:span><text:span text:style-name="T585">達一定數量或金額之部分＿＿＿。</text:span><text:span text:style-name="T586"><text:s/></text:span></text:p>
      <text:p text:style-name="P587">(3)進度落後達＿%之部分：＿＿＿。(未載明落後百分比者不適用）</text:p>
      <text:list text:style-name="LFO11" text:continue-numbering="true">
        <text:list-item>
          <text:p text:style-name="P588">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589">契約訂有履約標的之原產地者，廠商供應之標的應符合該原產地之規定。</text:p>
        </text:list-item>
        <text:list-item>
          <text:p text:style-name="P590">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591">前款文件，屬外國政府核發者，以由廠商負責取得或代為取得為原則。</text:p>
        </text:list-item>
        <text:list-item>
          <text:p text:style-name="P592">廠商應對其履約場所作業及履約方法之適當性、可靠性及安全性負完全責任。</text:p>
        </text:list-item>
        <text:list-item>
          <text:p text:style-name="P593">廠商之履約場所作業有發生意外事件之虞時，廠商應立即採取防範措施。發生意外時，應立即採取搶救、復原、重建及對機關與第三人之賠償等措施。</text:p>
        </text:list-item>
        <text:list-item>
          <text:p text:style-name="P594">機關於廠商履約中，若可預見其履約瑕疵，或其有其他違反契約之情事者，得通知廠商限期改善。</text:p>
        </text:list-item>
        <text:list-item>
          <text:p text:style-name="P595">廠商不於前款期限內，依照改善或履行者，機關得採行下列措施：</text:p>
        </text:list-item>
      </text:list>
      <text:list text:style-name="LFO13" text:continue-numbering="true">
        <text:list-item>
          <text:p text:style-name="P596">自行或使第三人改善或繼續其工作，其費用由廠商負擔。</text:p>
        </text:list-item>
        <text:list-item>
          <text:p text:style-name="P597">終止或解除契約，並得請求損害賠償。</text:p>
        </text:list-item>
        <text:list-item>
          <text:p text:style-name="P598">通知廠商暫停履約。</text:p>
        </text:list-item>
      </text:list>
      <text:list text:style-name="LFO11" text:continue-numbering="true">
        <text:list-item>
          <text:p text:style-name="P599">履約所需臨時場所，除另有規定外，由廠商自理。廠商應規範其人員、設備僅得於該臨時場所或機關提供之場所內履約，並避免其人員、設備進入其他場所或鄰地。</text:p>
        </text:list-item>
        <text:list-item>
          <text:p text:style-name="P600">機關提供之履約場所，各得標廠商有共同使用之需要者，廠商應依與其他廠商協議或機關協調之結果共用場所。</text:p>
        </text:list-item>
        <text:list-item>
          <text:p text:style-name="P601">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602">廠商供應履約標的之包裝方式，應符合下列規定(無者免填)：</text:p>
        </text:list-item>
      </text:list>
      <text:p text:style-name="P603">□防潮、防水、防震、防破損、防變質、防鏽蝕、防曬、防鹽漬、防污或防碰撞等。</text:p>
      <text:p text:style-name="P604">□恆溫、冷藏、冷凍或密封。</text:p>
      <text:p text:style-name="P605">□每單位包裝之重量、體積或數量：_______________　　　　　</text:p>
      <text:soft-page-break/>
      <text:p text:style-name="P606">□包裝材料：_________________　　　　</text:p>
      <text:p text:style-name="P607">□包裝外應標示之文字或標誌：______________________</text:p>
      <text:p text:style-name="P608">□包裝內應隨附之文件：____________________　　　　　</text:p>
      <text:p text:style-name="P609"><text:span text:style-name="T610">■</text:span><text:span text:style-name="T611">其他必要之方式：</text:span><text:span text:style-name="T612">廠商供應履約標的配送車輛須確保清潔衛生安全無虞</text:span></text:p>
      <text:list text:style-name="LFO11" text:continue-numbering="true">
        <text:list-item>
          <text:p text:style-name="P613">採購標的之包裝及運輸方式，契約未訂明者，由廠商擇適當方式為之。包裝及運輸方式不當，致採購標的受損，除得向保險公司求償者外，由廠商負責賠償。</text:p>
        </text:list-item>
        <text:list-item>
          <text:p text:style-name="P614">以海空運輸入履約標的：</text:p>
        </text:list-item>
      </text:list>
      <text:list text:style-name="LFO14" text:continue-numbering="true">
        <text:list-item>
          <text:p text:style-name="P615">以CFR/CPT<text:s/>或CIF/CIP條件簽約者，廠商應依照契約規定負責洽船或洽機裝運。以其他條件簽約者，由機關負責洽船或洽機裝運。</text:p>
        </text:list-item>
        <text:list-item>
          <text:p text:style-name="P616">廠商安排之承運船舶，如因船齡或船級問題而發生之額外保險費，概由廠商負擔。除另有規定外，財物不得裝於艙面。</text:p>
        </text:list-item>
      </text:list>
      <text:list text:style-name="LFO11" text:continue-numbering="true">
        <text:list-item>
          <text:p text:style-name="P617">廠商履約人員對於所應履約之工作有不適任之情形者，機關得要求更換，廠商不得拒絕。</text:p>
        </text:list-item>
        <text:list-item>
          <text:p text:style-name="P618">訂貨方式：</text:p>
        </text:list-item>
      </text:list>
      <text:list text:style-name="LFO15" text:continue-numbering="true">
        <text:list-item>
          <text:p text:style-name="P619"><text:span text:style-name="T620">廠商須於供應該期前</text:span><text:span text:style-name="T621">○○</text:span><text:span text:style-name="T622">天由營養師署名設計之該期菜單</text:span><text:span text:style-name="T623">(</text:span><text:span text:style-name="T624">除菜名外，並應呈現午餐食材內容、食材個人重量、食材總重量及營養分析等相關資料</text:span><text:span text:style-name="T625">)</text:span><text:span text:style-name="T626">，送機關審核，機關應於供應該期</text:span><text:span text:style-name="T627">○</text:span><text:span text:style-name="T628">天（不含假日）前確認回傳；經確認後不得私自更改菜單。</text:span></text:p>
        </text:list-item>
        <text:list-item>
          <text:p text:style-name="P629">廠商應依據菜單所排定之日期、時間、項目、數量送達機關驗收。</text:p>
        </text:list-item>
        <text:list-item>
          <text:p text:style-name="P630"><text:span text:style-name="T631">如遇偶發事件或臨時發生天災等不可抗拒之災害，經機關通知時，必須停止供應機關食材。</text:span></text:p>
        </text:list-item>
        <text:list-item>
          <text:p text:style-name="P632">前列事件經主管機關正式發布停止上課當日，廠商亦應不經過通知即自動停止供應。</text:p>
        </text:list-item>
        <text:list-item>
          <text:p text:style-name="P633">廠商如遇特殊情形(停電或其他事故)，當日確實無法供應午餐，經報請機關查明屬實，需依所提替代方案，供應教職員工生午餐。</text:p>
        </text:list-item>
      </text:list>
      <text:list text:style-name="LFO11" text:continue-numbering="true">
        <text:list-item>
          <text:p text:style-name="P634">送貨時間：</text:p>
        </text:list-item>
      </text:list>
      <text:list text:style-name="LFO16" text:continue-numbering="true">
        <text:list-item>
          <text:p text:style-name="P635"><text:span text:style-name="T636">食材應於上午</text:span><text:span text:style-name="T637">○○</text:span><text:span text:style-name="T638">時</text:span><text:span text:style-name="T639">○○</text:span><text:span text:style-name="T640">分至</text:span><text:span text:style-name="T641">○○</text:span><text:span text:style-name="T642">時</text:span><text:span text:style-name="T643">○○</text:span><text:span text:style-name="T644">分送達機關指定位置。</text:span></text:p>
        </text:list-item>
        <text:list-item>
          <text:p text:style-name="P645"><text:span text:style-name="T646">食材</text:span><text:span text:style-name="T647">品質或規格數量不符時，</text:span><text:span text:style-name="T648">廠商應立即補足，不得影響機關供餐。</text:span></text:p>
        </text:list-item>
        <text:list-item>
          <text:p text:style-name="P649"><text:span text:style-name="T650">實際供貨日以機關上課日為基準，並配合機關節慶活動增減供應次</text:span><text:soft-page-break/><text:span text:style-name="T651">數</text:span><text:span text:style-name="T652">。</text:span></text:p>
        </text:list-item>
      </text:list>
      <text:list text:style-name="LFO11" text:continue-numbering="true">
        <text:list-item>
          <text:p text:style-name="P653"><text:span text:style-name="T654">品質管制：</text:span></text:p>
        </text:list-item>
      </text:list>
      <text:list text:style-name="LFO17" text:continue-numbering="true">
        <text:list-item>
          <text:p text:style-name="P655">廠商應指派專人負責與機關聯絡午餐相關作業：</text:p>
        </text:list-item>
      </text:list>
      <text:list text:style-name="LFO18" text:continue-numbering="true">
        <text:list-item>
          <text:p text:style-name="P656"><text:span text:style-name="T657">廠商應依衛生福利主管機關法律</text:span><text:span text:style-name="T658">(</text:span><text:span text:style-name="T659">規</text:span><text:span text:style-name="T660">)</text:span><text:span text:style-name="T661">規定，申請食品業者登錄，聘僱營養師或食品技師</text:span><text:span text:style-name="T662">或</text:span><text:span text:style-name="T663">合格餐飲衛生督導人員，負責與機關聯絡午餐相關作業。</text:span></text:p>
        </text:list-item>
        <text:list-item>
          <text:p text:style-name="P664"><text:bookmark-start text:name="_Hlk194911210"/><text:span text:style-name="T665">廠商應配合行政院食品雲及教育部推動校園食材登錄平臺政策，提供資料【每日菜單、食材（含調味料）、供應商、蔬果食材產製者</text:span><text:span text:style-name="T666">(</text:span><text:span text:style-name="T667">農戶</text:span><text:span text:style-name="T668">)</text:span><text:span text:style-name="T669">等資料，如有驗證標章、檢驗報告等也應一併提供】給予校方，當日上午</text:span><text:span text:style-name="T670">12</text:span><text:span text:style-name="T671">時前登載於教育部校園食材登錄平臺，前開資料應備妥相關文件以供教育主管機關或衛生主管機關查驗，不得有虛偽造假不實登載之事實。</text:span></text:p>
        </text:list-item>
        <text:list-item>
          <text:p text:style-name="P672"><text:bookmark-end text:name="_Hlk194911210"/><text:span text:style-name="T673">為求教育部校園食材登錄平臺之資料完整，有關有機農產品標章、產銷履歷農產品（</text:span><text:span text:style-name="T674">TAP</text:span><text:span text:style-name="T675">）標章、</text:span><text:span text:style-name="T676">CAS</text:span><text:span text:style-name="T677">台灣優良農產品標章或臺灣農產品生產追溯標示</text:span><text:span text:style-name="T678">(</text:span><text:span text:style-name="T679">以下簡稱</text:span><text:span text:style-name="T680">3</text:span><text:span text:style-name="T681">章</text:span><text:span text:style-name="T682">1Q)</text:span><text:span text:style-name="T683">，廠商應提供生產追溯」之驗證標章及對應編</text:span><text:span text:style-name="T684">碼，且須與本平臺資料庫驗證標章名稱一致，包含：</text:span><text:span text:style-name="T685">CAS</text:span><text:span text:style-name="T686">台灣優良農產品、</text:span><text:span text:style-name="T687">CAS</text:span><text:span text:style-name="T688">有機農產品、產銷履歷、生產追溯、</text:span><text:span text:style-name="T689">TQF</text:span><text:span text:style-name="T690">、</text:span><text:span text:style-name="T691">HALAL</text:span><text:span text:style-name="T692">、</text:span><text:span text:style-name="T693">HACCP</text:span><text:span text:style-name="T694">、</text:span><text:span text:style-name="T695">ISO22000</text:span><text:span text:style-name="T696">等。後續如有未盡事宜，依教育部及臺中市政府教育局最新公文規定辦理。</text:span></text:p>
        </text:list-item>
      </text:list>
      <text:list text:style-name="LFO17" text:continue-numbering="true">
        <text:list-item>
          <text:p text:style-name="P697"><text:span text:style-name="T698">廠商所提供之食材，如疏於管制檢驗，致發生中毒事件時廠商應負相關之民刑事責任，並負擔教職員工生所有醫療費用（機關得直接依醫院收據，由廠商當月貨款扣除墊付）。</text:span></text:p>
        </text:list-item>
        <text:list-item>
          <text:p text:style-name="P699"><text:span text:style-name="T700">廠商供應食材，除取得中央機關實施之驗證者外，應於機關要求檢驗時，於供貨後二週內提出當批檢驗報告如下：</text:span></text:p>
        </text:list-item>
      </text:list>
      <text:list text:style-name="LFO19" text:continue-numbering="true">
        <text:list-item>
          <text:p text:style-name="P701"><text:span text:style-name="T702">生鮮類（肉品、蛋品、水產類）：提供</text:span><text:span text:style-name="T703">依</text:span><text:span text:style-name="T704">衛生主管機關公告方法之藥物殘留檢驗報告。</text:span></text:p>
        </text:list-item>
        <text:list-item>
          <text:p text:style-name="P705">冷凍、冷藏食品：TQF驗證標章產品檢驗合格證明，或符合衛生標準之檢驗合格證明。</text:p>
        </text:list-item>
        <text:list-item>
          <text:p text:style-name="P706"><text:span text:style-name="T707">蔬果類：</text:span><text:span text:style-name="T708">提供</text:span><text:span text:style-name="T709">依衛生主管機關公告方法之</text:span><text:span text:style-name="T710">農藥殘留檢驗</text:span><text:span text:style-name="T711">報告。</text:span></text:p>
        </text:list-item>
        <text:list-item>
          <text:p text:style-name="P712">加工食品類：TQF產品檢驗報告或符合衛生標準之檢驗合格證明。</text:p>
        </text:list-item>
        <text:list-item>
          <text:p text:style-name="P713">食用油及醬油等調味料：具正字標記或TQF驗證標章，如該項產品<text:soft-page-break/>無正字標記或TQF驗證標章，則須使用經檢驗合格或合法登記之工廠產品，不得使用包裝不完整及未經檢驗合格之雜牌食品。</text:p>
        </text:list-item>
        <text:list-item>
          <text:p text:style-name="P714"><text:span text:style-name="T715">食鹽：檢驗合格之碘鹽、含碘鹽、或加碘鹽。且碘添加之規格與含量須</text:span><text:span text:style-name="T716">符合「食品添加物使用範圍及限量暨規格標準」。</text:span><text:span text:style-name="T717"><text:s/></text:span></text:p>
        </text:list-item>
      </text:list>
      <text:p text:style-name="P718"/>
      <text:list text:style-name="LFO11" text:continue-numbering="true">
        <text:list-item>
          <text:p text:style-name="P719"><text:span text:style-name="T720">食材供應：</text:span></text:p>
        </text:list-item>
      </text:list>
      <text:p text:style-name="P721"><text:span text:style-name="T722">(</text:span><text:span text:style-name="T723">一</text:span><text:span text:style-name="T724">)</text:span><text:span text:style-name="T725">食譜內容應參照教育部「學校午餐食物內容及營養基準」、「臺中市政府教育局學校午餐菜單審查標準」及依照服務建議書所列內容，</text:span><text:span text:style-name="T726">每日</text:span><text:span text:style-name="T727">提供至少</text:span><text:span text:style-name="T728">○</text:span><text:span text:style-name="T729">道以上</text:span><text:span text:style-name="T730">(</text:span><text:span text:style-name="T731">至少</text:span><text:span text:style-name="T732">3</text:span><text:span text:style-name="T733">道</text:span><text:span text:style-name="T734">)</text:span><text:span text:style-name="T735">之菜餚且菜樣應經常變換減少高油、高鈉、勾芡、裹粉炸等烹調，並確保衛生、安全及菜色口味等變化。</text:span><text:span text:style-name="T736"><text:s/></text:span></text:p>
      <text:p text:style-name="P737"><text:span text:style-name="T738">(</text:span><text:span text:style-name="T739">二</text:span><text:span text:style-name="T740">)</text:span><text:span text:style-name="T741">依學校午餐食物內容及營養基準，減少高油、高鈉、勾芡、裹粉炸等烹調方式，並確保衛生、安全及菜色口味等變化。</text:span></text:p>
      <text:list text:style-name="LFO11" text:continue-numbering="true">
        <text:list-item>
          <text:p text:style-name="P742">配送管理方面：</text:p>
        </text:list-item>
      </text:list>
      <text:list text:style-name="LFO20" text:continue-numbering="true">
        <text:list-item>
          <text:p text:style-name="P743">食材應依規定時間送至機關指定地點，並依規定置放。<text:s/></text:p>
        </text:list-item>
        <text:list-item>
          <text:p text:style-name="P744"><text:span text:style-name="T745">配送車輛出入校園應</text:span><text:span text:style-name="T746">減速慢行（</text:span><text:span text:style-name="T747">○KM/H</text:span><text:span text:style-name="T748">以下），並避開下課及放學時間（</text:span><text:span text:style-name="T749">○○:○○~○○:○○</text:span><text:span text:style-name="T750">，</text:span><text:span text:style-name="T751"><text:s/>○○:○○-○○:○○</text:span><text:span text:style-name="T752">）。配送車輛不慎損壞校園設施時，應負賠償責任。</text:span></text:p>
        </text:list-item>
        <text:list-item>
          <text:p text:style-name="P753"><text:span text:style-name="T754">廠商應接受機關監督，機關得派員定期或不定期檢驗廠房倉庫、食材品質，並辦理師生家長意見調查、統計；有關缺失應依機關通知期限改善，不改善或改善未通過機關認可，機關得依約處理。</text:span></text:p>
        </text:list-item>
        <text:list-item>
          <text:p text:style-name="P755"><text:span text:style-name="T756">廠商接獲機關反應配送，應針對發生的原因進行分析提出改善措施並作成紀錄於</text:span><text:span text:style-name="T757">○</text:span><text:span text:style-name="T758">日內送機關核備。</text:span><text:span text:style-name="T759">(</text:span><text:span text:style-name="T760">依品項由機關與廠商議定</text:span><text:span text:style-name="T761">)</text:span></text:p>
        </text:list-item>
      </text:list>
      <text:list text:style-name="LFO11" text:continue-numbering="true">
        <text:list-item>
          <text:p text:style-name="P762">食材管理方面：</text:p>
        </text:list-item>
      </text:list>
      <text:list text:style-name="LFO21" text:continue-numbering="true">
        <text:list-item>
          <text:p text:style-name="P763">食米：</text:p>
          <text:list text:continue-numbering="true">
            <text:list-item>
              <text:list>
                <text:list-item>
                  <text:list>
                    <text:list-item>
                      <text:p text:style-name="P764">應為當年期之食米（稉米依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p>
                    </text:list-item>
                    <text:list-item>
                      <text:p text:style-name="P765">國中小午餐米飯無須添加食品添加物，如有必要添加時，<text:soft-page-break/>業者應經評估、訂定標準作業程序、建立監測機制及記錄，並於簽訂契約前敘明或提供相關資料備查。</text:p>
                    </text:list-item>
                    <text:list-item>
                      <text:p text:style-name="P766"><text:span text:style-name="T767">雜糧米：提供全榖根莖類</text:span><text:span text:style-name="T768">(</text:span><text:span text:style-name="T769">未精緻</text:span><text:span text:style-name="T770">1/3</text:span><text:span text:style-name="T771">以上為原則</text:span><text:span text:style-name="T772">)</text:span><text:span text:style-name="T773">，以符合教育部「學校午餐食物內容及營養基準」。</text:span></text:p>
                    </text:list-item>
                  </text:list>
                </text:list-item>
              </text:list>
            </text:list-item>
          </text:list>
        </text:list-item>
        <text:list-item>
          <text:p text:style-name="P774">食材採購應合於下列規定，並依規定提出供貨商出貨證明資料，以便機關隨時抽查：</text:p>
        </text:list-item>
      </text:list>
      <text:list text:style-name="LFO22" text:continue-numbering="true">
        <text:list-item>
          <text:p text:style-name="P775"><text:span text:style-name="T776">各類主副食品供應商應具備資料如下：</text:span></text:p>
        </text:list-item>
      </text:list>
      <text:list text:style-name="LFO23" text:continue-numbering="true">
        <text:list-item>
          <text:p text:style-name="P777">公司設立(變更)登記事項卡或合法設立證明文件，及產銷履歷組織代碼、有機農產品證書編號或生產追溯編號。</text:p>
        </text:list-item>
        <text:list-item>
          <text:p text:style-name="P778">食品檢驗合格證明，但供應食品取得中央機關實施之驗證者不在此限。</text:p>
        </text:list-item>
      </text:list>
      <text:list text:style-name="LFO22" text:continue-numbering="true">
        <text:list-item>
          <text:p text:style-name="P779">所供應之蔬果，應：</text:p>
        </text:list-item>
      </text:list>
      <text:list text:style-name="LFO24" text:continue-numbering="true">
        <text:list-item>
          <text:list>
            <text:list-item>
              <text:list>
                <text:list-item>
                  <text:list>
                    <text:list-item>
                      <text:list>
                        <text:list-item>
                          <text:p text:style-name="P780"><text:span text:style-name="T781">配合政府推動機關午餐採用國產可溯源食材政策，優先採用具有機農產品標章、</text:span><text:span text:style-name="T782">CAS</text:span><text:span text:style-name="T783">台灣優良農產品標章、產銷履歷農產品（</text:span><text:span text:style-name="T784">TAP</text:span><text:span text:style-name="T785">）標章或</text:span><text:span text:style-name="T786">溯源農糧產品</text:span><text:span text:style-name="T787">標示之蔬果。</text:span></text:p>
                        </text:list-item>
                        <text:list-item>
                          <text:p text:style-name="P788"><text:span text:style-name="T789">每週採用至少</text:span><text:span text:style-name="T790">○</text:span><text:span text:style-name="T791">次（至少</text:span><text:span text:style-name="T792">1</text:span><text:span text:style-name="T793">次）臺中市在地蔬果或生鮮農漁產品。</text:span></text:p>
                        </text:list-item>
                        <text:list-item>
                          <text:p text:style-name="P794"><text:span text:style-name="T795">每週採用至少</text:span><text:span text:style-name="T796">○</text:span><text:span text:style-name="T797">道（至少</text:span><text:span text:style-name="T798">1</text:span><text:span text:style-name="T799">道）有機蔬果作為午餐食材。</text:span></text:p>
                        </text:list-item>
                      </text:list>
                    </text:list-item>
                  </text:list>
                </text:list-item>
              </text:list>
            </text:list-item>
          </text:list>
        </text:list-item>
      </text:list>
      <text:list text:style-name="LFO22" text:continue-numbering="true">
        <text:list-item>
          <text:p text:style-name="P800"><text:span text:style-name="T801">肉</text:span><text:span text:style-name="T802">類與蛋類</text:span><text:span text:style-name="T803">一律</text:span><text:span text:style-name="T804">採用</text:span><text:span text:style-name="T805">國產在地</text:span><text:span text:style-name="T806">具</text:span><text:span text:style-name="T807">CAS</text:span><text:span text:style-name="T808">台灣優良農產品標章或產銷履歷農產（</text:span><text:span text:style-name="T809">TAP</text:span><text:span text:style-name="T810">）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811"><text:span text:style-name="T812">水產品應優先採用具</text:span><text:span text:style-name="T813">CAS</text:span><text:span text:style-name="T814">台灣優良農產品標章、產銷履歷農產品（</text:span><text:span text:style-name="T815">TAP</text:span><text:span text:style-name="T816">）標章或溯源水產品標示之產品。</text:span></text:p>
        </text:list-item>
        <text:list-item>
          <text:p text:style-name="P817">禁止使用含基因改造生鮮食材及其初級加工品。</text:p>
        </text:list-item>
        <text:list-item>
          <text:p text:style-name="P818">日本福島縣、茨城縣、櫪木縣、千葉縣及群馬縣生產製造之食品不得作為食材供應。</text:p>
        </text:list-item>
        <text:list-item>
          <text:p text:style-name="P819"><text:span text:style-name="T820">提供全榖雜糧類</text:span><text:span text:style-name="T821">(</text:span><text:span text:style-name="T822">未精緻</text:span><text:span text:style-name="T823">1/3</text:span><text:span text:style-name="T824">以上為原則</text:span><text:span text:style-name="T825">)</text:span><text:span text:style-name="T826">，以符合教育部「學校午餐食物內容及營養基準」。</text:span></text:p>
        </text:list-item>
      </text:list>
      <text:p text:style-name="P827"><text:span text:style-name="T828">(</text:span><text:span text:style-name="T829">三</text:span><text:span text:style-name="T830">)</text:span><text:span text:style-name="T831">每日食材、菜色、品質、新鮮度等，廠商應保證合於食品衛生及農藥管理相關規定，各項食材均應訂定品質規格、驗收標準及提出來源證</text:span><text:soft-page-break/><text:span text:style-name="T832">明，並應確保其章</text:span><text:span text:style-name="T833">Q(</text:span><text:span text:style-name="T834">產品標章與可溯源資訊</text:span><text:span text:style-name="T835">)</text:span><text:span text:style-name="T836">及編號正確，且可溯源食材證明應至少保存五年，若經衛生主管機關抽樣檢驗，亦須符合各項標準規範，由品管人員驗收並每日製作完整驗收紀錄</text:span><text:span text:style-name="T837">(</text:span><text:span text:style-name="T838">包括廠商名稱、產品名稱、品質規格、有效日期等</text:span><text:span text:style-name="T839">)</text:span><text:span text:style-name="T840">，及取得標章種類，如：</text:span><text:span text:style-name="T841"><text:s/></text:span></text:p>
      <text:p text:style-name="P842"><text:span text:style-name="T843"><text:s text:c="5"/>1.</text:span><text:span text:style-name="T844">具「有機農產品」標章之驗證證書字號。</text:span></text:p>
      <text:p text:style-name="P845"><text:s/><text:s text:c="8"/>2.具「產銷履歷農產品（TAP）」標章之追溯號碼。</text:p>
      <text:p text:style-name="P846"><text:s/>3.具「CAS台灣優良農產品」標章之產品編號。</text:p>
      <text:p text:style-name="P847"><text:span text:style-name="T848"><text:s/>4.</text:span><text:span text:style-name="T849">具溯源水產品、溯源畜禽產品、雞蛋溯源、洗選鮮蛋噴印溯源、國產鵪鶉蛋溯源、國產生鮮豬肉追溯、禽肉屠宰衛生檢查合格標誌追溯。</text:span></text:p>
      <text:p text:style-name="P850"><text:span text:style-name="T851"><text:s text:c="4"/>(</text:span><text:span text:style-name="T852">四</text:span><text:span text:style-name="T853">)</text:span><text:span text:style-name="T854">廠商應不定時查訪上游供應商或生產者，必要時並應配合提供上游供應商或生產者資料，供機關不定期檢核及查訪。</text:span></text:p>
      <text:p text:style-name="P855"><text:span text:style-name="T856"><text:s text:c="4"/>(</text:span><text:span text:style-name="T857">五</text:span><text:span text:style-name="T858">)</text:span><text:span text:style-name="T859">食材已具</text:span><text:span text:style-name="T860">3</text:span><text:span text:style-name="T861">章者，廠商應將相關證明送交機關；食材僅具</text:span><text:span text:style-name="T862">1Q</text:span><text:span text:style-name="T863">者，應按農業部農作物農藥殘留監測與管制計畫辦理田間自主送驗，並於送驗後二週內將檢</text:span><text:span text:style-name="T864">驗報告送交機關。</text:span></text:p>
      <text:p text:style-name="P865"><text:s text:c="4"/>(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866"><text:span text:style-name="T867"><text:s text:c="4"/>(</text:span><text:span text:style-name="T868">七</text:span><text:span text:style-name="T869">)</text:span><text:s/><text:span text:style-name="T870">廠商應就蔬果類食材，每月自主抽驗至少一樣食材辦理</text:span><text:span text:style-name="T871">1</text:span><text:span text:style-name="T872">次法規規範農藥項目定量檢驗，並於送驗後二週內將</text:span><text:span text:style-name="T873">檢驗報告送交機關；每週辦理</text:span><text:span text:style-name="T874">1</text:span><text:span text:style-name="T875">次農藥殘留快速檢測，檢驗當日將檢驗結果送交機關。</text:span><text:span text:style-name="T876"><text:s text:c="2"/></text:span></text:p>
      <text:p text:style-name="P877"/>
      <text:list text:style-name="LFO11" text:continue-numbering="true">
        <text:list-item>
          <text:p text:style-name="P878"><text:span text:style-name="T879">供應之水果</text:span><text:span text:style-name="T880">應注意其品質，並應優先採用中央農業主管機關認證之在地優良水果。供應之乳品、</text:span><text:span text:style-name="T881">豆漿、</text:span><text:span text:style-name="T882">果汁等飲品或點心，</text:span><text:span text:style-name="T883">鼓勵優先採購國產原物料製品，</text:span><text:span text:style-name="T884">其外包裝須完整無缺，並應符合校園飲品及點心販售相關規範。</text:span></text:p>
        </text:list-item>
        <text:list-item>
          <text:p text:style-name="P885"><text:span text:style-name="T886">食材供應與交付</text:span><text:span text:style-name="T887">方面：</text:span></text:p>
        </text:list-item>
      </text:list>
      <text:list text:style-name="LFO25" text:continue-numbering="true">
        <text:list-item>
          <text:p text:style-name="P888"><text:span text:style-name="T889">在契約期限內，非經機關同意，不得以任何理由更改菜單或</text:span><text:span text:style-name="T890">擅自</text:span><text:soft-page-break/><text:span text:style-name="T891">停止供應食材</text:span><text:span text:style-name="T892">。</text:span></text:p>
        </text:list-item>
        <text:list-item>
          <text:p text:style-name="P893">廠商如擅將受託業務頂讓，或委託他人經營，機關除沒收全額履約保證金外，並得終止或解除合約。如因致機關受到損失時，應負賠償責任。</text:p>
        </text:list-item>
        <text:list-item>
          <text:p text:style-name="P894"><text:span text:style-name="T895">廠商應定期與不定期接受</text:span><text:span text:style-name="T896">臺中市</text:span><text:span text:style-name="T897">政府衛生局、教育局</text:span><text:span text:style-name="T898">及農業局之抽查，如有不合格，應即改善，經二次檢查仍不合格或情節重大者，機關除依衛生法令處理外，並得終止合約。</text:span></text:p>
        </text:list-item>
        <text:list-item>
          <text:p text:style-name="P899"><text:span text:style-name="T900">廠商應提供食譜（附記熱量）於供餐</text:span><text:span text:style-name="T901">○</text:span><text:span text:style-name="T902">天前交機關公布讓學生瞭解，但不可歸責於廠商之事由不在此限，並確實依菜單內容供應，不得任意更換。如有特殊情況者，須取得機關同意後始得更換。</text:span></text:p>
        </text:list-item>
      </text:list>
      <text:list text:style-name="LFO11" text:continue-numbering="true">
        <text:list-item>
          <text:p text:style-name="P903">清潔衛生方面：使用之運輸車輛及食材盛具應保持清潔，每日至少刷洗乙次。</text:p>
        </text:list-item>
        <text:list-item>
          <text:p text:style-name="P904"><text:span text:style-name="T905">人員管理方面：廠商</text:span><text:span text:style-name="T906">工作人員之服務態度，應保持和藹熱忱，如服務不佳、態度傲慢，經機關提出意見時，廠商應及時督導改善或予以更換。</text:span></text:p>
        </text:list-item>
        <text:list-item>
          <text:p text:style-name="P907">機關於契約期間得請廠商出示投保食品責任險契約書及其他相關證明文件，如有不符合法令規定之情事時，得終止本合約。</text:p>
        </text:list-item>
        <text:list-item>
          <text:p text:style-name="P908">機關得隨時派員進入廠商供應或承製食材之廠房查看衛生情形，廠商不得拒絕。機關於履約標的之查驗，不解除廠商依契約應負之責任。</text:p>
        </text:list-item>
        <text:list-item>
          <text:p text:style-name="P909"><text:span text:style-name="T910">廠商所附之服務</text:span><text:span text:style-name="T911">建議書</text:span><text:span text:style-name="T912">中，內容應包括乙方接觸食材所有人員一年內之健康檢查證明文件。</text:span></text:p>
        </text:list-item>
      </text:list>
      <text:p text:style-name="P913">第九條<text:s text:c="2"/>履約標的品管</text:p>
      <text:list text:style-name="LFO26" text:continue-numbering="true">
        <text:list-item>
          <text:p text:style-name="P914"><text:span text:style-name="T915">廠商在履約中，應對履約品質依照契約有關規範，嚴予控制，並建立餐飲衛生自主管理機制，落實自行檢查管理。每週應至少檢查餐飲場所一次，且每天應檢查廠房機具設施，並予記錄；其紀錄應保存三年。</text:span></text:p>
        </text:list-item>
        <text:list-item>
          <text:p text:style-name="P916">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17">契約履約期間如有由機關分段查驗之規定，廠商應按規定之階段報請機<text:soft-page-break/>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18">契約如有任何部分須報請政府主管機關查驗時，除依法規應由機關提出申請者外，應由廠商提出申請，並按照規定負擔有關費用。</text:p>
        </text:list-item>
        <text:list-item>
          <text:p text:style-name="P91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20">查驗、測試或檢驗結果不符合契約規定者，機關得予拒絕，廠商應免費改善、拆除、重作、退貨或換貨。</text:p>
        </text:list-item>
        <text:list-item>
          <text:p text:style-name="P921">廠商不得因機關辦理查驗、測試或檢驗，而免除其依契約所應履行或承擔之義務或責任，及費用之負擔。</text:p>
        </text:list-item>
        <text:list-item>
          <text:p text:style-name="P922">機關就廠商履約標的為查驗、測試或檢驗之權利，不受該標的曾通過其他查驗、測試或檢驗之限制。</text:p>
        </text:list-item>
        <text:list-item>
          <text:p text:style-name="P923"><text:span text:style-name="T924">機關應派員每學</text:span><text:span text:style-name="T925">年</text:span><text:span text:style-name="T926">至少</text:span><text:span text:style-name="T927">○</text:span><text:span text:style-name="T928">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p>
        </text:list-item>
      </text:list>
      <text:p text:style-name="P929">第十條<text:s text:c="2"/>保險</text:p>
      <text:list text:style-name="LFO27" text:continue-numbering="true">
        <text:list-item>
          <text:p text:style-name="P930">廠商應於履約期間辦理下列保險(由機關擇定後於招標時載明；未載明者無)，其屬自然人者，應自行另投保人身意外險。</text:p>
        </text:list-item>
      </text:list>
      <text:p text:style-name="P931">□安裝財物綜合保險。(是否附加第三人意外責任險、鄰近財物險、雇主意外責任險，由機關擇定後於招標時載明)</text:p>
      <text:p text:style-name="P932">□雇主責任險。</text:p>
      <text:p text:style-name="P933">□機械保險、電子設備綜合保險或鍋爐保險。</text:p>
      <text:p text:style-name="P934">□廠商應按進口財物契約價格(CIF/CIP價款)之110%投保海/空運輸全險，包括協會貨物條款(海)／(空運)，協會貨物兵險條款，協會貨物罷工條款及偷竊、挖盜、未送達、漏失、破損、短缺、暴動險等(由機關於招標<text:soft-page-break/>時載明)，並延伸至機關指定之地點，以涵蓋在中華民國境內之內陸保險。</text:p>
      <text:p text:style-name="P935">■其他：廠商應於履約期間投保產品責任保險及公共意外責任保險：如運送期間造成第三人傷害…等。</text:p>
      <text:list text:style-name="LFO27" text:continue-numbering="true">
        <text:list-item>
          <text:p text:style-name="P936">廠商依前款辦理之保險，其內容如下(由機關視保險性質擇定或調整後於招標時載明)：</text:p>
        </text:list-item>
      </text:list>
      <text:p text:style-name="P937">承保範圍：(由機關於招標時載明，包括得為保險人之不保事項)</text:p>
      <text:list text:style-name="LFO28" text:continue-numbering="true">
        <text:list-item>
          <text:p text:style-name="P938">保險標的：履約標的。</text:p>
        </text:list-item>
        <text:list-item>
          <text:p text:style-name="P939"><text:span text:style-name="T940">被保險人：被保險人為得標之廠商</text:span><text:span text:style-name="T941">，且應含分包廠商及其雇用之人</text:span><text:span text:style-name="T942">。</text:span></text:p>
        </text:list-item>
        <text:list-item>
          <text:p text:style-name="P943">保險金額：</text:p>
        </text:list-item>
      </text:list>
      <text:list text:style-name="LFO29" text:continue-numbering="true">
        <text:list-item>
          <text:list>
            <text:list-item>
              <text:p text:style-name="P944"><text:span text:style-name="T945">載明每一個人體傷或死亡之保險金額下限為</text:span><text:span text:style-name="T946">○○○</text:span><text:span text:style-name="T947">萬元，每一事故體傷或死亡之保險金額下限為</text:span><text:span text:style-name="T948">○○○○</text:span><text:span text:style-name="T949">萬元，每一事故財物損害之保險金額下限為</text:span><text:span text:style-name="T950">○○○○</text:span><text:span text:style-name="T951">萬元。其不足額由廠商自行支付</text:span><text:span text:style-name="T952">。</text:span></text:p>
            </text:list-item>
            <text:list-item>
              <text:p text:style-name="P953">上述理賠合併單一事件之保險金額下限與保險期間最高累積責任上限應含全體被保險人。</text:p>
            </text:list-item>
          </text:list>
        </text:list-item>
      </text:list>
      <text:list text:style-name="LFO28" text:continue-numbering="true">
        <text:list-item>
          <text:p text:style-name="P954"><text:span text:style-name="T955">每一事故之自負額上限：新臺幣</text:span><text:span text:style-name="T956">_____</text:span><text:span text:style-name="T957">元整</text:span><text:span text:style-name="T958">(</text:span><text:span text:style-name="T959">由機關於招標時載明</text:span><text:span text:style-name="T960">)</text:span><text:span text:style-name="T961">。【每一事故之自負額上限通常為</text:span><text:span text:style-name="T962">2000</text:span><text:span text:style-name="T963">至</text:span><text:span text:style-name="T964">5000</text:span><text:span text:style-name="T965">元</text:span><text:span text:style-name="T966">】</text:span></text:p>
        </text:list-item>
        <text:list-item>
          <text:p text:style-name="P967">運輸險保險期間：自______(地點)起至契約所定______(地點)止。</text:p>
        </text:list-item>
        <text:list-item>
          <text:p text:style-name="P968">未經機關同意之任何保險契約之變更或終止，無效。但有利於機關者，不在此限。</text:p>
        </text:list-item>
        <text:list-item>
          <text:p text:style-name="P969">其他：________________</text:p>
        </text:list-item>
      </text:list>
      <text:list text:style-name="LFO27" text:continue-numbering="true">
        <text:list-item>
          <text:p text:style-name="P970">保險單記載契約規定以外之不保事項者，其風險及可能之賠償由廠商負擔。</text:p>
        </text:list-item>
        <text:list-item>
          <text:p text:style-name="P971">廠商向保險人索賠所費時間，不得據以請求延長履約期限。</text:p>
        </text:list-item>
        <text:list-item>
          <text:p text:style-name="P972"><text:span text:style-name="T973">廠商未依契約規定辦理保險、保險範圍不足或未能自保險人獲得足額理賠者，其損失或損害賠償，由廠商負擔。</text:span></text:p>
        </text:list-item>
        <text:list-item>
          <text:p text:style-name="P974"><text:span text:style-name="T975">保險單正本</text:span><text:span text:style-name="T976">1</text:span><text:span text:style-name="T977">份</text:span><text:span text:style-name="T978">與正本相符影本</text:span><text:span text:style-name="T979">1</text:span><text:span text:style-name="T980">份，應於辦妥保險後即交機關收執。因不可歸責於廠商之事由致須延長履約期限者，因而增加之保費，由契約雙方另行協議其合理之分擔方式。</text:span></text:p>
        </text:list-item>
        <text:list-item>
          <text:p text:style-name="P981"><text:span text:style-name="T982">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983">機關及廠商均應避免發生採購法主管機關訂頒之「常見保險錯誤及缺失態樣」所載情形。</text:p>
        </text:list-item>
      </text:list>
      <text:p text:style-name="P984">第十一條<text:s text:c="2"/>保證金</text:p>
      <text:list text:style-name="LFO30" text:continue-numbering="true">
        <text:list-item>
          <text:p text:style-name="P985">保證金之發還情形如下(由機關擇定後於招標時載明)：</text:p>
        </text:list-item>
      </text:list>
      <text:p text:style-name="P986">□履約保證金依履約進度分______期平均無息發還。（新增）</text:p>
      <text:p text:style-name="P987">□預付款還款保證，依廠商已履約部分所占進度之比率遞減。</text:p>
      <text:p text:style-name="P988">□預付款還款保證，依廠商已履約部分所占契約金額之比率遞減。</text:p>
      <text:p text:style-name="P989">□預付款還款保證，於驗收合格後一次發還。</text:p>
      <text:p text:style-name="P990"><text:span text:style-name="T991">□</text:span><text:span text:style-name="T992">履約保證金於履約驗收合格且無待解決事項後</text:span><text:span text:style-name="T993">30</text:span><text:span text:style-name="T994">日內發還。有分段或部分驗收情形者，得按比例分次發還。</text:span></text:p>
      <text:p text:style-name="P995">■最後一期於本契約履約結束並已無待解決事項後發還。</text:p>
      <text:p text:style-name="P996">□履約保證金依履約進度分______期發還，各期之條件及比率如下(由機關於招標時載明)：________________________</text:p>
      <text:p text:style-name="P997">□履約保證金於履約驗收合格且無待解決事項後30日內發還______%(由機關於招標時載明)。其餘之部分於_____(由機關於招標時載明)且無待解決事項後30日內發還。</text:p>
      <text:p text:style-name="P998">□廠商於履約標的完成驗收付款前應繳納保固保證金。</text:p>
      <text:p text:style-name="P999">□保固保證金於保固期滿且無待解決事項後30日內發還。</text:p>
      <text:p text:style-name="P1000">□差額保證金之發還，同履約保證金。</text:p>
      <text:p text:style-name="P1001">□其他：________________________</text:p>
      <text:list text:style-name="LFO30" text:continue-numbering="true">
        <text:list-item>
          <text:p text:style-name="P1002">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003">廠商所繳納之履約保證金及其孳息不予發還之情形：</text:p>
        </text:list-item>
      </text:list>
      <text:list text:style-name="LFO31" text:continue-numbering="true">
        <text:list-item>
          <text:p text:style-name="P1004">有採購法第50條第1項第3款至第5款、第7款情形之一，依同條<text:s/>第2項前段得追償損失者，與追償金額相等之保證金。</text:p>
        </text:list-item>
        <text:list-item>
          <text:p text:style-name="P1005">違反採購法第65條規定轉包者，全部保證金。</text:p>
        </text:list-item>
        <text:list-item>
          <text:p text:style-name="P1006">擅自減省工料，其減省工料及所造成損失之金額，自待付契約價金扣抵仍有不足者，與該不足金額相等之保證金。</text:p>
        </text:list-item>
        <text:list-item>
          <text:p text:style-name="P1007">因可歸責於廠商之事由，致部分終止或解除契約者，依該部分所占契約金額比率計算之保證金；全部終止或解除契約者，全部保證金。</text:p>
        </text:list-item>
        <text:list-item>
          <text:p text:style-name="P1008">查驗或驗收不合格，且未於通知期限內依規定辦理，其不合格部分及所造成損失、額外費用或懲罰性違約金之金額，自待付契約價金扣抵仍有不足者，與該不足金額相等之保證金。</text:p>
        </text:list-item>
        <text:list-item>
          <text:p text:style-name="P1009">未依契約規定期限或機關同意之延長期限履行契約之一部或全部，其逾期違約金之金額，自待付契約價金扣抵仍有不足者，與該不足金額相等之保證金。</text:p>
        </text:list-item>
        <text:list-item>
          <text:p text:style-name="P1010">須返還已支領之契約價金而未返還者，與未返還金額相等之保證金。</text:p>
        </text:list-item>
        <text:list-item>
          <text:p text:style-name="P1011">未依契約規定延長保證金之有效期者，其應延長之保證金。</text:p>
        </text:list-item>
        <text:list-item>
          <text:p text:style-name="P1012">其他因可歸責於廠商之事由，致機關遭受損害，其應由廠商賠償而未賠償者，與應賠償金額相等之保證金。</text:p>
        </text:list-item>
      </text:list>
      <text:list text:style-name="LFO30" text:continue-numbering="true">
        <text:list-item>
          <text:p text:style-name="P1013">前款不予發還之履約保證金，於依契約規定分次發還之情形，得為尚未發還者；不予發還之孳息，為不予發還之履約保證金於繳納後所生者。</text:p>
        </text:list-item>
        <text:list-item>
          <text:p text:style-name="P1014">廠商如有第3款所定2目以上情形者，其不發還之履約保證金及其孳息應分別適用之。但其合計金額逾履約保證金總金額者，以總金額為限。</text:p>
        </text:list-item>
        <text:list-item>
          <text:p text:style-name="P1015">保固保證金及其孳息不予發還之情形，準用第3款至第5款之規定。</text:p>
        </text:list-item>
        <text:list-item>
          <text:p text:style-name="P1016">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017">保證金以定期存款單、連帶保證書、連帶保證保險單或擔保信用狀繳納者，其繳納文件之格式依採購法之主管機關於「押標金保證金暨其他擔保作業辦法」所訂定者為準。</text:p>
        </text:list-item>
        <text:list-item>
          <text:p text:style-name="P1018">保證金之發還，依下列原則處理：</text:p>
        </text:list-item>
      </text:list>
      <text:list text:style-name="LFO32" text:continue-numbering="true">
        <text:list-item>
          <text:list>
            <text:list-item>
              <text:p text:style-name="P1019">以現金、郵政匯票或票據繳納者，以現金或記載原繳納人為受款人之禁止背書轉讓即期支票發還。</text:p>
            </text:list-item>
            <text:list-item>
              <text:p text:style-name="P1020"><text:span text:style-name="T1021">以無記名政府公債繳納者，發還原繳納人；以記名政府公債繳納者，同意塗銷質權登記或公務保證登記。</text:span></text:p>
            </text:list-item>
            <text:list-item>
              <text:p text:style-name="P1022">以設定質權之金融機構定期存款單繳納者，以質權消滅通知書通知該質權設定之金融機構。</text:p>
            </text:list-item>
            <text:list-item>
              <text:p text:style-name="P1023">以銀行開發或保兌之不可撤銷擔保信用狀繳納者，發還開狀銀行、通知銀行或保兌銀行。但銀行不要求發還或已屆期失效者，得免發還。</text:p>
            </text:list-item>
            <text:list-item>
              <text:p text:style-name="P1024">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0" text:continue-numbering="true">
        <text:list-item>
          <text:p text:style-name="P1025">保證書狀有效期之延長：</text:p>
        </text:list-item>
      </text:list>
      <text:p text:style-name="P10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0" text:continue-numbering="true">
        <text:list-item>
          <text:p text:style-name="P1027">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028">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029">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030">第十二條<text:s text:c="2"/>驗收</text:p>
      <text:list text:style-name="LFO33" text:continue-numbering="true">
        <text:list-item>
          <text:p text:style-name="P1031">廠商履約所供應或完成之標的，應符合契約規定，無減少或滅失價值或不適於通常或約定使用之瑕疵，且為新品。</text:p>
        </text:list-item>
        <text:list-item>
          <text:p text:style-name="P1032">驗收程序(由機關擇需要者於招標時載明)：</text:p>
        </text:list-item>
      </text:list>
      <text:p text:style-name="P1033">□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text:soft-page-break/>及數量，以確定是否完成履約。</text:p>
      <text:p text:style-name="P1034">□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035">□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036">□其他(例如得依履約進度分期驗收，並得視案件情形採書面驗收)：<text:s/></text:p>
      <text:list text:style-name="LFO34" text:continue-numbering="true">
        <text:list-item>
          <text:list>
            <text:list-item>
              <text:p text:style-name="P1037">廠商應依據機關訂購單所排定之日期、時間、項目、數量送達機關，由機關指定人員查驗。</text:p>
            </text:list-item>
            <text:list-item>
              <text:p text:style-name="P1038"><text:span text:style-name="T1039">廠商應依機關約定之時間</text:span><text:span text:style-name="T1040">(</text:span><text:span text:style-name="T1041">每日上午</text:span><text:span text:style-name="T1042">○</text:span><text:span text:style-name="T1043">時</text:span><text:span text:style-name="T1044">○○</text:span><text:span text:style-name="T1045">分</text:span><text:span text:style-name="T1046">)</text:span><text:span text:style-name="T1047">前將食材送達，由機關派專人驗收數量、品質與</text:span><text:span text:style-name="T1048">規格</text:span><text:span text:style-name="T1049">並在送貨單上</text:span><text:span text:style-name="T1050">簽名後，第一聯廠商收執，第二聯機關留存，送貨單於結帳後交由機關存查。</text:span></text:p>
            </text:list-item>
            <text:list-item>
              <text:p text:style-name="P1051"><text:span text:style-name="T1052">驗收時如品質或規格、數量不符時，廠商應在當日上午</text:span><text:span text:style-name="T1053">○</text:span><text:span text:style-name="T1054">時</text:span><text:span text:style-name="T1055">○○</text:span><text:span text:style-name="T1056">分前改善或補齊，否則依罰則規定辦理。如有品質、規格不符時，機關可拒絕簽收並要求廠商更換之。</text:span></text:p>
            </text:list-item>
          </text:list>
        </text:list-item>
      </text:list>
      <text:list text:style-name="LFO33" text:continue-numbering="true">
        <text:list-item>
          <text:p text:style-name="P1057">查驗或驗收有試車、試運轉或試用測試程序者，其內容(無者免填)：</text:p>
        </text:list-item>
      </text:list>
      <text:p text:style-name="P1058">廠商應就履約標的於___(場所)、___(期間)及___(條件)下辦理試車、試運轉或試用測試程序，以作為查驗或驗收之用。試車、試運轉或試用所需費用，由廠商負擔。但契約另有規定者，不在此限。</text:p>
      <text:list text:style-name="LFO33" text:continue-numbering="true">
        <text:list-item>
          <text:p text:style-name="P1059">查驗或驗收人對隱蔽部分拆驗或化驗者，其拆除、修復或化驗所生費<text:soft-page-break/>用，拆驗或化驗結果與契約規定不符者，該費用由廠商負擔；與規定相符者，該費用由機關負擔。契約規定以外之查驗、測試或檢驗，亦同。</text:p>
        </text:list-item>
        <text:list-item>
          <text:p text:style-name="P106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061">履約標的部分完成履約後，如有部分先行使用之必要，應先就該部分辦理驗收或分段查驗供驗收之用，並得就該部分支付價金及起算保固期。</text:p>
        </text:list-item>
        <text:list-item>
          <text:p text:style-name="P1062">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63">廠商不於前款期限內改正、拒絕改正或其瑕疵不能改正，或改正次數逾____次(由機關於招標時載明；無者免填)仍未能改正者，機關得採行下列措施之一：</text:p>
        </text:list-item>
      </text:list>
      <text:list text:style-name="LFO35" text:continue-numbering="true">
        <text:list-item>
          <text:p text:style-name="P1064">自行或使第三人改正，並得向廠商請求償還改正必要之費用。</text:p>
        </text:list-item>
        <text:list-item>
          <text:p text:style-name="P1065">終止或解除契約或減少契約價金。</text:p>
        </text:list-item>
      </text:list>
      <text:list text:style-name="LFO33" text:continue-numbering="true">
        <text:list-item>
          <text:p text:style-name="P1066">因可歸責於廠商之事由，致履約有瑕疵者，機關除依前二款規定辦理外，並得請求損害賠償。</text:p>
        </text:list-item>
      </text:list>
      <text:p text:style-name="P1067">第十三條<text:s text:c="2"/>保固<text:s/></text:p>
      <text:list text:style-name="LFO36" text:continue-numbering="true">
        <text:list-item>
          <text:p text:style-name="P1068">保固期：本履約標的自全部完成履約經驗收合格日之日起，由廠商保固_____年(由機關於招標時載明)。</text:p>
        </text:list-item>
        <text:list-item>
          <text:p text:style-name="P1069">本條所稱瑕疵，包括損裂、坍塌、損壞、功能或效益不符合契約規定等。但屬第14條第5款所載不可抗力或不可歸責於廠商之事由所致者，不在此限。</text:p>
        </text:list-item>
        <text:list-item>
          <text:p text:style-name="P107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text:soft-page-break/>由機關負擔改正費用。</text:p>
        </text:list-item>
        <text:list-item>
          <text:p text:style-name="P1071">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072">為釐清發生瑕疵之原因或其責任歸屬，機關得委託公正之第三人進行檢驗或調查工作，其結果如證明瑕疵係因可歸責於廠商之事由所致，廠商應負擔檢驗或調查工作所需之費用。</text:p>
        </text:list-item>
        <text:list-item>
          <text:p text:style-name="P1073">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074">機關得於保固期間及期滿前，通知廠商派員會同勘查保固事項。</text:p>
        </text:list-item>
        <text:list-item>
          <text:p text:style-name="P1075">保固期滿且無待決事項後30日內，機關得應廠商要求簽發一份保固期滿通知書予廠商，載明廠商完成保固責任之日期。</text:p>
        </text:list-item>
      </text:list>
      <text:p text:style-name="P1076"></text:p>
      <text:p text:style-name="P1077">第十四條<text:s text:c="2"/>遲延履約</text:p>
      <text:list text:style-name="LFO37" text:continue-numbering="true">
        <text:list-item>
          <text:list>
            <text:list-item>
              <text:p text:style-name="P1078">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38" text:continue-numbering="true">
        <text:list-item>
          <text:list>
            <text:list-item>
              <text:list>
                <text:list-item>
                  <text:list>
                    <text:list-item>
                      <text:p text:style-name="P1079"><text:span text:style-name="T1080">廠商如未依照契約所定履約期限完成履約標的之供應，自該期限之次日起算逾期日數。但未完成履約之部分不影響其他已完成部分之使用者，按未完成履約部分之契約價金，每日依其＿</text:span><text:span text:style-name="T1081">‰</text:span><text:span text:style-name="T1082">（由機關於招標時載明比率；未載明者，為</text:span><text:span text:style-name="T1083">3‰</text:span><text:span text:style-name="T1084">，但以每日依契約價金總額計算之數額為上限）計算逾期違約金。</text:span></text:p>
                    </text:list-item>
                    <text:list-item>
                      <text:p text:style-name="P1085">初驗或驗收有瑕疵，經機關通知廠商限期改正，自契約所定履約期限之次日起算逾期日數，但扣除以下日數：</text:p>
                    </text:list-item>
                  </text:list>
                </text:list-item>
              </text:list>
            </text:list-item>
          </text:list>
        </text:list-item>
      </text:list>
      <text:list text:style-name="LFO39" text:continue-numbering="true">
        <text:list-item>
          <text:p text:style-name="P1086">履約期限之次日起，至機關決定限期改正前歸屬於機關之作業日數。</text:p>
        </text:list-item>
        <text:list-item>
          <text:p text:style-name="P1087">契約或主驗人指定之限期改正日數（機關得於招標時刪除此部分文字）。</text:p>
        </text:list-item>
      </text:list>
      <text:list text:style-name="LFO37" text:continue-numbering="true">
        <text:list-item>
          <text:list>
            <text:list-item>
              <text:p text:style-name="P1088"><text:span text:style-name="T1089">採部分驗收或分期驗收者，得就該部分或該分期之金額計算逾期違約</text:span><text:soft-page-break/><text:span text:style-name="T1090">金</text:span><text:span text:style-name="T1091">。</text:span></text:p>
            </text:list-item>
            <text:list-item>
              <text:p text:style-name="P1092"><text:span text:style-name="T1093">逾期違約金之支付</text:span><text:span text:style-name="T1094">，機關得自應付價金中扣抵；其有不足者，得通知廠商繳納或自保證金扣抵。</text:span></text:p>
            </text:list-item>
            <text:list-item>
              <text:p text:style-name="P1095"><text:span text:style-name="T1096">逾期違約金為損害賠償額預定性違約金，其總額（含逾期未改正之違約金）以契約價金總額之＿</text:span><text:span text:style-name="T1097">%</text:span><text:span text:style-name="T1098">（由機關於招標時載明，但不高於</text:span><text:span text:style-name="T1099">20%</text:span><text:span text:style-name="T1100">；未載明者，為</text:span><text:span text:style-name="T1101">20%</text:span><text:span text:style-name="T1102">）為上限，且不計入第</text:span><text:span text:style-name="T1103">15</text:span><text:span text:style-name="T1104">條第</text:span><text:span text:style-name="T1105">12</text:span><text:span text:style-name="T1106">款之賠償責任上限金額內。</text:span></text:p>
            </text:list-item>
            <text:list-item>
              <text:p text:style-name="P1107"><text:span text:style-name="T1108">因下列天災或事變等不可抗力或不可歸責於契約當事人之事由，致未能依時履約者，廠商得依第</text:span><text:span text:style-name="T1109">7</text:span><text:span text:style-name="T1110">條第</text:span><text:span text:style-name="T1111">5</text:span><text:span text:style-name="T1112">款規定，申請延長履約期限；不能履約者，得免除契約責任：</text:span></text:p>
            </text:list-item>
          </text:list>
        </text:list-item>
      </text:list>
      <text:list text:style-name="LFO40" text:continue-numbering="true">
        <text:list-item>
          <text:p text:style-name="P1113">戰爭、封鎖、革命、叛亂、內亂、暴動或動員。</text:p>
        </text:list-item>
        <text:list-item>
          <text:p text:style-name="P1114">山崩、地震、海嘯、火山爆發、颱風、颶風、豪雨、冰雹、水災、土石流、土崩、地層滑動、雷擊或其他天然災害。</text:p>
        </text:list-item>
        <text:list-item>
          <text:p text:style-name="P1115">墜機、沉船、交通中斷或道路、港口冰封。</text:p>
        </text:list-item>
        <text:list-item>
          <text:p text:style-name="P1116">罷工、勞資糾紛或民眾非理性之聚眾抗爭。</text:p>
        </text:list-item>
        <text:list-item>
          <text:p text:style-name="P1117">毒氣、瘟疫、火災或爆炸。</text:p>
        </text:list-item>
        <text:list-item>
          <text:p text:style-name="P1118">履約標的遭破壞、竊盜、搶奪、強盜或海盜。</text:p>
        </text:list-item>
        <text:list-item>
          <text:p text:style-name="P1119">履約人員遭殺害、傷害、擄人勒贖或不法拘禁。</text:p>
        </text:list-item>
        <text:list-item>
          <text:p text:style-name="P1120">水、能源或原料中斷或管制供應。</text:p>
        </text:list-item>
        <text:list-item>
          <text:p text:style-name="P1121">核子反應、核子輻射或放射性污染。</text:p>
        </text:list-item>
        <text:list-item>
          <text:p text:style-name="P1122">非因廠商不法行為所致之政府或機關依法令下達停工、徵用、沒入、拆毀或禁運命令者。</text:p>
        </text:list-item>
        <text:list-item>
          <text:p text:style-name="P1123">政府法令之新增或變更。</text:p>
        </text:list-item>
        <text:list-item>
          <text:p text:style-name="P1124">我國或外國政府之行為。</text:p>
        </text:list-item>
        <text:list-item>
          <text:p text:style-name="P1125">其他經機關認定確屬不可抗力者。</text:p>
        </text:list-item>
      </text:list>
      <text:list text:style-name="LFO37" text:continue-numbering="true">
        <text:list-item>
          <text:list>
            <text:list-item>
              <text:p text:style-name="P1126">前款不可抗力或不可歸責事由發生或結束後，其屬可繼續履約之情形者，應繼續履約，並採行必要措施以降低其所造成之不利影響或損害。</text:p>
            </text:list-item>
            <text:list-item>
              <text:p text:style-name="P1127">廠商履約有遲延者，在遲延中，對於因不可抗力而生之損害，亦應負責。但經廠商證明縱不遲延給付，而仍不免發生損害者，不在此限。</text:p>
            </text:list-item>
            <text:list-item>
              <text:p text:style-name="P1128">契約訂有分段進度及最後履約期限，且均訂有逾期違約金者，屬分段完成履約使用或移交之情形，其逾期違約金之計算原則如下：</text:p>
            </text:list-item>
          </text:list>
        </text:list-item>
      </text:list>
      <text:soft-page-break/>
      <text:list text:style-name="LFO41" text:continue-numbering="true">
        <text:list-item>
          <text:p text:style-name="P1129">未逾分段進度但逾最後履約期限者，扣除已分段完成履約使用或移交部分之金額，計算逾最後履約期限之違約金。</text:p>
        </text:list-item>
        <text:list-item>
          <text:p text:style-name="P1130">逾分段進度但未逾最後履約期限者，計算逾分段進度之違約金。</text:p>
        </text:list-item>
        <text:list-item>
          <text:p text:style-name="P1131">逾分段進度且逾最後履約期限者，分別計算違約金。但逾最後履約期限之違約金，應扣除已分段完成履約使用或移交部分之金額計算之。</text:p>
        </text:list-item>
        <text:list-item>
          <text:p text:style-name="P1132">分段完成履約期限與其他採購契約之進行有關者，逾分段進度，得個別計算違約金，不受前目但書限制。</text:p>
        </text:list-item>
      </text:list>
      <text:list text:style-name="LFO27" text:continue-numbering="true">
        <text:list-item>
          <text:p text:style-name="P1133">契約訂有分段進度及最後履約期限，且均訂有逾期違約金者，屬全部完成履約後使用或移交之情形，其逾期違約金之計算原則如下：</text:p>
        </text:list-item>
      </text:list>
      <text:list text:style-name="LFO42" text:continue-numbering="true">
        <text:list-item>
          <text:p text:style-name="P1134">未逾分段進度但逾最後履約期限者，計算逾最後履約期限之違約金。</text:p>
        </text:list-item>
        <text:list-item>
          <text:p text:style-name="P1135">逾分段進度但未逾最後履約期限，其有逾分段進度已收取之違約金者，於未逾最後履約期限後發還。</text:p>
        </text:list-item>
        <text:list-item>
          <text:p text:style-name="P1136">逾分段進度且逾最後履約期限，其有逾分段進度已收取之違約金者，於計算逾最後履約期限之違約金時應予扣抵。</text:p>
        </text:list-item>
        <text:list-item>
          <text:p text:style-name="P1137">分段完成履約期限與其他採購契約之進行有關者，逾分段進度，得計算違約金，不受第2目及第3目之限制。</text:p>
        </text:list-item>
      </text:list>
      <text:list text:style-name="LFO27" text:continue-numbering="true">
        <text:list-item>
          <text:p text:style-name="P1138">廠商未遵守法令致生履約事故者，由廠商負責。因而遲延履約者，不得據以免責。</text:p>
        </text:list-item>
        <text:list-item>
          <text:p text:style-name="P1139"><text:span text:style-name="T1140">廠商</text:span><text:span text:style-name="T1141">供貨</text:span><text:span text:style-name="T1142">時間應依機關規定時間辦理，提早或逾時供餐依罰則規定辦理。</text:span></text:p>
        </text:list-item>
        <text:list-item>
          <text:p text:style-name="P114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144"/>
      <text:p text:style-name="P1145">第十五條<text:s text:c="2"/>權利及責任<text:s text:c="2"/></text:p>
      <text:list text:style-name="LFO43" text:continue-numbering="true">
        <text:list-item>
          <text:p text:style-name="P1146">廠商應擔保第三人就履約標的，對於機關不得主張任何權利。</text:p>
        </text:list-item>
        <text:list-item>
          <text:p text:style-name="P1147">廠商履約，其有侵害第三人合法權益時，應由廠商負責處理並承擔一切法律責任及費用，包括機關所發生之費用。機關並得請求損害賠償。</text:p>
        </text:list-item>
        <text:list-item>
          <text:p text:style-name="P1148">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14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50">（一）□機關取得部分權利（內容由機關於招標時載明）。</text:p>
      <text:p text:style-name="P1151">（二）□機關取得全部權利。</text:p>
      <text:p text:style-name="P1152">（三）□機關取得授權（內容由機關於招標時載明）。</text:p>
      <text:p text:style-name="P1153">（四）□機關有權永久無償利用該著作財產權。</text:p>
      <text:p text:style-name="P1154">例：採購已在一般消費市場銷售之套裝資訊軟體，機關依廠商或第三人之授權契約條款取得永久無償使用權。</text:p>
      <text:p text:style-name="P1155">（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56">【1】□重製權<text:s text:c="5"/>【2】□公開口述權<text:s text:c="4"/>【3】□公開播送權</text:p>
      <text:p text:style-name="P1157">【4】□公開上映權<text:s text:c="2"/>【5】□公開演出權<text:s text:c="4"/>【6】□公開傳輸權</text:p>
      <text:p text:style-name="P1158">【7】□公開展示權<text:s text:c="2"/>【8】□改作權<text:s text:c="7"/>【9】□編輯權</text:p>
      <text:p text:style-name="P1159">【10】□出租權</text:p>
      <text:p text:style-name="P116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61">(六)□以廠商為著作人，其下列著作財產權於著作完成同時讓與機關，廠商並承諾不行使其著作人格權。（項目由機關於招標時勾選）</text:p>
      <text:p text:style-name="P1162">【1】□重製權<text:s text:c="4"/>【2】□公開口述權<text:s text:c="4"/>【3】□公開播送權</text:p>
      <text:soft-page-break/>
      <text:p text:style-name="P1163">【4】□公開上映權【5】□公開演出權<text:s text:c="4"/>【6】□公開傳輸權</text:p>
      <text:p text:style-name="P1164">【7】□公開展示權【8】□改作權<text:s text:c="8"/>【9】□編輯權</text:p>
      <text:p text:style-name="P1165">【10】□出租權</text:p>
      <text:p text:style-name="P116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67">(七)□以廠商為著作人，機關取得著作財產權，廠商並承諾對機關不行使其著作人格權。</text:p>
      <text:p text:style-name="P1168">例：採購機關專用或機關特殊需求規格所開發之資訊應用軟體，機關取得著作財產權之全部。</text:p>
      <text:p text:style-name="P1169">（八）□以機關為著作人，並由機關取得著作財產權之全部。</text:p>
      <text:p text:style-name="P1170">（九）□機關出資委託廠商設計之資訊應用軟體於開發或維護完成後，以機關為著作人，並由機關取得著作財產權之全部，廠商於開發或維護完成該應用軟體時，經機關同意：（項目由機關於招標時勾選）</text:p>
      <text:p text:style-name="P1171">【1】□取得機關之使用授權與再授權之權，於每次使用時均不需徵得機關之同意。</text:p>
      <text:p text:style-name="P1172">【2】□取得機關之使用授權與再授權之權，於每次使用均需徵得機關同意。</text:p>
      <text:p text:style-name="P1173">（十）□機關與廠商共同享有著作人格權及著作財產權。</text:p>
      <text:p text:style-name="P117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75"><text:span text:style-name="T1176">（十一）</text:span><text:span text:style-name="T1177">□</text:span><text:span text:style-name="T1178">機關取得授權，於利用著作財產權存續期間，有轉授權他人利用該著作之權利。上開他人包括：</text:span><text:span text:style-name="T1179">　　　　　　</text:span><text:span text:style-name="T1180">（由機關於招標時載明）</text:span></text:p>
      <text:p text:style-name="P1181">（十二）□其他。（內容由機關於招標時載明）</text:p>
      <text:soft-page-break/>
      <text:p text:style-name="P1182"><text:span text:style-name="T1183">例：機關得就其取得之著作財產權，允許廠商支付對價，授權廠商使用。</text:span></text:p>
      <text:list text:style-name="LFO43" text:continue-numbering="true">
        <text:list-item>
          <text:p text:style-name="P1184">訂約機關為政府機關者，以政府機關所屬公法人為權利義務主體。</text:p>
        </text:list-item>
        <text:list-item>
          <text:p text:style-name="P1185">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186">除另有規定外，廠商如在契約使用專利品，或專利性施工方法，或涉及著作權時，其有關之專利及著作權益，概由廠商依照有關法令規定處理，其費用亦由廠商負擔。</text:p>
        </text:list-item>
        <text:list-item>
          <text:p text:style-name="P1187">機關及廠商應採取必要之措施，以保障他方免於因契約之履行而遭第三人請求損害賠償。其有致第三人損害者，應由造成損害原因之一方負責賠償。</text:p>
        </text:list-item>
        <text:list-item>
          <text:p text:style-name="P1188">機關對於廠商、分包廠商及其人員因履約所致之人體傷亡或財物損失，不負賠償責任。對於人體傷亡或財物損失之風險，廠商應投保必要之保險。</text:p>
        </text:list-item>
        <text:list-item>
          <text:p text:style-name="P1189">廠商依契約規定應履行之責任，不因機關對於廠商履約事項之審查、認可或核准行為而減少或免除。</text:p>
        </text:list-item>
        <text:list-item>
          <text:p text:style-name="P1190">連帶保證廠商應保證得標廠商依契約履行義務，如有不能履約情事，即續負履行義務，並就機關因此所生損失，負連帶賠償責任。</text:p>
        </text:list-item>
        <text:list-item>
          <text:p text:style-name="P1191"><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192">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text:soft-page-break/>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193">廠商與其連帶保證廠商如有債務等糾紛，應自行協調或循法律途徑解決。</text:p>
        </text:list-item>
      </text:list>
      <text:p text:style-name="P1194"><text:span text:style-name="T1195">第十六條</text:span><text:span text:style-name="T1196"><text:s text:c="2"/></text:span><text:span text:style-name="T1197">契約變更及轉讓</text:span></text:p>
      <text:list text:style-name="LFO44" text:continue-numbering="true">
        <text:list-item>
          <text:list>
            <text:list-item>
              <text:p text:style-name="P1198"><text:span text:style-name="T1199">機關於必要時得於契約所約定之範圍內通知廠商變更契約</text:span><text:span text:style-name="T1200">(</text:span><text:span text:style-name="T1201">含新</text:span><text:span text:style-name="T1202">增項目</text:span><text:span text:style-name="T1203">)</text:span><text:span text:style-name="T1204">，廠商於接獲通知後，除雙方另有協議外，應於＿＿天（由機關於招標時載明；未載明者，為</text:span><text:span text:style-name="T1205">10</text:span><text:span text:style-name="T1206">天）內向機關提出契約標的、價金、履約期限、付款期程或其他契約內容須變更之相關文件。契約價金之變更，其底價依採購法第</text:span><text:span text:style-name="T1207">46</text:span><text:span text:style-name="T1208">條第</text:span><text:span text:style-name="T1209">1</text:span><text:span text:style-name="T1210">項之規定。</text:span></text:p>
            </text:list-item>
          </text:list>
        </text:list-item>
      </text:list>
      <text:p text:style-name="P1211">契約原有項目，因機關要求契約變更，如變更之部分，其價格或履約條件改變，得就該等變更之部分另行議價。新增工作中如包括原有契約項目，經廠商舉證依原單價履約顯失公平者，亦同。</text:p>
      <text:list text:style-name="LFO44" text:continue-numbering="true">
        <text:list-item>
          <text:list>
            <text:list-item>
              <text:p text:style-name="P1212">廠商於機關接受其所提出須變更之相關文件前，不得自行變更契約。除機關另有請求者外，廠商不得因前款之通知而遲延其履約期限。</text:p>
            </text:list-item>
            <text:list-item>
              <text:p text:style-name="P1213">機關於接受廠商所提出須變更之事項前即請求廠商先行施作或供應，其後未依原通知辦理契約變更或僅部分辦理者，應補償廠商所增加之必要費用。</text:p>
            </text:list-item>
            <text:list-item>
              <text:p text:style-name="P121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5" text:continue-numbering="true">
        <text:list-item>
          <text:list>
            <text:list-item>
              <text:list>
                <text:list-item>
                  <text:list>
                    <text:list-item>
                      <text:p text:style-name="P1215">契約原標示之廠牌或型號不再製造或供應。</text:p>
                    </text:list-item>
                    <text:list-item>
                      <text:p text:style-name="P1216">契約原標示之分包廠商不再營業或拒絕供應。</text:p>
                    </text:list-item>
                    <text:list-item>
                      <text:p text:style-name="P1217">較契約原標示者更優或對機關更有利。</text:p>
                    </text:list-item>
                    <text:list-item>
                      <text:p text:style-name="P1218">因天災或事變等不可抗力或不可歸責於契約當事人之事由。</text:p>
                    </text:list-item>
                    <text:list-item>
                      <text:p text:style-name="P1219"><text:span text:style-name="T1220">契約所定技術規格違反採購法第</text:span><text:span text:style-name="T1221">26</text:span><text:span text:style-name="T1222">條規定。</text:span></text:p>
                    </text:list-item>
                  </text:list>
                </text:list-item>
              </text:list>
            </text:list-item>
          </text:list>
        </text:list-item>
      </text:list>
      <text:p text:style-name="P1223">屬前段第3款情形，而有增加經費之必要，其經機關綜合評估其總體效<text:soft-page-break/>益更有利於機關者，得不受前段序文但書限制。</text:p>
      <text:list text:style-name="LFO44" text:continue-numbering="true">
        <text:list-item>
          <text:list>
            <text:list-item>
              <text:p text:style-name="P1224">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225">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226">契約之變更，非經機關及廠商雙方合意，作成書面紀錄，並簽名或蓋章者，無效。</text:p>
            </text:list-item>
            <text:list-item>
              <text:p text:style-name="P1227"><text:span text:style-name="T1228">廠商不得將契約之部分或全部轉讓予他人。但因公司分割或其他類似情形致有轉讓必要，經機關書面同意轉讓者，不在此限。</text:span></text:p>
            </text:list-item>
          </text:list>
        </text:list-item>
      </text:list>
      <text:p text:style-name="P1229">廠商依公司法、企業併購法分割，受讓契約之公司（以受讓營業者為限），其資格條件應符合原招標文件規定，且應提出下列文件之一：</text:p>
      <text:list text:style-name="LFO46" text:continue-numbering="true">
        <text:list-item>
          <text:p text:style-name="P1230">原訂約廠商分割後存續者，其同意負連帶履行本契約責任之文件。</text:p>
        </text:list-item>
        <text:list-item>
          <text:p text:style-name="P1231">原訂約廠商分割後消滅者，受讓契約公司以外之其他受讓原訂約廠商營業之既存及新設公司同意負連帶履行本契約責任之文件。</text:p>
        </text:list-item>
      </text:list>
      <text:p text:style-name="P1232"/>
      <text:p text:style-name="P1233">第十七條<text:s text:c="2"/>契約終止解除暫停執行及罰則</text:p>
      <text:list text:style-name="LFO47" text:continue-numbering="true">
        <text:list-item>
          <text:p text:style-name="P1234"><text:span text:style-name="T1235">廠商履約有下列情形之一者，機關得以記點方式處理，經機關召開</text:span><text:span text:style-name="T1236">午餐供應推行委員會</text:span><text:span text:style-name="T1237">確定，廠商應依規定繳納違約金。</text:span></text:p>
        </text:list-item>
      </text:list>
      <text:list text:style-name="LFO48" text:continue-numbering="true">
        <text:list-item>
          <text:p text:style-name="P1238">違約記點標準：<text:s/></text:p>
        </text:list-item>
      </text:list>
      <table:table table:style-name="Table1239">
        <table:table-columns>
          <table:table-column table:style-name="TableColumn1240"/>
          <table:table-column table:style-name="TableColumn1241"/>
          <table:table-column table:style-name="TableColumn1242"/>
        </table:table-columns>
        <table:table-header-rows>
          <table:table-row table:style-name="TableRow1243">
            <table:table-cell table:style-name="TableCell1244">
              <text:soft-page-break/>
              <text:p text:style-name="P1245"><text:s text:c="6"/>項<text:s text:c="21"/>目</text:p>
            </table:table-cell>
            <table:table-cell table:style-name="TableCell1246">
              <text:p text:style-name="P1247">記點</text:p>
            </table:table-cell>
            <table:table-cell table:style-name="TableCell1248">
              <text:p text:style-name="P1249">備<text:s text:c="8"/>註<text:s text:c="3"/></text:p>
            </table:table-cell>
          </table:table-row>
          <table:table-row table:style-name="TableRow1250">
            <table:table-cell table:style-name="TableCell1251">
              <text:p text:style-name="P1252">一、履約管理</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食譜</text:p>
            </table:table-cell>
            <table:table-cell table:style-name="TableCell1260">
              <text:p text:style-name="P1261"/>
            </table:table-cell>
            <table:table-cell table:style-name="TableCell1262">
              <text:p text:style-name="P1263">機關可斟酌刪除</text:p>
            </table:table-cell>
          </table:table-row>
          <table:table-row table:style-name="TableRow1264">
            <table:table-cell table:style-name="TableCell1265">
              <text:p text:style-name="P1266"><text:span text:style-name="T1267"><text:s text:c="5"/></text:span><text:span text:style-name="T1268">未於規定期限送達機關審查</text:span></text:p>
            </table:table-cell>
            <table:table-cell table:style-name="TableCell1269">
              <text:p text:style-name="P1270">2</text:p>
            </table:table-cell>
            <table:table-cell table:style-name="TableCell1271">
              <text:p text:style-name="P1272"/>
            </table:table-cell>
          </table:table-row>
          <table:table-row table:style-name="TableRow1273">
            <table:table-cell table:style-name="TableCell1274">
              <text:p text:style-name="P1275"><text:s text:c="5"/>未依規定格式印製</text:p>
            </table:table-cell>
            <table:table-cell table:style-name="TableCell1276">
              <text:p text:style-name="P1277">1</text:p>
            </table:table-cell>
            <table:table-cell table:style-name="TableCell1278">
              <text:p text:style-name="P1279"/>
            </table:table-cell>
          </table:table-row>
          <table:table-row table:style-name="TableRow1280">
            <table:table-cell table:style-name="TableCell1281">
              <text:p text:style-name="P1282"><text:span text:style-name="T1283"><text:s text:c="5"/></text:span><text:span text:style-name="T1284">未經機關同意自行更換食材</text:span></text:p>
            </table:table-cell>
            <table:table-cell table:style-name="TableCell1285">
              <text:p text:style-name="P1286">3</text:p>
            </table:table-cell>
            <table:table-cell table:style-name="TableCell1287">
              <text:p text:style-name="P1288"/>
            </table:table-cell>
          </table:table-row>
          <table:table-row table:style-name="TableRow1289">
            <table:table-cell table:style-name="TableCell1290">
              <text:p text:style-name="P1291"><text:s/>2.配送車輛管理</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 text:c="3"/>使用車輛不符契約規範</text:p>
            </table:table-cell>
            <table:table-cell table:style-name="TableCell1299">
              <text:p text:style-name="P1300">3</text:p>
            </table:table-cell>
            <table:table-cell table:style-name="TableCell1301">
              <text:p text:style-name="P1302"/>
            </table:table-cell>
          </table:table-row>
          <table:table-row table:style-name="TableRow1303">
            <table:table-cell table:style-name="TableCell1304">
              <text:p text:style-name="P1305"><text:s text:c="3"/>車輛外觀不潔</text:p>
            </table:table-cell>
            <table:table-cell table:style-name="TableCell1306">
              <text:p text:style-name="P1307">2</text:p>
            </table:table-cell>
            <table:table-cell table:style-name="TableCell1308">
              <text:p text:style-name="P1309"/>
            </table:table-cell>
          </table:table-row>
          <table:table-row table:style-name="TableRow1310">
            <table:table-cell table:style-name="TableCell1311">
              <text:p text:style-name="P1312"><text:s/>3.供貨時間</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text:s text:c="3"/></text:span><text:span text:style-name="T1321">逾時送達機關指定位置</text:span></text:p>
            </table:table-cell>
            <table:table-cell table:style-name="TableCell1322">
              <text:p text:style-name="P1323">1-3</text:p>
            </table:table-cell>
            <table:table-cell table:style-name="TableCell1324">
              <text:p text:style-name="P1325">每逾時10分鐘1點</text:p>
            </table:table-cell>
          </table:table-row>
          <table:table-row table:style-name="TableRow1326">
            <table:table-cell table:style-name="TableCell1327">
              <text:p text:style-name="P1328"><text:s/>4.工作人員<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text:s text:c="3"/></text:span><text:span text:style-name="T1337">未穿整潔工作服</text:span></text:p>
            </table:table-cell>
            <table:table-cell table:style-name="TableCell1338">
              <text:p text:style-name="P1339">1</text:p>
            </table:table-cell>
            <table:table-cell table:style-name="TableCell1340">
              <text:p text:style-name="P1341"/>
            </table:table-cell>
          </table:table-row>
          <table:table-row table:style-name="TableRow1342">
            <table:table-cell table:style-name="TableCell1343">
              <text:p text:style-name="P1344"><text:s text:c="3"/>未戴帽子或口罩</text:p>
            </table:table-cell>
            <table:table-cell table:style-name="TableCell1345">
              <text:p text:style-name="P1346">1</text:p>
            </table:table-cell>
            <table:table-cell table:style-name="TableCell1347">
              <text:p text:style-name="P1348"/>
            </table:table-cell>
          </table:table-row>
          <table:table-row table:style-name="TableRow1349">
            <table:table-cell table:style-name="TableCell1350">
              <text:p text:style-name="P1351"><text:s text:c="3"/>行為態度不良經勸導仍未改善</text:p>
            </table:table-cell>
            <table:table-cell table:style-name="TableCell1352">
              <text:p text:style-name="P1353">2</text:p>
            </table:table-cell>
            <table:table-cell table:style-name="TableCell1354">
              <text:p text:style-name="P1355"/>
            </table:table-cell>
          </table:table-row>
          <table:table-row table:style-name="TableRow1356">
            <table:table-cell table:style-name="TableCell1357">
              <text:p text:style-name="P1358"><text:s/>5.抽核供應廠商現場及食材</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 text:c="3"/>未每日製作完整驗收紀錄</text:p>
            </table:table-cell>
            <table:table-cell table:style-name="TableCell1366">
              <text:p text:style-name="P1367">2</text:p>
            </table:table-cell>
            <table:table-cell table:style-name="TableCell1368">
              <text:p text:style-name="P1369"/>
            </table:table-cell>
          </table:table-row>
          <table:table-row table:style-name="TableRow1370">
            <table:table-cell table:style-name="TableCell1371">
              <text:p text:style-name="P1372"><text:s text:c="3"/>未依規定使用經中央主管機關驗證或合格工廠產製食材</text:p>
            </table:table-cell>
            <table:table-cell table:style-name="TableCell1373">
              <text:p text:style-name="P1374">5</text:p>
            </table:table-cell>
            <table:table-cell table:style-name="TableCell1375">
              <text:p text:style-name="P1376"/>
            </table:table-cell>
          </table:table-row>
          <table:table-row table:style-name="TableRow1377">
            <table:table-cell table:style-name="TableCell1378">
              <text:p text:style-name="P1379"><text:span text:style-name="T1380"><text:s text:c="3"/></text:span><text:span text:style-name="T1381">專任</text:span><text:span text:style-name="T1382">營養師、食品技師資格不符</text:span></text:p>
            </table:table-cell>
            <table:table-cell table:style-name="TableCell1383">
              <text:p text:style-name="P1384">5</text:p>
            </table:table-cell>
            <table:table-cell table:style-name="TableCell1385">
              <text:p text:style-name="P1386"/>
            </table:table-cell>
          </table:table-row>
          <table:table-row table:style-name="TableRow1387">
            <table:table-cell table:style-name="TableCell1388">
              <text:p text:style-name="P1389"><text:span text:style-name="T1390"><text:s text:c="3"/></text:span><text:span text:style-name="T1391">未</text:span><text:span text:style-name="T1392">依據</text:span><text:span text:style-name="T1393">教育部午餐食物內容及營養基準供餐</text:span></text:p>
            </table:table-cell>
            <table:table-cell table:style-name="TableCell1394">
              <text:p text:style-name="P1395">3</text:p>
            </table:table-cell>
            <table:table-cell table:style-name="TableCell1396">
              <text:p text:style-name="P1397"/>
            </table:table-cell>
          </table:table-row>
          <table:table-row table:style-name="TableRow1398">
            <table:table-cell table:style-name="TableCell1399">
              <text:p text:style-name="P1400"><text:s text:c="3"/>供貨商證明（合約）不齊全</text:p>
            </table:table-cell>
            <table:table-cell table:style-name="TableCell1401">
              <text:p text:style-name="P1402">3</text:p>
            </table:table-cell>
            <table:table-cell table:style-name="TableCell1403">
              <text:p text:style-name="P1404"/>
            </table:table-cell>
          </table:table-row>
          <table:table-row table:style-name="TableRow1405">
            <table:table-cell table:style-name="TableCell1406">
              <text:p text:style-name="P1407"><text:s/>6.未配合行政院食品雲及教育部推動校園食</text:p>
              <text:p text:style-name="P1408"><text:s text:c="3"/>材登錄平臺之政策</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 text:c="3"/>未提供校園食材登錄平臺正確詳實之食材</text:p>
              <text:p text:style-name="P1416"><text:s text:c="3"/>資訊</text:p>
            </table:table-cell>
            <table:table-cell table:style-name="TableCell1417">
              <text:p text:style-name="P1418">2</text:p>
            </table:table-cell>
            <table:table-cell table:style-name="TableCell1419">
              <text:p text:style-name="P1420"/>
            </table:table-cell>
          </table:table-row>
          <table:table-row table:style-name="TableRow1421">
            <table:table-cell table:style-name="TableCell1422">
              <text:p text:style-name="P1423"><text:span text:style-name="T1424">不配合機關、教育、衛生或農</text:span><text:span text:style-name="T1425">(</text:span><text:span text:style-name="T1426">漁</text:span><text:span text:style-name="T1427">)</text:span><text:span text:style-name="T1428">業主管機關之查核，並有故意虛偽造假不實登載之事實。</text:span></text:p>
            </table:table-cell>
            <table:table-cell table:style-name="TableCell1429">
              <text:p text:style-name="P1430">5</text:p>
            </table:table-cell>
            <table:table-cell table:style-name="TableCell1431">
              <text:p text:style-name="P1432"/>
            </table:table-cell>
          </table:table-row>
          <table:table-row table:style-name="TableRow1433">
            <table:table-cell table:style-name="TableCell1434">
              <text:p text:style-name="P1435">二、數量</text:p>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ext:p text:style-name="P1442"><text:s/>1.立即補足者<text:s text:c="3"/></text:p>
            </table:table-cell>
            <table:table-cell table:style-name="TableCell1443">
              <text:p text:style-name="P1444">1</text:p>
            </table:table-cell>
            <table:table-cell table:style-name="TableCell1445">
              <text:p text:style-name="P1446"><text:span text:style-name="T1447">第</text:span><text:span text:style-name="T1448">○</text:span><text:span text:style-name="T1449">次開始記點</text:span></text:p>
            </table:table-cell>
          </table:table-row>
          <table:table-row table:style-name="TableRow1450">
            <table:table-cell table:style-name="TableCell1451">
              <text:p text:style-name="P1452"><text:span text:style-name="T1453"><text:s/>2.</text:span><text:span text:style-name="T1454">經機關同意以替代品補足者</text:span></text:p>
            </table:table-cell>
            <table:table-cell table:style-name="TableCell1455">
              <text:p text:style-name="P1456">2</text:p>
            </table:table-cell>
            <table:table-cell table:style-name="TableCell1457">
              <text:p text:style-name="P1458"><text:span text:style-name="T1459">第</text:span><text:span text:style-name="T1460">○</text:span><text:span text:style-name="T1461">次開始記點</text:span></text:p>
            </table:table-cell>
          </table:table-row>
          <table:table-row table:style-name="TableRow1462">
            <table:table-cell table:style-name="TableCell1463">
              <text:p text:style-name="P1464"><text:s/>3.無法立即補足者</text:p>
            </table:table-cell>
            <table:table-cell table:style-name="TableCell1465">
              <text:p text:style-name="P1466">3</text:p>
            </table:table-cell>
            <table:table-cell table:style-name="TableCell1467">
              <text:p text:style-name="P1468"/>
            </table:table-cell>
          </table:table-row>
          <table:table-row table:style-name="TableRow1469">
            <table:table-cell table:style-name="TableCell1470">
              <text:p text:style-name="P1471"><text:span text:style-name="T1472">三、</text:span><text:span text:style-name="T1473">食材交付品質</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text:s/>1.</text:span><text:span text:style-name="T1482"><text:s/></text:span><text:span text:style-name="T1483">交付之食材發現不潔或異常</text:span><text:span text:style-name="T1484">或不應有之物時</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生物性異物：蝸牛、蚊子、蛾蚋、小蟑螂、果蠅、蒼蠅等影響食物品質之異物。</text:span></text:p>
            </table:table-cell>
            <table:table-cell table:style-name="TableCell1493">
              <text:p text:style-name="P1494">1-5</text:p>
            </table:table-cell>
            <table:table-cell table:style-name="TableCell1495">
              <text:p text:style-name="P1496"><text:span text:style-name="T1497">第</text:span><text:span text:style-name="T1498">○</text:span><text:span text:style-name="T1499">次開始記點</text:span></text:p>
            </table:table-cell>
          </table:table-row>
          <table:table-row table:style-name="TableRow1500">
            <table:table-cell table:style-name="TableCell1501">
              <text:p text:style-name="P1502">生物性異物：菜蟲</text:p>
            </table:table-cell>
            <table:table-cell table:style-name="TableCell1503">
              <text:p text:style-name="P1504">0-1</text:p>
            </table:table-cell>
            <table:table-cell table:style-name="TableCell1505">
              <text:p text:style-name="P1506"><text:span text:style-name="T1507">機關視情節輕重記點</text:span></text:p>
            </table:table-cell>
          </table:table-row>
          <table:table-row table:style-name="TableRow1508">
            <table:table-cell table:style-name="TableCell1509">
              <text:p text:style-name="P1510">物理性異物：如金屬、石粒、紙棉、塑膠類等影響食物品質之細微異物。</text:p>
            </table:table-cell>
            <table:table-cell table:style-name="TableCell1511">
              <text:p text:style-name="P1512">1-3</text:p>
            </table:table-cell>
            <table:table-cell table:style-name="TableCell1513">
              <text:p text:style-name="P1514"><text:span text:style-name="T1515">第</text:span><text:span text:style-name="T1516">○</text:span><text:span text:style-name="T1517">次開始記點</text:span></text:p>
            </table:table-cell>
          </table:table-row>
          <table:table-row table:style-name="TableRow1518">
            <table:table-cell table:style-name="TableCell1519">
              <text:p text:style-name="P1520">水果發霉、有蟲（有備品更換者）</text:p>
            </table:table-cell>
            <table:table-cell table:style-name="TableCell1521">
              <text:p text:style-name="P1522">1-3</text:p>
            </table:table-cell>
            <table:table-cell table:style-name="TableCell1523">
              <text:p text:style-name="P1524"><text:span text:style-name="T1525">第</text:span><text:span text:style-name="T1526">○</text:span><text:span text:style-name="T1527">次開始記點</text:span></text:p>
            </table:table-cell>
          </table:table-row>
          <table:table-row table:style-name="TableRow1528">
            <table:table-cell table:style-name="TableCell1529">
              <text:p text:style-name="P1530">水果發霉、有蟲（無備品更換者）</text:p>
            </table:table-cell>
            <table:table-cell table:style-name="TableCell1531">
              <text:p text:style-name="P1532">2-5</text:p>
            </table:table-cell>
            <table:table-cell table:style-name="TableCell1533">
              <text:p text:style-name="P1534"><text:span text:style-name="T1535">第</text:span><text:span text:style-name="T1536">○</text:span><text:span text:style-name="T1537">次開始記點</text:span></text:p>
            </table:table-cell>
          </table:table-row>
          <table:table-row table:style-name="TableRow1538">
            <table:table-cell table:style-name="TableCell1539">
              <text:p text:style-name="P1540"><text:span text:style-name="T1541">2.</text:span><text:span text:style-name="T1542">廠商供應之</text:span><text:span text:style-name="T1543">食材</text:span><text:span text:style-name="T1544">品質與契約不符</text:span></text:p>
            </table:table-cell>
            <table:table-cell table:style-name="TableCell1545">
              <text:p text:style-name="P1546">1-5</text:p>
            </table:table-cell>
            <table:table-cell table:style-name="TableCell1547">
              <text:p text:style-name="P1548"><text:span text:style-name="T1549">(</text:span><text:span text:style-name="T1550">使用基因改造生鮮食材及其初級加工品，記點</text:span><text:span text:style-name="T1551">5</text:span><text:span text:style-name="T1552">點；其餘由午餐供應推行委員會決議</text:span><text:span text:style-name="T1553">)</text:span></text:p>
            </table:table-cell>
          </table:table-row>
          <table:table-row table:style-name="TableRow1554">
            <table:table-cell table:style-name="TableCell1555">
              <text:p text:style-name="P1556"><text:s/>3.豬肉及其加工（再製）品未使用國產在地之產品</text:p>
            </table:table-cell>
            <table:table-cell table:style-name="TableCell1557">
              <text:p text:style-name="P1558">20</text:p>
            </table:table-cell>
            <table:table-cell table:style-name="TableCell1559">
              <text:p text:style-name="P1560">終止契約</text:p>
            </table:table-cell>
          </table:table-row>
          <table:table-row table:style-name="TableRow1561">
            <table:table-cell table:style-name="TableCell1562">
              <text:p text:style-name="P1563"><text:span text:style-name="T1564"><text:s text:c="2"/>4.</text:span><text:span text:style-name="T1565">非豬肉品</text:span><text:span text:style-name="T1566">之其他肉品</text:span><text:span text:style-name="T1567">及其加工</text:span><text:span text:style-name="T1568">(</text:span><text:span text:style-name="T1569">再製</text:span><text:span text:style-name="T1570">)</text:span><text:span text:style-name="T1571">品與蛋類未使用國產在地之產品</text:span></text:p>
            </table:table-cell>
            <table:table-cell table:style-name="TableCell1572">
              <text:p text:style-name="P1573">15-20</text:p>
            </table:table-cell>
            <table:table-cell table:style-name="TableCell1574">
              <text:p text:style-name="P1575"/>
            </table:table-cell>
          </table:table-row>
          <text:soft-page-break/>
          <table:table-row table:style-name="TableRow1576">
            <table:table-cell table:style-name="TableCell1577">
              <text:p text:style-name="P1578"><text:span text:style-name="T1579">5.</text:span><text:span text:style-name="T1580">使用日本福島縣、茨城縣、櫪木縣、千葉縣及群馬縣生產製造之食品作為食材供應</text:span></text:p>
            </table:table-cell>
            <table:table-cell table:style-name="TableCell1581">
              <text:p text:style-name="P1582">20</text:p>
            </table:table-cell>
            <table:table-cell table:style-name="TableCell1583">
              <text:p text:style-name="P1584">倘廠商係因製造者或銷售者混充或假冒，致產品供貨不實情事，屬不可歸責於廠商之事由，且可提供佐證資料證明者，則不予記點</text:p>
            </table:table-cell>
          </table:table-row>
          <table:table-row table:style-name="TableRow1585">
            <table:table-cell table:style-name="TableCell1586">
              <text:p text:style-name="P1587">四、食品衛生安全檢驗</text:p>
            </table:table-cell>
            <table:table-cell table:style-name="TableCell1588">
              <text:p text:style-name="P1589"/>
            </table:table-cell>
            <table:table-cell table:style-name="TableCell1590">
              <text:p text:style-name="P1591">應符合衛生福利部標準檢驗結果並經主管機關確認者</text:p>
            </table:table-cell>
          </table:table-row>
          <table:table-row table:style-name="TableRow1592">
            <table:table-cell table:style-name="TableCell1593">
              <text:p text:style-name="P1594"><text:s/>1.藥物殘留檢驗（生鮮農水畜產品）</text:p>
            </table:table-cell>
            <table:table-cell table:style-name="TableCell1595">
              <text:p text:style-name="P1596"/>
            </table:table-cell>
            <table:table-cell table:style-name="TableCell1597">
              <text:p text:style-name="P1598">含新鮮及冷凍食品</text:p>
            </table:table-cell>
          </table:table-row>
          <table:table-row table:style-name="TableRow1599">
            <table:table-cell table:style-name="TableCell1600">
              <text:p text:style-name="P1601">使用非三章一Q之產品，有下列情形之一者：</text:p>
              <text:list text:style-name="LFO49" text:continue-numbering="true">
                <text:list-item>
                  <text:p text:style-name="P1602">檢出禁用之農藥或動物用藥</text:p>
                </text:list-item>
                <text:list-item>
                  <text:p text:style-name="P1603">殘留農藥或動物用藥含量超過安全容許量</text:p>
                </text:list-item>
                <text:list-item>
                  <text:p text:style-name="P1604">未推薦使用之農藥或動物用藥</text:p>
                </text:list-item>
              </text:list>
              <text:p text:style-name="內文"><text:span text:style-name="T1605">備註</text:span><text:span text:style-name="T1606">:</text:span><text:span text:style-name="T1607">使用之產品，倘有以下情形者，記</text:span><text:span text:style-name="T1608">6</text:span><text:span text:style-name="T1609">點。</text:span></text:p>
              <text:p text:style-name="P1610"><text:s/>(1)非產季或依農業部公告不受中央補助地方政府推動學校午餐採用國產可溯源食材經費支用要點限制時。</text:p>
              <text:p text:style-name="內文"><text:span text:style-name="T1611">(2)</text:span><text:span text:style-name="T1612">為天然植物辛香料食材或水果。</text:span></text:p>
            </table:table-cell>
            <table:table-cell table:style-name="TableCell1613">
              <text:p text:style-name="P1614">20</text:p>
            </table:table-cell>
            <table:table-cell table:style-name="TableCell1615">
              <text:p text:style-name="P1616"><text:span text:style-name="T1617">終止契約</text:span></text:p>
            </table:table-cell>
          </table:table-row>
          <table:table-row table:style-name="TableRow1618">
            <table:table-cell table:style-name="TableCell1619">
              <text:p text:style-name="P1620">使用僅具Q類之產品，有下列情形之一者：</text:p>
              <text:list text:style-name="LFO50" text:continue-numbering="true">
                <text:list-item>
                  <text:p text:style-name="P1621">檢出禁用之農藥或動物用藥</text:p>
                </text:list-item>
                <text:list-item>
                  <text:p text:style-name="P1622">殘留農藥或動物用藥含量超過安全容許量</text:p>
                </text:list-item>
                <text:list-item>
                  <text:p text:style-name="P1623">未推薦使用之農藥或動物用藥</text:p>
                </text:list-item>
              </text:list>
            </table:table-cell>
            <table:table-cell table:style-name="TableCell1624">
              <text:p text:style-name="P1625"><text:span text:style-name="T1626">5</text:span></text:p>
            </table:table-cell>
            <table:table-cell table:style-name="TableCell1627">
              <text:p text:style-name="P1628"/>
            </table:table-cell>
          </table:table-row>
          <text:soft-page-break/>
          <table:table-row table:style-name="TableRow1629">
            <table:table-cell table:style-name="TableCell1630">
              <text:p text:style-name="P1631">豬肉及其加工(再製)品經抽查驗出瘦肉精(含萊克多巴胺)</text:p>
            </table:table-cell>
            <table:table-cell table:style-name="TableCell1632">
              <text:p text:style-name="P1633">20<text:s/></text:p>
            </table:table-cell>
            <table:table-cell table:style-name="TableCell1634">
              <text:p text:style-name="P1635">若驗出瘦肉精係因製造者或銷售者供貨不實，屬不可歸責於乙方之事由，且可提供佐證資料證明者，則不予記點</text:p>
            </table:table-cell>
          </table:table-row>
          <table:table-row table:style-name="TableRow1636">
            <table:table-cell table:style-name="TableCell1637">
              <text:p text:style-name="P1638"><text:s/>2.食品添加物檢驗</text:p>
            </table:table-cell>
            <table:table-cell table:style-name="TableCell1639">
              <text:p text:style-name="P1640"/>
            </table:table-cell>
            <table:table-cell table:style-name="TableCell1641">
              <text:p text:style-name="P1642"/>
              <text:p text:style-name="P1643"/>
            </table:table-cell>
          </table:table-row>
          <table:table-row table:style-name="TableRow1644">
            <table:table-cell table:style-name="TableCell1645">
              <text:p text:style-name="P1646"><text:s text:c="3"/>防腐劑（加工肉、豆製品及麵食等）</text:p>
            </table:table-cell>
            <table:table-cell table:style-name="TableCell1647">
              <text:p text:style-name="P1648">5</text:p>
            </table:table-cell>
            <table:table-cell table:style-name="TableCell1649" table:number-rows-spanned="3">
              <text:p text:style-name="P1650"><text:span text:style-name="T1651">廠商暫停使用該產品至提出合格證明</text:span></text:p>
            </table:table-cell>
          </table:table-row>
          <table:table-row table:style-name="TableRow1652">
            <table:table-cell table:style-name="TableCell1653">
              <text:p text:style-name="P1654"><text:s text:c="3"/>二氧化硫（金針、魷魚、蝦仁等加工食品）</text:p>
            </table:table-cell>
            <table:table-cell table:style-name="TableCell1655">
              <text:p text:style-name="P1656">5</text:p>
            </table:table-cell>
            <table:covered-table-cell>
              <text:p text:style-name="P1657"/>
            </table:covered-table-cell>
          </table:table-row>
          <table:table-row table:style-name="TableRow1658">
            <table:table-cell table:style-name="TableCell1659">
              <text:p text:style-name="P1660"><text:s text:c="3"/>過氧化氫（豆製品、麵食類、魚丸等）</text:p>
            </table:table-cell>
            <table:table-cell table:style-name="TableCell1661">
              <text:p text:style-name="P1662">5</text:p>
            </table:table-cell>
            <table:covered-table-cell>
              <text:p text:style-name="P1663"/>
            </table:covered-table-cell>
          </table:table-row>
          <table:table-row table:style-name="TableRow1664">
            <table:table-cell table:style-name="TableCell1665">
              <text:p text:style-name="P1666"><text:s/>3.其他非法定添加物</text:p>
            </table:table-cell>
            <table:table-cell table:style-name="TableCell1667">
              <text:p text:style-name="P1668">1-3</text:p>
            </table:table-cell>
            <table:table-cell table:style-name="TableCell1669">
              <text:p text:style-name="P1670"/>
            </table:table-cell>
          </table:table-row>
          <table:table-row table:style-name="TableRow1671">
            <table:table-cell table:style-name="TableCell1672">
              <text:p text:style-name="P1673">五、疑似食物中毒(二人以上並送醫)經確認屬食材引起</text:p>
            </table:table-cell>
            <table:table-cell table:style-name="TableCell1674">
              <text:p text:style-name="P1675">10</text:p>
            </table:table-cell>
            <table:table-cell table:style-name="TableCell1676">
              <text:p text:style-name="P1677"><text:span text:style-name="T1678">暫停供餐至提出合格證明</text:span></text:p>
            </table:table-cell>
          </table:table-row>
          <table:table-row table:style-name="TableRow1679">
            <table:table-cell table:style-name="TableCell1680" table:number-columns-spanned="3">
              <text:p text:style-name="P1681">備註：</text:p>
              <text:p text:style-name="P1682"><text:span text:style-name="T1683">1.</text:span><text:span text:style-name="T1684">契約終止解除暫停執行及罰則所列項目及記點</text:span><text:span text:style-name="T1685">，</text:span><text:span text:style-name="T1686">應依規辦理。</text:span></text:p>
              <text:p text:style-name="P1687"><text:span text:style-name="T1688">2.</text:span><text:span text:style-name="T1689">機關在確保供餐品質的原則下，得自行考量依實際需要調整。</text:span></text:p>
              <text:p text:style-name="P1690">3.機關查訪廠商情形，其記點視情節輕重由機關自行考量決定。<text:s/></text:p>
              <text:p text:style-name="P1691"><text:span text:style-name="T1692">4.<text:s/></text:span><text:span text:style-name="T1693">「廠商使用之產品被檢驗出未核准登記用藥殘留農業或動物用藥含量超過安全容許量時，倘使用之產品具三章者，不予記點；倘使用之產品僅具</text:span><text:span text:style-name="T1694">Q</text:span><text:span text:style-name="T1695">類者，記</text:span><text:span text:style-name="T1696">5</text:span><text:span text:style-name="T1697">點，不罰款，並暫停使用該產品至提出合格證明。」</text:span></text:p>
              <text:p text:style-name="P1698"><text:span text:style-name="T1699">5.</text:span><text:span text:style-name="T1700">另廠商有混充或假冒上述產品供貨不實情節，則加重罰則為</text:span><text:span text:style-name="T1701">20</text:span><text:span text:style-name="T1702">點。</text:span></text:p>
              <text:p text:style-name="P1703"><text:span text:style-name="T1704">（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705"/>
      <text:list text:style-name="LFO48" text:continue-numbering="true">
        <text:list-item>
          <text:p text:style-name="P1706"><text:span text:style-name="T1707">遲送時：</text:span><text:span text:style-name="T1708">○</text:span><text:span text:style-name="T1709">時</text:span><text:span text:style-name="T1710">○○</text:span><text:span text:style-name="T1711">分前無法送達者，除記</text:span><text:span text:style-name="T1712">3</text:span><text:span text:style-name="T1713">點外由機關購買</text:span><text:span text:style-name="T1714">○○</text:span><text:span text:style-name="T1715">元之盒餐補償學生損失，金額由貨款中扣除。</text:span></text:p>
        </text:list-item>
        <text:list-item>
          <text:p text:style-name="P1716"><text:span text:style-name="T1717">數量短少時：由機關購買</text:span><text:span text:style-name="T1718">○○</text:span><text:span text:style-name="T1719">元之盒餐，補償學生損失，金額由貨款中扣除。</text:span></text:p>
        </text:list-item>
        <text:list-item>
          <text:p text:style-name="P1720"><text:span text:style-name="T1721">廠商未經機關同意擅自更換食材，除依規定記</text:span><text:span text:style-name="T1722">3</text:span><text:span text:style-name="T1723">點外，機關得扣除該餐變更部分價金：</text:span><text:span text:style-name="T1724">○○</text:span><text:span text:style-name="T1725">元</text:span><text:span text:style-name="T1726"><text:s/>×<text:s/></text:span><text:span text:style-name="T1727">供餐人數</text:span><text:span text:style-name="T1728">。</text:span></text:p>
        </text:list-item>
        <text:list-item>
          <text:p text:style-name="P1729"><text:span text:style-name="T1730">違約金之認定由</text:span><text:span text:style-name="T1731">機關召開會議確認</text:span><text:span text:style-name="T1732">，廠商應列席以口頭或書面方式陳述意見。一經認定違約，廠商應於機關書面通知次日起一週內繳交違約金，如廠商拒絕繳違約金，以違約論，除沒收履約保證金，並函知臺中市政府教育局。</text:span></text:p>
        </text:list-item>
        <text:list-item>
          <text:p text:style-name="P1733"><text:span text:style-name="T1734">違約應依機關發現之缺失及上級主管機關公布之缺失記點，每點違約金依</text:span><text:span text:style-name="T1735">各校契約</text:span><text:span text:style-name="T1736">分處新臺幣</text:span><text:span text:style-name="T1737">600-1000</text:span><text:span text:style-name="T1738">元。未達</text:span><text:span text:style-name="T1739">300</text:span><text:span text:style-name="T1740">萬，每點違約金新臺幣</text:span><text:span text:style-name="T1741">600</text:span><text:span text:style-name="T1742">元</text:span><text:span text:style-name="T1743">;300</text:span><text:span text:style-name="T1744">萬以上未達</text:span><text:span text:style-name="T1745">600</text:span><text:span text:style-name="T1746">萬，每點違約金新臺幣</text:span><text:span text:style-name="T1747">800</text:span><text:span text:style-name="T1748">元</text:span><text:span text:style-name="T1749">;600</text:span><text:span text:style-name="T1750">萬以上，每點違約金新臺幣</text:span><text:span text:style-name="T1751">1000</text:span><text:span text:style-name="T1752">元。【請依機關規模及供餐價金核算】。</text:span></text:p>
        </text:list-item>
        <text:list-item>
          <text:p text:style-name="P1753"><text:span text:style-name="T1754">違約金</text:span><text:span text:style-name="T1755">合計金額以履約保證金總金額為上限。</text:span><text:span text:style-name="T1756">違約金之繳納，除廠商自行繳交者外，機關得由應付價金中扣抵，如有不足者，得通知廠商後由履約保證金扣抵。</text:span></text:p>
        </text:list-item>
        <text:list-item>
          <text:p text:style-name="P1757"><text:span text:style-name="T1758">廠商違約記點累計</text:span><text:span text:style-name="T1759">10</text:span><text:span text:style-name="T1760">點時暫停</text:span><text:span text:style-name="T1761">供應</text:span><text:span text:style-name="T1762">○</text:span><text:span text:style-name="T1763">天，累計</text:span><text:span text:style-name="T1764">20</text:span><text:span text:style-name="T1765">點者應終止契約。</text:span><text:span text:style-name="T1766">違約記點累計以該</text:span><text:span text:style-name="T1767">○</text:span><text:span text:style-name="T1768">【月、期、年】採算。</text:span></text:p>
        </text:list-item>
      </text:list>
      <text:list text:style-name="LFO47" text:continue-numbering="true">
        <text:list-item>
          <text:p text:style-name="P1769">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soft-page-break/>
              <text:p text:style-name="P1776"><text:s text:c="6"/>項<text:s text:c="21"/>目</text:p>
            </table:table-cell>
            <table:table-cell table:style-name="TableCell1777">
              <text:p text:style-name="P1778">罰<text:s/>則</text:p>
            </table:table-cell>
            <table:table-cell table:style-name="TableCell1779">
              <text:p text:style-name="P1780">備<text:s text:c="8"/>註<text:s text:c="3"/></text:p>
            </table:table-cell>
          </table:table-row>
          <table:table-row table:style-name="TableRow1781">
            <table:table-cell table:style-name="TableCell1782">
              <text:list text:style-name="LFO51" text:continue-numbering="true">
                <text:list-item>
                  <text:p text:style-name="P1783">廠商所供應之食材，如經衛生主管機關檢驗不符食品衛生標準相關規定者。</text:p>
                </text:list-item>
              </text:list>
            </table:table-cell>
            <table:table-cell table:style-name="TableCell1784" table:number-rows-spanned="2">
              <text:p text:style-name="P1785"><text:span text:style-name="T1786">暫停供</text:span><text:span text:style-name="T1787">貨</text:span></text:p>
            </table:table-cell>
            <table:table-cell table:style-name="TableCell1788" table:number-rows-spanned="2">
              <text:p text:style-name="P1789">直至衛生主管機關檢驗結果符合前揭規定後，始可恢復履約。</text:p>
            </table:table-cell>
          </table:table-row>
          <table:table-row table:style-name="TableRow1790">
            <table:table-cell table:style-name="TableCell1791">
              <text:p text:style-name="P1792">2.廠商所供應之食材致機關發生疑似食品</text:p>
              <text:p text:style-name="P1793"><text:s text:c="2"/>中毒現象。</text:p>
            </table:table-cell>
            <table:covered-table-cell>
              <text:p text:style-name="P1794"/>
            </table:covered-table-cell>
            <table:covered-table-cell>
              <text:p text:style-name="P1795"/>
            </table:covered-table-cell>
          </table:table-row>
          <table:table-row table:style-name="TableRow1796">
            <table:table-cell table:style-name="TableCell1797">
              <text:p text:style-name="P1798">3.廠商履約結果經機關查驗認有瑕疵，或</text:p>
              <text:p text:style-name="P1799"><text:s text:c="2"/>經機關限期改善逾期未改善者。</text:p>
            </table:table-cell>
            <table:table-cell table:style-name="TableCell1800">
              <text:p text:style-name="P1801"><text:span text:style-name="T1802">暫停供</text:span><text:span text:style-name="T1803">貨</text:span></text:p>
            </table:table-cell>
            <table:table-cell table:style-name="TableCell1804">
              <text:p text:style-name="P1805">至廠商辦妥並經機關認可後方可恢復履約。</text:p>
            </table:table-cell>
          </table:table-row>
          <table:table-row table:style-name="TableRow1806">
            <table:table-cell table:style-name="TableCell1807">
              <text:p text:style-name="P1808"><text:span text:style-name="T1809">4.</text:span><text:span text:style-name="T1810">廠商收到主管機關抽檢報告後未於一週內將影本送交機關者，逾期一次罰款新臺幣</text:span><text:span text:style-name="T1811">○○○</text:span><text:span text:style-name="T1812">元，累計</text:span><text:span text:style-name="T1813">○</text:span><text:span text:style-name="T1814">次者。</text:span></text:p>
            </table:table-cell>
            <table:table-cell table:style-name="TableCell1815" table:number-rows-spanned="3">
              <text:p text:style-name="P1816"><text:span text:style-name="T1817">暫停供</text:span><text:span text:style-name="T1818">貨</text:span><text:span text:style-name="T1819">○</text:span><text:span text:style-name="T1820">天</text:span></text:p>
            </table:table-cell>
            <table:table-cell table:style-name="TableCell1821">
              <text:p text:style-name="P1822"/>
            </table:table-cell>
          </table:table-row>
          <table:table-row table:style-name="TableRow1823">
            <table:table-cell table:style-name="TableCell1824">
              <text:p text:style-name="P1825">5.廠商於一個月內食材未經機關認可之食</text:p>
              <text:p text:style-name="P1826"><text:span text:style-name="T1827"><text:s text:c="2"/></text:span><text:span text:style-name="T1828">譜供應，達</text:span><text:span text:style-name="T1829">○</text:span><text:span text:style-name="T1830">次以上者。</text:span></text:p>
            </table:table-cell>
            <table:covered-table-cell>
              <text:p text:style-name="P1831"/>
            </table:covered-table-cell>
            <table:table-cell table:style-name="TableCell1832">
              <text:p text:style-name="P1833"/>
            </table:table-cell>
          </table:table-row>
          <table:table-row table:style-name="TableRow1834">
            <table:table-cell table:style-name="TableCell1835">
              <text:p text:style-name="P1836"><text:span text:style-name="T1837">6.</text:span><text:span text:style-name="T1838">廠商記點累計達</text:span><text:span text:style-name="T1839">10</text:span><text:span text:style-name="T1840">點以上者。</text:span></text:p>
            </table:table-cell>
            <table:covered-table-cell>
              <text:p text:style-name="P1841"/>
            </table:covered-table-cell>
            <table:table-cell table:style-name="TableCell1842">
              <text:p text:style-name="P1843"/>
            </table:table-cell>
          </table:table-row>
          <table:table-row table:style-name="TableRow1844">
            <table:table-cell table:style-name="TableCell1845" table:number-columns-spanned="3">
              <text:p text:style-name="P1846">【機關在確保供餐品質的原則下，得自行考量依實際需要調整】</text:p>
            </table:table-cell>
            <table:covered-table-cell/>
            <table:covered-table-cell/>
          </table:table-row>
        </table:table-header-rows>
      </table:table>
      <text:p text:style-name="P1847"/>
      <text:list text:style-name="LFO47" text:continue-numbering="true">
        <text:list-item>
          <text:p text:style-name="P1848">廠商履約有下列情形之一者，機關得以書面通知廠商終止契約或解除契約之部分或全部，且不補償廠商因此所生之損失。</text:p>
        </text:list-item>
      </text:list>
      <table:table table:style-name="Table1849">
        <table:table-columns>
          <table:table-column table:style-name="TableColumn1850"/>
          <table:table-column table:style-name="TableColumn1851"/>
        </table:table-columns>
        <table:table-header-rows>
          <table:table-row table:style-name="TableRow1852">
            <table:table-cell table:style-name="TableCell1853">
              <text:soft-page-break/>
              <text:p text:style-name="P1854">項<text:s text:c="6"/>目</text:p>
            </table:table-cell>
            <table:table-cell table:style-name="TableCell1855">
              <text:p text:style-name="P1856">備<text:s text:c="2"/>註</text:p>
            </table:table-cell>
          </table:table-row>
          <table:table-row table:style-name="TableRow1857">
            <table:table-cell table:style-name="TableCell1858">
              <text:p text:style-name="P1859">一、廠商違規經確認且情節重大</text:p>
            </table:table-cell>
            <table:table-cell table:style-name="TableCell1860" table:number-rows-spanned="4">
              <text:p text:style-name="P1861">終止契約或解除契約之部分或全部</text:p>
              <text:p text:style-name="P1862"/>
            </table:table-cell>
          </table:table-row>
          <table:table-row table:style-name="TableRow1863">
            <table:table-cell table:style-name="TableCell1864">
              <text:list text:style-name="LFO52" text:continue-numbering="true">
                <text:list-item>
                  <text:p text:style-name="P1865"><text:span text:style-name="T1866">食品中毒經衛生主管機關確認者</text:span><text:span text:style-name="T1867">【</text:span><text:span text:style-name="T1868">衛生</text:span><text:span text:style-name="T1869">福利部</text:span><text:span text:style-name="T1870">食品藥物管理</text:span><text:span text:style-name="T1871">署對於食品中毒定義如下</text:span><text:span text:style-name="T1872">：</text:span></text:p>
                </text:list-item>
              </text:list>
              <text:p text:style-name="P1873"><text:span text:style-name="T1874">(1)</text:span><text:span text:style-name="T1875">2</text:span><text:span text:style-name="T1876">人或</text:span><text:span text:style-name="T1877">2</text:span><text:span text:style-name="T1878">人以上攝取相同的食</text:span><text:span text:style-name="T1879">品</text:span><text:span text:style-name="T1880">而發生相似的症狀，則稱為</text:span><text:span text:style-name="T1881">1</text:span><text:span text:style-name="T1882">件食品中毒案件。</text:span></text:p>
              <text:p text:style-name="P1883">(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884"><text:span text:style-name="T1885">(3)</text:span><text:span text:style-name="T1886">如因攝食食品造成急性中毒</text:span><text:span text:style-name="T1887">(</text:span><text:span text:style-name="T1888">如化學物質或天然毒素中毒</text:span><text:span text:style-name="T1889">)</text:span><text:span text:style-name="T1890">，即使只有</text:span><text:span text:style-name="T1891">1</text:span><text:span text:style-name="T1892">人，也視為</text:span><text:span text:style-name="T1893">1</text:span><text:span text:style-name="T1894">件食品中毒事件。】</text:span></text:p>
            </table:table-cell>
            <table:covered-table-cell>
              <text:p text:style-name="P1895"/>
            </table:covered-table-cell>
          </table:table-row>
          <table:table-row table:style-name="TableRow1896">
            <table:table-cell table:style-name="TableCell1897">
              <text:p text:style-name="P1898"><text:span text:style-name="T1899"><text:s/>2.</text:span><text:span text:style-name="T1900">出現生物性或物理性異物經機關認定情節嚴重者</text:span><text:span text:style-name="T1901">。</text:span></text:p>
            </table:table-cell>
            <table:covered-table-cell>
              <text:p text:style-name="P1902"/>
            </table:covered-table-cell>
          </table:table-row>
          <table:table-row table:style-name="TableRow1903">
            <table:table-cell table:style-name="TableCell1904">
              <text:p text:style-name="P1905"><text:span text:style-name="T1906"><text:s/>3.</text:span><text:span text:style-name="T1907">其他重大情節經機關確認者</text:span><text:span text:style-name="T1908">。</text:span></text:p>
            </table:table-cell>
            <table:covered-table-cell>
              <text:p text:style-name="P1909"/>
            </table:covered-table-cell>
          </table:table-row>
          <table:table-row table:style-name="TableRow1910">
            <table:table-cell table:style-name="TableCell1911">
              <text:p text:style-name="P1912">二、其他</text:p>
            </table:table-cell>
            <table:table-cell table:style-name="TableCell1913" table:number-rows-spanned="15">
              <text:p text:style-name="P1914">終止契約</text:p>
            </table:table-cell>
          </table:table-row>
          <table:table-row table:style-name="TableRow1915">
            <table:table-cell table:style-name="TableCell1916">
              <text:p text:style-name="P1917">1.有採購法第50條第2項前段規定之情形者。</text:p>
            </table:table-cell>
            <table:covered-table-cell>
              <text:p text:style-name="P1918"/>
            </table:covered-table-cell>
          </table:table-row>
          <table:table-row table:style-name="TableRow1919">
            <table:table-cell table:style-name="TableCell1920">
              <text:p text:style-name="P1921">2.違反不得轉包之規定者。</text:p>
            </table:table-cell>
            <table:covered-table-cell>
              <text:p text:style-name="P1922"/>
            </table:covered-table-cell>
          </table:table-row>
          <table:table-row table:style-name="TableRow1923">
            <table:table-cell table:style-name="TableCell1924">
              <text:p text:style-name="P1925">3.廠商或其人員犯採購法第87條至第92條規<text:s/></text:p>
              <text:p text:style-name="P1926">定之罪，經判決有罪確定者。</text:p>
            </table:table-cell>
            <table:covered-table-cell>
              <text:p text:style-name="P1927"/>
            </table:covered-table-cell>
          </table:table-row>
          <table:table-row table:style-name="TableRow1928">
            <table:table-cell table:style-name="TableCell1929">
              <text:p text:style-name="P1930">4.有採購法第59條規定得終止或解除契約之情形者。</text:p>
            </table:table-cell>
            <table:covered-table-cell>
              <text:p text:style-name="P1931"/>
            </table:covered-table-cell>
          </table:table-row>
          <table:table-row table:style-name="TableRow1932">
            <table:table-cell table:style-name="TableCell1933">
              <text:p text:style-name="P1934">5.因可歸責於廠商之事由，致延誤履約期限，情節重大者。</text:p>
            </table:table-cell>
            <table:covered-table-cell>
              <text:p text:style-name="P1935"/>
            </table:covered-table-cell>
          </table:table-row>
          <table:table-row table:style-name="TableRow1936">
            <table:table-cell table:style-name="TableCell1937">
              <text:p text:style-name="P1938">6.偽造或變造契約或履約相關文件，經查明屬實者。</text:p>
            </table:table-cell>
            <table:covered-table-cell>
              <text:p text:style-name="P1939"/>
            </table:covered-table-cell>
          </table:table-row>
          <table:table-row table:style-name="TableRow1940">
            <table:table-cell table:style-name="TableCell1941">
              <text:p text:style-name="P1942">7.擅自減省工料情節重大者。</text:p>
            </table:table-cell>
            <table:covered-table-cell>
              <text:p text:style-name="P1943"/>
            </table:covered-table-cell>
          </table:table-row>
          <text:soft-page-break/>
          <table:table-row table:style-name="TableRow1944">
            <table:table-cell table:style-name="TableCell1945">
              <text:p text:style-name="P1946">8.無正當理由而不履行契約者。</text:p>
            </table:table-cell>
            <table:covered-table-cell>
              <text:p text:style-name="P1947"/>
            </table:covered-table-cell>
          </table:table-row>
          <table:table-row table:style-name="TableRow1948">
            <table:table-cell table:style-name="TableCell1949">
              <text:p text:style-name="P1950">9.查驗或驗收不合格，且未於通知期限內依規定辦理者。</text:p>
            </table:table-cell>
            <table:covered-table-cell>
              <text:p text:style-name="P1951"/>
            </table:covered-table-cell>
          </table:table-row>
          <table:table-row table:style-name="TableRow1952">
            <table:table-cell table:style-name="TableCell1953">
              <text:p text:style-name="P1954">10.有破產或其他重大情事，致無法繼續履約者。</text:p>
            </table:table-cell>
            <table:covered-table-cell>
              <text:p text:style-name="P1955"/>
            </table:covered-table-cell>
          </table:table-row>
          <table:table-row table:style-name="TableRow1956">
            <table:table-cell table:style-name="TableCell1957">
              <text:p text:style-name="P1958">11.廠商未依契約規定履約，自接獲機關書面通知之次日起10日內或書面通知所載較長期限內，仍未改正者。</text:p>
            </table:table-cell>
            <table:covered-table-cell>
              <text:p text:style-name="P1959"/>
            </table:covered-table-cell>
          </table:table-row>
          <table:table-row table:style-name="TableRow1960">
            <table:table-cell table:style-name="TableCell1961">
              <text:p text:style-name="P1962">12.廠商如受衛生主管機關裁罰性之不利處分，縱非因本契約所生之事由，惟機關認定廠商之管理有疏失，可能損及機關員生健康或安全之虞者。</text:p>
            </table:table-cell>
            <table:covered-table-cell>
              <text:p text:style-name="P1963"/>
            </table:covered-table-cell>
          </table:table-row>
          <table:table-row table:style-name="TableRow1964">
            <table:table-cell table:style-name="TableCell1965">
              <text:p text:style-name="P1966">13.違反環境保護或勞工安全衛生等有關法令，情節重大者。</text:p>
            </table:table-cell>
            <table:covered-table-cell>
              <text:p text:style-name="P1967"/>
            </table:covered-table-cell>
          </table:table-row>
          <table:table-row table:style-name="TableRow1968">
            <table:table-cell table:style-name="TableCell1969">
              <text:p text:style-name="P1970">14.違反法令或其他契約規定之情形，情節重大者。</text:p>
            </table:table-cell>
            <table:covered-table-cell>
              <text:p text:style-name="P1971"/>
            </table:covered-table-cell>
          </table:table-row>
          <table:table-row table:style-name="TableRow1972">
            <table:table-cell table:style-name="TableCell1973">
              <text:p text:style-name="P1974"><text:span text:style-name="T1975">三、廠商記點達</text:span><text:span text:style-name="T1976">20</text:span><text:span text:style-name="T1977">點以上者。</text:span></text:p>
            </table:table-cell>
            <table:table-cell table:style-name="TableCell1978">
              <text:p text:style-name="P1979">終止契約</text:p>
            </table:table-cell>
          </table:table-row>
          <table:table-row table:style-name="TableRow1980">
            <table:table-cell table:style-name="TableCell1981" table:number-columns-spanned="2">
              <text:p text:style-name="P1982">【機關在確保供餐品質的原則下，得自行考量依實際需要調整】</text:p>
            </table:table-cell>
            <table:covered-table-cell/>
          </table:table-row>
        </table:table-header-rows>
      </table:table>
      <text:list text:style-name="LFO47" text:continue-numbering="true">
        <text:list-item>
          <text:p text:style-name="P1983"><text:span text:style-name="T1984">廠商違反政府</text:span><text:span text:style-name="T1985">採購法第</text:span><text:span text:style-name="T1986">101</text:span><text:span text:style-name="T1987">條</text:span><text:span text:style-name="T1988">第</text:span><text:span text:style-name="T1989">1</text:span><text:span text:style-name="T1990">項各款</text:span><text:span text:style-name="T1991">規定者，由機關將事實及理由</text:span><text:span text:style-name="T1992"><text:s text:c="3"/></text:span><text:span text:style-name="T1993">通知廠商，並附記未提出異議者，刊登政府採購公報。</text:span></text:p>
        </text:list-item>
      </text:list>
      <text:p text:style-name="P1994">廠商之履約連帶保證廠商經機關通知履行連帶保證責任者，適用前項之規定。</text:p>
      <text:list text:style-name="LFO47" text:continue-numbering="true">
        <text:list-item>
          <text:p text:style-name="P1995">機關未通知廠商終止或解除契約者，廠商仍應依契約規定繼續履約。</text:p>
        </text:list-item>
        <text:list-item>
          <text:p text:style-name="P1996">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997">依前款規定終止契約者，廠商於接獲機關通知前已完成且可使用之履約標的，依契約價金給付；僅部分完成尚未能使用之履約標的，機關得擇下列方式之一洽廠商為之：</text:p>
        </text:list-item>
      </text:list>
      <text:list text:style-name="LFO53" text:continue-numbering="true">
        <text:list-item>
          <text:list>
            <text:list-item>
              <text:list>
                <text:list-item>
                  <text:list>
                    <text:list-item>
                      <text:p text:style-name="P1998">繼續予以完成，依契約價金給付。</text:p>
                    </text:list-item>
                    <text:list-item>
                      <text:p text:style-name="P1999">停止製造、供應或施作。但給付廠商已發生之製造、供應或施作費用及合理之利潤。</text:p>
                    </text:list-item>
                  </text:list>
                </text:list-item>
              </text:list>
            </text:list-item>
          </text:list>
        </text:list-item>
      </text:list>
      <text:list text:style-name="LFO47" text:continue-numbering="true">
        <text:list-item>
          <text:p text:style-name="P2000">非因政策變更而有終止或解除契約必要者，準用前2款規定。</text:p>
        </text:list-item>
        <text:list-item>
          <text:p text:style-name="P2001">廠商未依契約規定履約者，機關得隨時通知廠商部分或全部暫停執行，至情況改正後方准恢復履約。廠商不得就暫停執行請求延長履約期限或增加契約價金。</text:p>
        </text:list-item>
        <text:list-item>
          <text:p text:style-name="P2002"><text:span text:style-name="T2003">因非可歸責於廠商之情形，機關通知廠商部分或全部暫停執行，得補償廠商因此而增加之必要費用，並應視情形酌予延長履約期限。但暫停執行期間累計逾</text:span><text:span text:style-name="T2004">6</text:span><text:span text:style-name="T2005">個月</text:span><text:span text:style-name="T2006">(</text:span><text:span text:style-name="T2007">機關得於招標時載明其他</text:span><text:span text:style-name="T2008">期間</text:span><text:span text:style-name="T2009">)</text:span><text:span text:style-name="T2010">者，廠商得</text:span><text:span text:style-name="T2011">通知機關終止或解除部分或全部契約。</text:span></text:p>
        </text:list-item>
        <text:list-item>
          <text:p text:style-name="P2012"><text:span text:style-name="T2013">廠商違反政府採購法第</text:span><text:span text:style-name="T2014">59</text:span><text:span text:style-name="T2015">條第</text:span><text:span text:style-name="T2016">1</text:span><text:span text:style-name="T2017">項之規定或對機關人員或受機關委託之廠商人員給予期約、賄賂、佣金、比例金、仲介費、後謝金、回扣、餽贈、招待或其他不正利益者，機關得</text:span><text:span text:style-name="T2018">終止或解除契約，並將二倍之不正利益自契約價款中扣除。未能扣除者，通知廠商限期給付之</text:span><text:span text:style-name="T2019">。</text:span><text:span text:style-name="T2020">廠商之分包廠商有前項情形者，亦同。</text:span></text:p>
        </text:list-item>
        <text:list-item>
          <text:p text:style-name="P2021">非可歸責廠商之契約終止或解除及暫停執行：</text:p>
        </text:list-item>
      </text:list>
      <text:list text:style-name="LFO54" text:continue-numbering="true">
        <text:list-item>
          <text:p text:style-name="P2022">契約因政策變更，廠商依契約繼續履行反而不符公共利益者，機關得報經上級機關核准，終止或解除部分或全部契約，並補償廠商因此所受之損害。但不包含所失利益。</text:p>
        </text:list-item>
        <text:list-item>
          <text:p text:style-name="P2023">依前項約定終止契約者，廠商於接獲機關通知前已完成且可使用之履約標的，依契約價金給付；僅部分完成尚未能使用之履約標的，機關得擇下列方式之一洽廠商為之：</text:p>
        </text:list-item>
      </text:list>
      <text:list text:style-name="LFO55" text:continue-numbering="true">
        <text:list-item>
          <text:list>
            <text:list-item>
              <text:p text:style-name="P2024">繼續予以完成，依契約價金給付。</text:p>
            </text:list-item>
            <text:list-item>
              <text:p text:style-name="P2025">停止相關作業。但應給付廠商已完成作業之相關費用。</text:p>
            </text:list-item>
            <text:list-item>
              <text:p text:style-name="P2026">非因政策變更而有終止或解除契約必要者，準用前項規定。</text:p>
            </text:list-item>
          </text:list>
        </text:list-item>
      </text:list>
      <text:list text:style-name="LFO54" text:continue-numbering="true">
        <text:list-item>
          <text:p text:style-name="P2027">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028">因可歸責於機關之情形，機關通知廠商部分或全部暫停執行：</text:p>
        </text:list-item>
      </text:list>
      <text:list text:style-name="LFO56" text:continue-numbering="true">
        <text:list-item>
          <text:list>
            <text:list-item>
              <text:p text:style-name="P2029">致廠商未能依時履約者，廠商得依第7條第5款規定，申請展延<text:soft-page-break/>履約期限；因此而增加之必要費用（例如但不限於管理費），由機關負擔。</text:p>
            </text:list-item>
            <text:list-item>
              <text:p text:style-name="P2030">暫停執行期間累計逾＿個月（由機關於招標時合理訂定，如未填寫，則為2個月）者，機關應先支付已依機關指示由機關取得所有權之履約標的之價金。</text:p>
            </text:list-item>
            <text:list-item>
              <text:p text:style-name="P2031">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032">（五）因非可歸責於廠商之事由，機關有延遲付款之情形：</text:p>
      <text:list text:style-name="LFO57" text:continue-numbering="true">
        <text:list-item>
          <text:p text:style-name="P2033">廠商得向機關請求加計年息＿%（由機關於招標時合理訂定，如未填寫，則依機關簽約日中華郵政股份有限公司牌告一年期郵政定期儲金機動利率）之遲延利息。</text:p>
        </text:list-item>
        <text:list-item>
          <text:p text:style-name="P2034">廠商得於通知機關＿個月後（由機關於招標時合理訂定，如未填寫，則為1個月）暫停或減緩履約進度、依第7條第5款規定，申請展延履約期限；廠商因此增加之必要費用，由機關負擔。</text:p>
        </text:list-item>
        <text:list-item>
          <text:p text:style-name="P2035">延遲付款達＿個月（由機關於招標時合理訂定，如未填寫，則為3個月）者，廠商得通知機關終止或解除部分或全部契約，並得向機關請求賠償因契約終止或解除而生之損害。</text:p>
        </text:list-item>
      </text:list>
      <text:list text:style-name="LFO47" text:continue-numbering="true">
        <text:list-item>
          <text:p text:style-name="P2036">機關未依前款規定終止或解除契約者，廠商仍須依契約規定繼續履約。</text:p>
        </text:list-item>
        <text:list-item>
          <text:p text:style-name="P2037">契約依規定終止或解除者，機關得依其所認定之適當方式，自行或洽其他廠商完成被終止或解除之契約；其所增加之費用，由廠商負擔。</text:p>
        </text:list-item>
        <text:list-item>
          <text:p text:style-name="P2038">契約因政策變更，廠商依契約繼續履行反而不符公共利益者，機關得報經上級機關核准，終止或解除契約，並補償廠商因此所生之損失，但不包括廠商所失之利益。</text:p>
        </text:list-item>
        <text:list-item>
          <text:p text:style-name="P2039">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2040"><text:span text:style-name="T2041">機關員生因食用廠商供</text:span><text:span text:style-name="T2042">應之</text:span><text:span text:style-name="T2043">食材</text:span><text:span text:style-name="T2044">，致發生食品中毒或其他意外事件，廠商負責人應以最短時間趕往現場及醫院，會同相關人員負責處理護</text:span><text:soft-page-break/><text:span text:style-name="T2045">送、醫療、復原等事項及一切費用，並承擔法律上之一切責任。</text:span></text:p>
        </text:list-item>
        <text:list-item>
          <text:p text:style-name="P2046">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047">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048">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049"><text:span text:style-name="T2050">廠商不得對本契約採購案任何人要求、期約、收受或給予賄賂、佣金、比例金、仲介費、後謝金、回扣、餽贈、招待或其他不正利益。分包廠商亦同。違反規定者，機關得終止或解除契約，並將</text:span><text:span text:style-name="T2051">2</text:span><text:span text:style-name="T2052">倍之不正利益自契約價款中扣除。未能扣除者，通知廠商限期給付之，或將溢價及利益自契約價款中扣除。</text:span></text:p>
        </text:list-item>
        <text:list-item>
          <text:p text:style-name="P2053">本契約終止時，自終止之日起，雙方之權利義務即消滅。契約解除時，溯及契約生效日消滅。雙方並互負保密義務。</text:p>
        </text:list-item>
      </text:list>
      <text:p text:style-name="P2054"><text:span text:style-name="T2055">第十八條</text:span><text:span text:style-name="T2056"><text:s text:c="2"/></text:span><text:span text:style-name="T2057">爭議處理</text:span></text:p>
      <text:list text:style-name="LFO58" text:continue-numbering="true">
        <text:list-item>
          <text:list>
            <text:list-item>
              <text:p text:style-name="P2058">機關與廠商因履約而生爭議者，應依法令及契約規定，考量公共利益及公平合理，本誠信和諧，盡力協調解決之。其未能達成協議者，得以下列方式處理之：</text:p>
            </text:list-item>
          </text:list>
        </text:list-item>
      </text:list>
      <text:list text:style-name="LFO59" text:continue-numbering="true">
        <text:list-item>
          <text:p text:style-name="P2059">依採購法第85條之1規定向採購申訴審議委員會申請調解。</text:p>
        </text:list-item>
        <text:list-item>
          <text:p text:style-name="P2060">經契約雙方同意並訂立仲裁協議書後，依本契約約定及仲裁法規定提付仲裁。</text:p>
        </text:list-item>
        <text:list-item>
          <text:p text:style-name="P2061">依採購法第102條規定提出異議、申訴。</text:p>
        </text:list-item>
        <text:list-item>
          <text:p text:style-name="P2062">提起民事訴訟。</text:p>
        </text:list-item>
        <text:list-item>
          <text:p text:style-name="P2063">依其他法律申(聲)請調解。</text:p>
        </text:list-item>
        <text:list-item>
          <text:p text:style-name="P2064"><text:span text:style-name="T2065">機關成立爭議處理小組協調爭議。</text:span></text:p>
        </text:list-item>
      </text:list>
      <text:soft-page-break/>
      <text:list text:style-name="LFO58" text:continue-numbering="true">
        <text:list-item>
          <text:list>
            <text:list-item>
              <text:p text:style-name="P2066">依前款第2目提付仲裁者，約定如下：</text:p>
            </text:list-item>
          </text:list>
        </text:list-item>
      </text:list>
      <text:list text:style-name="LFO60" text:continue-numbering="true">
        <text:list-item>
          <text:p text:style-name="P2067">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068">仲裁人之選定：</text:p>
        </text:list-item>
      </text:list>
      <text:list text:style-name="LFO61" text:continue-numbering="true">
        <text:list-item>
          <text:p text:style-name="P2069">當事人雙方應於一方收受他方提付仲裁之通知之次日起14日內，各自從指定之仲裁機構之仲裁人名冊或其他具有仲裁人資格者，分別提出10位以上(含本數)之名單，交予對方。</text:p>
        </text:list-item>
        <text:list-item>
          <text:p text:style-name="P2070">當事人之一方應於收受他方提出名單之次日起14日內，自該名單內選出1位仲裁人，作為他方選定之仲裁人。</text:p>
        </text:list-item>
        <text:list-item>
          <text:p text:style-name="P2071">當事人之一方未依1.提出名單者，他方得從指定之仲裁機構之仲裁人名冊或其他具有仲裁人資格者，逕行代為選定1位仲裁人。</text:p>
        </text:list-item>
        <text:list-item>
          <text:p text:style-name="P2072">當事人之一方未依2.自名單內選出仲裁人，作為他方選定之仲裁人者，他方得聲請□法院；□指定之仲裁機構（由機關於招標時勾選；未勾選者，為指定之仲裁機構）代為自該名單內選定1位仲裁人。</text:p>
        </text:list-item>
      </text:list>
      <text:p text:style-name="P2073"><text:s text:c="8"/>(三)主任仲裁人之選定：</text:p>
      <text:list text:style-name="LFO62" text:continue-numbering="true">
        <text:list-item>
          <text:p text:style-name="P2074">二位仲裁人經選定之次日起30日內，由□雙方共推；□雙方選定之仲裁人共推（由機關於招標時勾選）第三仲裁人為主任仲裁人。</text:p>
        </text:list-item>
        <text:list-item>
          <text:p text:style-name="P2075">未能依1.共推主任仲裁人者，當事人得聲請□法院；□指定之仲裁機構（由機關於招標時勾選；未勾選者，為指定之仲裁機構）為之選定。</text:p>
        </text:list-item>
      </text:list>
      <text:list text:style-name="LFO60" text:continue-numbering="true">
        <text:list-item>
          <text:p text:style-name="P2076">以□機關所在地；□其他：＿＿＿＿＿＿為仲裁地（由機關於招標時載明；未載明者，為機關所在地）。</text:p>
        </text:list-item>
        <text:list-item>
          <text:p text:style-name="P2077">除契約雙方另有協議外，仲裁程序應公開之，仲裁判斷書雙方均得公開，並同意仲裁機構公開於其網站。</text:p>
        </text:list-item>
        <text:list-item>
          <text:p text:style-name="P2078">仲裁程序應使用□國語及中文正體字；□其他語文：＿＿＿＿。(由機關於招標時載明；未載明者，為國語及中文正體字)</text:p>
        </text:list-item>
        <text:list-item>
          <text:p text:style-name="P2079">機關□同意；□不同意（由機關於招標時勾選；未勾選者，為不同意）仲裁庭適用衡平原則為判斷。</text:p>
        </text:list-item>
        <text:list-item>
          <text:p text:style-name="P2080">仲裁判斷書應記載事實及理由。</text:p>
        </text:list-item>
      </text:list>
      <text:list text:style-name="LFO58" text:continue-numbering="true">
        <text:list-item>
          <text:list>
            <text:list-item>
              <text:p text:style-name="P2081"><text:span text:style-name="T2082">依第</text:span><text:span text:style-name="T2083"><text:s/>1<text:s/></text:span><text:span text:style-name="T2084">款第</text:span><text:span text:style-name="T2085"><text:s/>6<text:s/></text:span><text:span text:style-name="T2086">目成立爭議處理小組者，機制如下：</text:span></text:p>
            </text:list-item>
          </text:list>
        </text:list-item>
      </text:list>
      <text:list text:style-name="LFO63" text:continue-numbering="true">
        <text:list-item>
          <text:p text:style-name="P2087">爭議處理小組得為常設性，於契約無待解決事項後解散。</text:p>
        </text:list-item>
        <text:list-item>
          <text:p text:style-name="P2088">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089">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090">爭議處理小組會議：</text:p>
          <text:list text:continue-numbering="true">
            <text:list-item>
              <text:p text:style-name="P2091">召集委員應於收受協調請求之次日起30日內召開會議，並擔任主席。委員應親自出席會議，獨立、公正處理爭議，並保守秘密。</text:p>
            </text:list-item>
            <text:list-item>
              <text:p text:style-name="P2092">會議應通知當事人到場陳述意見，並得視需要邀請專家、學者、機關主（會）計及政風單位或其他必要人員列席，會議之過程應作成書面紀錄。</text:p>
            </text:list-item>
            <text:list-item>
              <text:p text:style-name="P2093">小組應於收受協調請求之次日起90日內作成合理之決議，並以書面通知雙方。<text:s/></text:p>
            </text:list-item>
          </text:list>
        </text:list-item>
        <text:list-item>
          <text:p text:style-name="P2094">爭議處理小組外聘委員應迴避之事由，參照採購申訴審議委員會組織準則第13條規定。委員因迴避或其他事由出缺者，依第2目辦理。</text:p>
        </text:list-item>
        <text:list-item>
          <text:p text:style-name="P2095">爭議處理小組就爭議所為之決議，除任一方於收受決議後14日內以書面向他方表示異議外，視為雙方同意該決議，而有契約之效力。惟涉及改變契約內容者，雙方應先辦理契約變更。如有爭議，得再循爭議處理程序辦理。</text:p>
        </text:list-item>
        <text:list-item>
          <text:p text:style-name="P2096">爭議事項經一方請求協調，爭議處理小組未能依第4目或當事人<text:soft-page-break/>協議之期限召開會議或作成決議，或任一方於收受決議後14日內以書面表示異議者，協調不成立，雙方得依第1款所定其他方式辦理。</text:p>
        </text:list-item>
        <text:list-item>
          <text:p text:style-name="P2097">爭議處理小組運作所需經費，除雙方另有協議外，由機關負擔。</text:p>
        </text:list-item>
        <text:list-item>
          <text:p text:style-name="P2098">本款所定期限及其他必要事項，得由雙方另行協議。</text:p>
        </text:list-item>
      </text:list>
      <text:list text:style-name="LFO58" text:continue-numbering="true">
        <text:list-item>
          <text:list>
            <text:list-item>
              <text:p text:style-name="P2099">依採購法規定受理調解或申訴之機關名稱：臺中市政府採購申訴審議委員會。</text:p>
            </text:list-item>
          </text:list>
        </text:list-item>
      </text:list>
      <text:p text:style-name="P2100">地址：臺中市西屯區臺灣大道三段99號文心樓10樓</text:p>
      <text:p text:style-name="P2101">電話：04-22289111轉23600，傳真：04-22542611　　　　　　</text:p>
      <text:list text:style-name="LFO58" text:continue-numbering="true">
        <text:list-item>
          <text:list>
            <text:list-item>
              <text:p text:style-name="P2102">履約爭議發生後，履約事項之處理原則如下：</text:p>
            </text:list-item>
          </text:list>
        </text:list-item>
      </text:list>
      <text:list text:style-name="LFO64" text:continue-numbering="true">
        <text:list-item>
          <text:p text:style-name="P2103">與爭議無關或不受影響之部分應繼續履約。但經機關同意無須履約者不在此限。</text:p>
        </text:list-item>
        <text:list-item>
          <text:p text:style-name="P2104">廠商因爭議而暫停履約，其經爭議處理結果被認定無理由者，不得就暫停履約之部分要求延長履約期限或免除契約責任。</text:p>
        </text:list-item>
      </text:list>
      <text:list text:style-name="LFO58" text:continue-numbering="true">
        <text:list-item>
          <text:list>
            <text:list-item>
              <text:p text:style-name="P2105">本契約以中華民國法律為準據法，並以機關所在地之地方法院為第一審管轄法院。</text:p>
            </text:list-item>
          </text:list>
        </text:list-item>
      </text:list>
      <text:p text:style-name="P2106">第十九條<text:s text:c="2"/>其他</text:p>
      <text:list text:style-name="LFO65" text:continue-numbering="true">
        <text:list-item>
          <text:p text:style-name="P2107">廠商對於履約所僱用之人員，不得有歧視婦女、原住民或弱勢團體人士之情事。</text:p>
        </text:list-item>
        <text:list-item>
          <text:p text:style-name="P2108">廠商履約時不得僱用機關之人員或受機關委託辦理契約事項之機構之人員。</text:p>
        </text:list-item>
        <text:list-item>
          <text:p text:style-name="P2109">廠商授權之代表應通曉中文或機關同意之其他語文。未通曉者，廠商應備翻譯人員。</text:p>
        </text:list-item>
        <text:list-item>
          <text:p text:style-name="P2110">機關與廠商間之履約事項，其涉及國際運輸或信用狀等事項，契約未予載明者，依國際貿易慣例。</text:p>
        </text:list-item>
        <text:list-item>
          <text:p text:style-name="P2111">機關及廠商於履約期間應分別指定授權代表，為履約期間雙方協調與契約有關事項之代表人。</text:p>
        </text:list-item>
        <text:list-item>
          <text:p text:style-name="P2112"><text:span text:style-name="T2113">依據「政治獻金法」第</text:span><text:span text:style-name="T2114">7</text:span><text:span text:style-name="T2115">條規定，與政府機關（構）有巨額採購契約，且於履約期間之廠商，不得捐贈政治獻金。</text:span></text:p>
        </text:list-item>
        <text:list-item>
          <text:p text:style-name="P2116"><text:span text:style-name="T2117">本契約未載明之事項，依採購法及民法等相關法令。</text:span></text:p>
        </text:list-item>
        <text:list-item>
          <text:p text:style-name="P2118">廠商內部揭弊者保護制度及機關處理方式：</text:p>
        </text:list-item>
      </text:list>
      <text:list text:style-name="LFO66" text:continue-numbering="true">
        <text:list-item>
          <text:p text:style-name="P2119"><text:span text:style-name="T2120">廠商人員（包括勞工及其主管）針對本採購案發現其雇主、所屬員工或機關人員（包</text:span><text:span text:style-name="T2121">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122">但若發生違法或違約之行為（例如無故曠職、洩漏公司機密等），不在此限。</text:span></text:p>
        </text:list-item>
        <text:list-item>
          <text:p text:style-name="P2123">廠商人員之揭弊內容有下列情形之一者，仍得受前目之保護：</text:p>
        </text:list-item>
      </text:list>
      <text:list text:style-name="LFO63" text:continue-numbering="true">
        <text:list-item>
          <text:list>
            <text:list-item>
              <text:p text:style-name="P2124">所揭露之內容無法證實。但明顯虛偽不實或揭弊行為經以誣告、偽證罪緩起訴或判決有罪者，不在此限。</text:p>
            </text:list-item>
            <text:list-item>
              <text:p text:style-name="P2125">所揭露之內容業經他人檢舉或受理揭弊機關已知悉。但案件已公開或揭弊者明知已有他人檢舉者，不在此限。</text:p>
            </text:list-item>
          </text:list>
        </text:list-item>
      </text:list>
      <text:list text:style-name="LFO66" text:continue-numbering="true">
        <text:list-item>
          <text:p text:style-name="P2126">廠商內部訂有禁止所屬員工揭弊條款者，該約定於本採購案無效。</text:p>
        </text:list-item>
        <text:list-item>
          <text:p text:style-name="P2127">為兼顧公益及採購效率，機關於接獲揭弊內容後，應積極釐清揭弊事由，立即啟動調查；除經調查後有具體事證，依契約及法律為必要處置外，廠商及機關仍應依契約約定正常履約及估驗。</text:p>
        </text:list-item>
      </text:list>
      <text:p text:style-name="P2128"/>
      <text:soft-page-break/>
      <text:p text:style-name="P2129"><text:span text:style-name="T2130">供應學校午餐團膳業者之建議檢驗規劃範本</text:span></text:p>
      <text:list text:style-name="LFO67" text:continue-numbering="true">
        <text:list-item>
          <text:p text:style-name="P2131"><text:span text:style-name="T2132">本範</text:span><text:span text:style-name="T2133">本</text:span><text:span text:style-name="T2134">係衛生福利部為符合教育部「學校外訂盒</text:span><text:span text:style-name="T2135">(</text:span><text:span text:style-name="T2136">桶</text:span><text:span text:style-name="T2137">)</text:span><text:span text:style-name="T2138">餐採購契約（範本）」</text:span><text:span text:style-name="T2139">第八條第三十三款</text:span><text:span text:style-name="T2140">所訂食材抽樣送驗頻率；惟特定規模之餐盒食品工廠</text:span>，<text:span text:style-name="T2141">如屬衛生福利部公告應訂定食品安全監測計畫與應辦理檢驗食品業者</text:span>，<text:span text:style-name="T2142">仍應符合該相關規定。</text:span></text:p>
        </text:list-item>
      </text:list>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3">
            <text:p text:style-name="P2162">項次</text:p>
          </table:table-cell>
          <table:table-cell table:style-name="TableCell2163" table:number-rows-spanned="3">
            <text:p text:style-name="P2164">原料</text:p>
            <text:p text:style-name="P2165">名稱</text:p>
          </table:table-cell>
          <table:table-cell table:style-name="TableCell2166" table:number-columns-spanned="12">
            <text:p text:style-name="P2167">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rows-spanned="3">
            <text:p text:style-name="P2169">每批</text:p>
          </table:table-cell>
          <table:table-cell table:style-name="TableCell2170" table:number-rows-spanned="3">
            <text:p text:style-name="P2171">輪替計畫設計原則</text:p>
          </table:table-cell>
        </table:table-row>
        <table:table-row table:style-name="TableRow2172">
          <table:covered-table-cell>
            <text:p text:style-name="P2173"/>
          </table:covered-table-cell>
          <table:covered-table-cell>
            <text:p text:style-name="P2174"/>
          </table:covered-table-cell>
          <table:table-cell table:style-name="TableCell2175" table:number-columns-spanned="3">
            <text:p text:style-name="P2176">第一季</text:p>
          </table:table-cell>
          <table:covered-table-cell/>
          <table:covered-table-cell/>
          <table:table-cell table:style-name="TableCell2177" table:number-columns-spanned="3">
            <text:p text:style-name="P2178">第二季</text:p>
          </table:table-cell>
          <table:covered-table-cell/>
          <table:covered-table-cell/>
          <table:table-cell table:style-name="TableCell2179" table:number-columns-spanned="3">
            <text:p text:style-name="P2180">第三季</text:p>
          </table:table-cell>
          <table:covered-table-cell/>
          <table:covered-table-cell/>
          <table:table-cell table:style-name="TableCell2181" table:number-columns-spanned="3">
            <text:p text:style-name="P2182">第四季</text:p>
          </table:table-cell>
          <table:covered-table-cell/>
          <table:covered-table-cell/>
          <table:covered-table-cell>
            <text:p text:style-name="P2183"/>
          </table:covered-table-cell>
          <table:covered-table-cell>
            <text:p text:style-name="P2184"/>
          </table:covered-table-cell>
        </table:table-row>
        <table:table-row table:style-name="TableRow2185">
          <table:covered-table-cell>
            <text:p text:style-name="P2186"/>
          </table:covered-table-cell>
          <table:covered-table-cell>
            <text:p text:style-name="P2187"/>
          </table:covered-table-cell>
          <table:table-cell table:style-name="TableCell2188">
            <text:p text:style-name="P2189">1</text:p>
          </table:table-cell>
          <table:table-cell table:style-name="TableCell2190">
            <text:p text:style-name="P2191">2</text:p>
          </table:table-cell>
          <table:table-cell table:style-name="TableCell2192">
            <text:p text:style-name="P2193">3</text:p>
          </table:table-cell>
          <table:table-cell table:style-name="TableCell2194">
            <text:p text:style-name="P2195">4</text:p>
          </table:table-cell>
          <table:table-cell table:style-name="TableCell2196">
            <text:p text:style-name="P2197">5</text:p>
          </table:table-cell>
          <table:table-cell table:style-name="TableCell2198">
            <text:p text:style-name="P2199">6</text:p>
          </table:table-cell>
          <table:table-cell table:style-name="TableCell2200">
            <text:p text:style-name="P2201">7</text:p>
          </table:table-cell>
          <table:table-cell table:style-name="TableCell2202">
            <text:p text:style-name="P2203">8</text:p>
          </table:table-cell>
          <table:table-cell table:style-name="TableCell2204">
            <text:p text:style-name="P2205">9</text:p>
          </table:table-cell>
          <table:table-cell table:style-name="TableCell2206">
            <text:p text:style-name="P2207">10</text:p>
          </table:table-cell>
          <table:table-cell table:style-name="TableCell2208">
            <text:p text:style-name="P2209">11</text:p>
          </table:table-cell>
          <table:table-cell table:style-name="TableCell2210">
            <text:p text:style-name="P2211">12</text:p>
          </table:table-cell>
          <table:covered-table-cell>
            <text:p text:style-name="P2212"/>
          </table:covered-table-cell>
          <table:covered-table-cell>
            <text:p text:style-name="P2213"/>
          </table:covered-table-cell>
        </table:table-row>
        <table:table-row table:style-name="TableRow2214">
          <table:table-cell table:style-name="TableCell2215" table:number-columns-spanned="16">
            <text:p text:style-name="P2216">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rows-spanned="2">
            <text:p text:style-name="P2219">1</text:p>
          </table:table-cell>
          <table:table-cell table:style-name="TableCell2220" table:number-rows-spanned="2">
            <text:p text:style-name="P2221">長期葉菜類A</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V</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V</text:p>
          </table:table-cell>
          <table:table-cell table:style-name="TableCell2244">
            <text:p text:style-name="P2245"/>
          </table:table-cell>
          <table:table-cell table:style-name="TableCell2246">
            <text:p text:style-name="P2247"/>
          </table:table-cell>
          <table:table-cell table:style-name="TableCell2248" table:number-rows-spanned="2">
            <text:p text:style-name="P2249"><text:span text:style-name="T2250">□</text:span><text:span text:style-name="T2251">有</text:span><text:span text:style-name="T2252"><text:s/></text:span><text:span text:style-name="T2253"></text:span><text:span text:style-name="T2254">無</text:span><text:span text:style-name="T2255"><text:s/></text:span><text:span text:style-name="T2256">溯源標章</text:span><text:span text:style-name="T2257"><text:s text:c="2"/></text:span></text:p>
            <text:p text:style-name="P2258"><text:span text:style-name="T2259">□</text:span><text:span text:style-name="T2260">有</text:span><text:span text:style-name="T2261"><text:s/></text:span><text:span text:style-name="T2262"></text:span><text:span text:style-name="T2263">無</text:span><text:span text:style-name="T2264"><text:s/></text:span><text:span text:style-name="T2265">QR<text:s/></text:span><text:span text:style-name="T2266">C</text:span><text:span text:style-name="T2267">ode</text:span></text:p>
            <text:p text:style-name="P2268"><text:span text:style-name="T2269">□</text:span><text:span text:style-name="T2270">有</text:span><text:span text:style-name="T2271"><text:s/></text:span><text:span text:style-name="T2272"></text:span><text:span text:style-name="T2273">無</text:span><text:span text:style-name="T2274"><text:s/></text:span><text:span text:style-name="T2275">供應商檢具報告</text:span></text:p>
            <text:p text:style-name="P2276">考量為全年性採購，至少每學期(半年)委外抽驗監測1次。</text:p>
          </table:table-cell>
        </table:table-row>
        <table:table-row table:style-name="TableRow2277">
          <table:covered-table-cell>
            <text:p text:style-name="P2278"/>
          </table:covered-table-cell>
          <table:covered-table-cell>
            <text:p text:style-name="P2279"/>
          </table:covered-table-cell>
          <table:table-cell table:style-name="TableCell2280" table:number-columns-spanned="6">
            <text:p text:style-name="P2281">或於學期內與其他項次配合自訂安排送驗月份</text:p>
          </table:table-cell>
          <table:covered-table-cell/>
          <table:covered-table-cell/>
          <table:covered-table-cell/>
          <table:covered-table-cell/>
          <table:covered-table-cell/>
          <table:table-cell table:style-name="TableCell2282" table:number-columns-spanned="6">
            <text:p text:style-name="P2283">或於學期內與其他項次配合自訂安排送驗月份</text:p>
          </table:table-cell>
          <table:covered-table-cell/>
          <table:covered-table-cell/>
          <table:covered-table-cell/>
          <table:covered-table-cell/>
          <table:covered-table-cell/>
          <table:table-cell table:style-name="TableCell2284">
            <text:p text:style-name="P2285"/>
          </table:table-cell>
          <table:covered-table-cell>
            <text:p text:style-name="P2286"/>
          </table:covered-table-cell>
        </table:table-row>
        <table:table-row table:style-name="TableRow2287">
          <table:table-cell table:style-name="TableCell2288">
            <text:p text:style-name="P2289">2</text:p>
          </table:table-cell>
          <table:table-cell table:style-name="TableCell2290">
            <text:p text:style-name="P2291">長期葉菜類B</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V</text:p>
          </table:table-cell>
          <table:table-cell table:style-name="TableCell2318">
            <text:p text:style-name="P2319"><text:span text:style-name="T2320">□</text:span><text:span text:style-name="T2321">有</text:span><text:span text:style-name="T2322"><text:s/></text:span><text:span text:style-name="T2323"></text:span><text:span text:style-name="T2324">無</text:span><text:span text:style-name="T2325"><text:s/></text:span><text:span text:style-name="T2326">溯源標章</text:span><text:span text:style-name="T2327"><text:s text:c="2"/></text:span></text:p>
            <text:p text:style-name="P2328"><text:span text:style-name="T2329">□</text:span><text:span text:style-name="T2330">有</text:span><text:span text:style-name="T2331"><text:s/></text:span><text:span text:style-name="T2332"></text:span><text:span text:style-name="T2333">無</text:span><text:span text:style-name="T2334"><text:s/></text:span><text:span text:style-name="T2335">QR<text:s/></text:span><text:span text:style-name="T2336">C</text:span><text:span text:style-name="T2337">ode</text:span></text:p>
            <text:p text:style-name="P2338"><text:span text:style-name="T2339"></text:span><text:span text:style-name="T2340">有</text:span><text:span text:style-name="T2341"><text:s/></text:span><text:span text:style-name="T2342"></text:span><text:span text:style-name="T2343">無</text:span><text:span text:style-name="T2344"><text:s/></text:span><text:span text:style-name="T2345">供應商檢具報告</text:span></text:p>
            <text:p text:style-name="P2346"><text:span text:style-name="T2347">考量為偶發性補足數之方式，無論有無供應商檢具報告</text:span><text:span text:style-name="T2348">，</text:span><text:span text:style-name="T2349">每批自行進行快篩法抽檢。</text:span></text:p>
          </table:table-cell>
        </table:table-row>
        <table:table-row table:style-name="TableRow2350">
          <table:table-cell table:style-name="TableCell2351">
            <text:p text:style-name="P2352">3</text:p>
          </table:table-cell>
          <table:table-cell table:style-name="TableCell2353">
            <text:p text:style-name="P2354">長期葉菜類C</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text:span text:style-name="T2383"></text:span><text:span text:style-name="T2384">有</text:span><text:span text:style-name="T2385"><text:s/>□</text:span><text:span text:style-name="T2386">無</text:span><text:span text:style-name="T2387"><text:s/></text:span><text:span text:style-name="T2388">溯源標章</text:span></text:p>
            <text:p text:style-name="P2389"><text:span text:style-name="T2390">□</text:span><text:span text:style-name="T2391">有</text:span><text:span text:style-name="T2392"><text:s/></text:span><text:span text:style-name="T2393"></text:span><text:span text:style-name="T2394">無</text:span><text:span text:style-name="T2395"><text:s/></text:span><text:span text:style-name="T2396">QR<text:s/></text:span><text:span text:style-name="T2397">C</text:span><text:span text:style-name="T2398">ode</text:span></text:p>
            <text:p text:style-name="P2399"><text:span text:style-name="T2400"></text:span><text:span text:style-name="T2401">有</text:span><text:span text:style-name="T2402"><text:s/>□</text:span><text:span text:style-name="T2403">無</text:span><text:span text:style-name="T2404"><text:s/></text:span><text:span text:style-name="T2405">供應商檢具報告</text:span></text:p>
            <text:p text:style-name="P2406">考量為全年性採購，但均具有認證標章，已有驗證程序進行管理，故不納入抽驗排程計畫中。</text:p>
          </table:table-cell>
        </table:table-row>
        <table:table-row table:style-name="TableRow2407">
          <table:table-cell table:style-name="TableCell2408" table:number-rows-spanned="2">
            <text:p text:style-name="P2409">4</text:p>
          </table:table-cell>
          <table:table-cell table:style-name="TableCell2410" table:number-rows-spanned="2">
            <text:p text:style-name="P2411">長期葉菜類D</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V</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V</text:p>
          </table:table-cell>
          <table:table-cell table:style-name="TableCell2432">
            <text:p text:style-name="P2433"/>
          </table:table-cell>
          <table:table-cell table:style-name="TableCell2434">
            <text:p text:style-name="P2435"/>
          </table:table-cell>
          <table:table-cell table:style-name="TableCell2436" table:number-rows-spanned="2">
            <text:p text:style-name="P2437"/>
          </table:table-cell>
          <table:table-cell table:style-name="TableCell2438" table:number-rows-spanned="2">
            <text:p text:style-name="P2439"><text:span text:style-name="T2440">□</text:span><text:span text:style-name="T2441">有</text:span><text:span text:style-name="T2442"><text:s/></text:span><text:span text:style-name="T2443"></text:span><text:span text:style-name="T2444">無</text:span><text:span text:style-name="T2445"><text:s/></text:span><text:span text:style-name="T2446">溯源標章</text:span><text:span text:style-name="T2447"><text:s text:c="2"/></text:span></text:p>
            <text:p text:style-name="P2448"><text:span text:style-name="T2449"></text:span><text:span text:style-name="T2450">有</text:span><text:span text:style-name="T2451"><text:s/>□</text:span><text:span text:style-name="T2452">無</text:span><text:span text:style-name="T2453"><text:s/></text:span><text:span text:style-name="T2454">QR<text:s/></text:span><text:span text:style-name="T2455">C</text:span><text:span text:style-name="T2456">ode</text:span></text:p>
            <text:p text:style-name="P2457"><text:span text:style-name="T2458">□</text:span><text:span text:style-name="T2459">有</text:span><text:span text:style-name="T2460"><text:s/></text:span><text:span text:style-name="T2461"></text:span><text:span text:style-name="T2462">無</text:span><text:span text:style-name="T2463"><text:s/></text:span><text:span text:style-name="T2464">供應商檢具報告</text:span></text:p>
            <text:p text:style-name="P2465"><text:span text:style-name="T2466">考量為全年性採購，但僅具追溯條碼</text:span><text:span text:style-name="T2467">(QR code)</text:span><text:span text:style-name="T2468">，至少每學期</text:span><text:span text:style-name="T2469">(</text:span><text:span text:style-name="T2470">半年</text:span><text:span text:style-name="T2471">)</text:span><text:span text:style-name="T2472">委外抽驗監測</text:span><text:span text:style-name="T2473">1</text:span><text:span text:style-name="T2474">次，亦可配合農委會</text:span><text:span text:style-name="T2475">QR Code</text:span><text:span text:style-name="T2476">蔬果食材檢驗</text:span><text:span text:style-name="T2477"><text:note text:note-class="footnote" text:id="_ftn0"><text:note-citation>1</text:note-citation><text:note-body><text:p text:style-name="P2478"><text:span text:style-name="T2479"><text:s/></text:span><text:span text:style-name="T2480">具臺灣農產品生產追溯二維條碼標示（</text:span><text:span text:style-name="T2481">QR Code</text:span><text:span text:style-name="T2482">）之生鮮蔬果，應按</text:span><text:span text:style-name="T2483">農業部</text:span><text:span text:style-name="T2484">農作物農藥殘留監測與管制計畫辦理田間自主送驗。</text:span></text:p></text:note-body></text:note></text:span><text:span text:style-name="T2485">。</text:span></text:p>
          </table:table-cell>
        </table:table-row>
        <table:table-row table:style-name="TableRow2486">
          <table:covered-table-cell>
            <text:p text:style-name="P2487"/>
          </table:covered-table-cell>
          <table:covered-table-cell>
            <text:p text:style-name="P2488"/>
          </table:covered-table-cell>
          <table:table-cell table:style-name="TableCell2489" table:number-columns-spanned="6">
            <text:p text:style-name="P2490"><text:span text:style-name="T2491">或於學期內與其他項次配合自訂安排送驗月份</text:span></text:p>
          </table:table-cell>
          <table:covered-table-cell/>
          <table:covered-table-cell/>
          <table:covered-table-cell/>
          <table:covered-table-cell/>
          <table:covered-table-cell/>
          <table:table-cell table:style-name="TableCell2492" table:number-columns-spanned="6">
            <text:p text:style-name="P2493"><text:span text:style-name="T2494">或於學期內與其他項次配合自訂安排送驗月份</text:span></text:p>
          </table:table-cell>
          <table:covered-table-cell/>
          <table:covered-table-cell/>
          <table:covered-table-cell/>
          <table:covered-table-cell/>
          <table:covered-table-cell/>
          <table:covered-table-cell>
            <text:p text:style-name="P2495"/>
          </table:covered-table-cell>
          <table:covered-table-cell>
            <text:p text:style-name="P2496"/>
          </table:covered-table-cell>
        </table:table-row>
        <text:soft-page-break/>
        <table:table-row table:style-name="TableRow2497">
          <table:table-cell table:style-name="TableCell2498">
            <text:p text:style-name="P2499">5</text:p>
          </table:table-cell>
          <table:table-cell table:style-name="TableCell2500">
            <text:p text:style-name="P2501">長期葉菜類E</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text:span text:style-name="T2530">□</text:span><text:span text:style-name="T2531">有</text:span><text:span text:style-name="T2532"><text:s/></text:span><text:span text:style-name="T2533"></text:span><text:span text:style-name="T2534">無</text:span><text:span text:style-name="T2535"><text:s/></text:span><text:span text:style-name="T2536">溯源標章</text:span><text:span text:style-name="T2537"><text:s text:c="2"/></text:span></text:p>
            <text:p text:style-name="P2538"><text:span text:style-name="T2539">□</text:span><text:span text:style-name="T2540">有</text:span><text:span text:style-name="T2541"><text:s/></text:span><text:span text:style-name="T2542"></text:span><text:span text:style-name="T2543">無</text:span><text:span text:style-name="T2544"><text:s/></text:span><text:span text:style-name="T2545">QR<text:s/></text:span><text:span text:style-name="T2546">C</text:span><text:span text:style-name="T2547">ode</text:span></text:p>
            <text:p text:style-name="P2548"><text:span text:style-name="T2549"></text:span><text:span text:style-name="T2550">有</text:span><text:span text:style-name="T2551"><text:s/>□</text:span><text:span text:style-name="T2552">無</text:span><text:span text:style-name="T2553"><text:s/></text:span><text:span text:style-name="T2554">供應商檢具報告</text:span></text:p>
            <text:p text:style-name="P2555"><text:span text:style-name="T2556">考量為全年性採購，但僅具供應商檢具報告，業者應自行確認報告是否為於一個月內且用公告方法檢驗</text:span><text:span text:style-name="T2557">。</text:span><text:span text:style-name="T2558">若是則可不納入排程檢驗計畫</text:span><text:span text:style-name="T2559">；若否則同項次</text:span><text:span text:style-name="T2560">1</text:span><text:span text:style-name="T2561">原則處理。</text:span></text:p>
          </table:table-cell>
        </table:table-row>
        <table:table-row table:style-name="TableRow2562">
          <table:table-cell table:style-name="TableCell2563" table:number-rows-spanned="2">
            <text:p text:style-name="P2564">6</text:p>
          </table:table-cell>
          <table:table-cell table:style-name="TableCell2565" table:number-rows-spanned="2">
            <text:p text:style-name="P2566">根莖類A</text:p>
          </table:table-cell>
          <table:table-cell table:style-name="TableCell2567">
            <text:p text:style-name="P2568"/>
          </table:table-cell>
          <table:table-cell table:style-name="TableCell2569">
            <text:p text:style-name="P2570">V</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V</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rows-spanned="2">
            <text:p text:style-name="P2592"/>
          </table:table-cell>
          <table:table-cell table:style-name="TableCell2593" table:number-rows-spanned="2">
            <text:p text:style-name="P2594"><text:span text:style-name="T2595">□</text:span><text:span text:style-name="T2596">有</text:span><text:span text:style-name="T2597"><text:s/></text:span><text:span text:style-name="T2598"></text:span><text:span text:style-name="T2599">無</text:span><text:span text:style-name="T2600"><text:s/></text:span><text:span text:style-name="T2601">溯源標章</text:span><text:span text:style-name="T2602"><text:s text:c="2"/></text:span></text:p>
            <text:p text:style-name="P2603"><text:span text:style-name="T2604">□</text:span><text:span text:style-name="T2605">有</text:span><text:span text:style-name="T2606"><text:s/></text:span><text:span text:style-name="T2607"></text:span><text:span text:style-name="T2608">無</text:span><text:span text:style-name="T2609"><text:s/></text:span><text:span text:style-name="T2610">QR<text:s/></text:span><text:span text:style-name="T2611">C</text:span><text:span text:style-name="T2612">ode</text:span></text:p>
            <text:p text:style-name="P2613"><text:span text:style-name="T2614">□</text:span><text:span text:style-name="T2615">有</text:span><text:span text:style-name="T2616"><text:s/></text:span><text:span text:style-name="T2617"></text:span><text:span text:style-name="T2618">無</text:span><text:span text:style-name="T2619"><text:s/></text:span><text:span text:style-name="T2620">供應商檢具報告</text:span></text:p>
            <text:p text:style-name="P2621"><text:span text:style-name="T2622">考量為全年性採購，至少每學期</text:span><text:span text:style-name="T2623">(</text:span><text:span text:style-name="T2624">半年</text:span><text:span text:style-name="T2625">)</text:span><text:span text:style-name="T2626">委外抽驗監測</text:span><text:span text:style-name="T2627">1</text:span><text:span text:style-name="T2628">次。</text:span></text:p>
          </table:table-cell>
        </table:table-row>
        <table:table-row table:style-name="TableRow2629">
          <table:covered-table-cell>
            <text:p text:style-name="P2630"/>
          </table:covered-table-cell>
          <table:covered-table-cell>
            <text:p text:style-name="P2631"/>
          </table:covered-table-cell>
          <table:table-cell table:style-name="TableCell2632" table:number-columns-spanned="6">
            <text:p text:style-name="P2633"><text:span text:style-name="T2634">或於學期內與其他項次配合自訂安排送驗月份</text:span></text:p>
          </table:table-cell>
          <table:covered-table-cell/>
          <table:covered-table-cell/>
          <table:covered-table-cell/>
          <table:covered-table-cell/>
          <table:covered-table-cell/>
          <table:table-cell table:style-name="TableCell2635" table:number-columns-spanned="6">
            <text:p text:style-name="P2636"><text:span text:style-name="T2637">或於學期內與其他項次配合自訂安排送驗月份</text:span></text:p>
          </table:table-cell>
          <table:covered-table-cell/>
          <table:covered-table-cell/>
          <table:covered-table-cell/>
          <table:covered-table-cell/>
          <table:covered-table-cell/>
          <table:covered-table-cell>
            <text:p text:style-name="P2638"/>
          </table:covered-table-cell>
          <table:covered-table-cell>
            <text:p text:style-name="P2639"/>
          </table:covered-table-cell>
        </table:table-row>
        <table:table-row table:style-name="TableRow2640">
          <table:table-cell table:style-name="TableCell2641">
            <text:p text:style-name="P2642">7</text:p>
          </table:table-cell>
          <table:table-cell table:style-name="TableCell2643">
            <text:p text:style-name="P2644">根莖類B</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span text:style-name="T2673"></text:span><text:span text:style-name="T2674">有</text:span><text:span text:style-name="T2675"><text:s/>□</text:span><text:span text:style-name="T2676">無</text:span><text:span text:style-name="T2677"><text:s/></text:span><text:span text:style-name="T2678">溯源標章</text:span><text:span text:style-name="T2679"><text:s text:c="2"/></text:span></text:p>
            <text:p text:style-name="P2680"><text:span text:style-name="T2681">□</text:span><text:span text:style-name="T2682">有</text:span><text:span text:style-name="T2683"><text:s/></text:span><text:span text:style-name="T2684"></text:span><text:span text:style-name="T2685">無</text:span><text:span text:style-name="T2686"><text:s/></text:span><text:span text:style-name="T2687">QR<text:s/></text:span><text:span text:style-name="T2688">C</text:span><text:span text:style-name="T2689">ode</text:span></text:p>
            <text:p text:style-name="P2690"><text:span text:style-name="T2691"></text:span><text:span text:style-name="T2692">有</text:span><text:span text:style-name="T2693"><text:s/>□</text:span><text:span text:style-name="T2694">無</text:span><text:span text:style-name="T2695"><text:s/></text:span><text:span text:style-name="T2696">供應商檢具報告</text:span></text:p>
            <text:p text:style-name="P2697">考量為全年性採購，但均具有認證標章，已有驗證程序進行管理，故不納入抽驗排程計畫中。</text:p>
          </table:table-cell>
        </table:table-row>
        <table:table-row table:style-name="TableRow2698">
          <table:table-cell table:style-name="TableCell2699" table:number-rows-spanned="2">
            <text:p text:style-name="P2700">8</text:p>
          </table:table-cell>
          <table:table-cell table:style-name="TableCell2701" table:number-rows-spanned="2">
            <text:p text:style-name="P2702">根莖類C</text:p>
          </table:table-cell>
          <table:table-cell table:style-name="TableCell2703">
            <text:p text:style-name="P2704"/>
          </table:table-cell>
          <table:table-cell table:style-name="TableCell2705">
            <text:p text:style-name="P2706"/>
          </table:table-cell>
          <table:table-cell table:style-name="TableCell2707">
            <text:p text:style-name="P2708"><text:span text:style-name="T2709">V</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V</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rows-spanned="2">
            <text:p text:style-name="P2729"/>
          </table:table-cell>
          <table:table-cell table:style-name="TableCell2730" table:number-rows-spanned="2">
            <text:p text:style-name="P2731"><text:span text:style-name="T2732">□</text:span><text:span text:style-name="T2733">有</text:span><text:span text:style-name="T2734"><text:s/></text:span><text:span text:style-name="T2735"></text:span><text:span text:style-name="T2736">無</text:span><text:span text:style-name="T2737"><text:s/></text:span><text:span text:style-name="T2738">溯源標章</text:span><text:span text:style-name="T2739"><text:s text:c="2"/></text:span></text:p>
            <text:p text:style-name="P2740"><text:span text:style-name="T2741"></text:span><text:span text:style-name="T2742">有</text:span><text:span text:style-name="T2743"><text:s/>□</text:span><text:span text:style-name="T2744">無</text:span><text:span text:style-name="T2745"><text:s/></text:span><text:span text:style-name="T2746">QR<text:s/></text:span><text:span text:style-name="T2747">C</text:span><text:span text:style-name="T2748">ode</text:span></text:p>
            <text:p text:style-name="P2749"><text:span text:style-name="T2750">□</text:span><text:span text:style-name="T2751">有</text:span><text:span text:style-name="T2752"><text:s/></text:span><text:span text:style-name="T2753"></text:span><text:span text:style-name="T2754">無</text:span><text:span text:style-name="T2755"><text:s/></text:span><text:span text:style-name="T2756">供應商檢具報告</text:span></text:p>
            <text:p text:style-name="P2757">考量為全年性採購，但僅具追溯條碼(QR code)，至少每學期(半年)委外抽驗監測1次，亦可配合農委會QR Code蔬果食材檢驗。</text:p>
          </table:table-cell>
        </table:table-row>
        <table:table-row table:style-name="TableRow2758">
          <table:covered-table-cell>
            <text:p text:style-name="P2759"/>
          </table:covered-table-cell>
          <table:covered-table-cell>
            <text:p text:style-name="P2760"/>
          </table:covered-table-cell>
          <table:table-cell table:style-name="TableCell2761" table:number-columns-spanned="6">
            <text:p text:style-name="P2762"><text:span text:style-name="T2763">或於學期內與其他項次配合自訂安排送驗月份</text:span></text:p>
          </table:table-cell>
          <table:covered-table-cell/>
          <table:covered-table-cell/>
          <table:covered-table-cell/>
          <table:covered-table-cell/>
          <table:covered-table-cell/>
          <table:table-cell table:style-name="TableCell2764" table:number-columns-spanned="6">
            <text:p text:style-name="P2765"><text:span text:style-name="T2766">或於學期內與其他項次配合自訂安排送驗月份</text:span></text:p>
          </table:table-cell>
          <table:covered-table-cell/>
          <table:covered-table-cell/>
          <table:covered-table-cell/>
          <table:covered-table-cell/>
          <table:covered-table-cell/>
          <table:covered-table-cell>
            <text:p text:style-name="P2767"/>
          </table:covered-table-cell>
          <table:covered-table-cell>
            <text:p text:style-name="P2768"/>
          </table:covered-table-cell>
        </table:table-row>
        <table:table-row table:style-name="TableRow2769">
          <table:table-cell table:style-name="TableCell2770" table:number-rows-spanned="2">
            <text:p text:style-name="P2771">9</text:p>
          </table:table-cell>
          <table:table-cell table:style-name="TableCell2772" table:number-rows-spanned="2">
            <text:p text:style-name="P2773">花果菜類A</text:p>
          </table:table-cell>
          <table:table-cell table:style-name="TableCell2774">
            <text:p text:style-name="P2775">V</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V</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rows-spanned="2">
            <text:p text:style-name="P2799"/>
          </table:table-cell>
          <table:table-cell table:style-name="TableCell2800" table:number-rows-spanned="2">
            <text:p text:style-name="P2801"><text:span text:style-name="T2802">□</text:span><text:span text:style-name="T2803">有</text:span><text:span text:style-name="T2804"><text:s/></text:span><text:span text:style-name="T2805"></text:span><text:span text:style-name="T2806">無</text:span><text:span text:style-name="T2807"><text:s/></text:span><text:span text:style-name="T2808">溯源標章</text:span><text:span text:style-name="T2809"><text:s text:c="2"/></text:span></text:p>
            <text:p text:style-name="P2810"><text:span text:style-name="T2811"></text:span><text:span text:style-name="T2812">有</text:span><text:span text:style-name="T2813"><text:s/>□</text:span><text:span text:style-name="T2814">無</text:span><text:span text:style-name="T2815"><text:s/></text:span><text:span text:style-name="T2816">QR<text:s/></text:span><text:span text:style-name="T2817">C</text:span><text:span text:style-name="T2818">ode</text:span></text:p>
            <text:p text:style-name="P2819"><text:span text:style-name="T2820">□</text:span><text:span text:style-name="T2821">有</text:span><text:span text:style-name="T2822"><text:s/></text:span><text:span text:style-name="T2823"></text:span><text:span text:style-name="T2824">無</text:span><text:span text:style-name="T2825"><text:s/></text:span><text:span text:style-name="T2826">供應商檢具報告</text:span></text:p>
            <text:p text:style-name="P2827">考量為全年性採購，但僅具追溯條碼(QR code)，至少每學期(半年)委外抽驗監測1次。</text:p>
          </table:table-cell>
        </table:table-row>
        <table:table-row table:style-name="TableRow2828">
          <table:covered-table-cell>
            <text:p text:style-name="P2829"/>
          </table:covered-table-cell>
          <table:covered-table-cell>
            <text:p text:style-name="P2830"/>
          </table:covered-table-cell>
          <table:table-cell table:style-name="TableCell2831" table:number-columns-spanned="6">
            <text:p text:style-name="P2832"><text:span text:style-name="T2833">或於學期內與其他項次配合自訂安排送驗月份</text:span></text:p>
          </table:table-cell>
          <table:covered-table-cell/>
          <table:covered-table-cell/>
          <table:covered-table-cell/>
          <table:covered-table-cell/>
          <table:covered-table-cell/>
          <table:table-cell table:style-name="TableCell2834" table:number-columns-spanned="6">
            <text:p text:style-name="P2835"><text:span text:style-name="T2836">或於學期內與其他項次配合自訂安排送驗月份</text:span></text:p>
          </table:table-cell>
          <table:covered-table-cell/>
          <table:covered-table-cell/>
          <table:covered-table-cell/>
          <table:covered-table-cell/>
          <table:covered-table-cell/>
          <table:covered-table-cell>
            <text:p text:style-name="P2837"/>
          </table:covered-table-cell>
          <table:covered-table-cell>
            <text:p text:style-name="P2838"/>
          </table:covered-table-cell>
        </table:table-row>
        <table:table-row table:style-name="TableRow2839">
          <table:table-cell table:style-name="TableCell2840">
            <text:p text:style-name="P2841">10</text:p>
          </table:table-cell>
          <table:table-cell table:style-name="TableCell2842">
            <text:p text:style-name="P2843">花果菜類B</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text:span><text:span text:style-name="T2873">有</text:span><text:span text:style-name="T2874"><text:s/>□</text:span><text:span text:style-name="T2875">無</text:span><text:span text:style-name="T2876"><text:s/></text:span><text:span text:style-name="T2877">溯源標章</text:span></text:p>
            <text:p text:style-name="P2878"><text:span text:style-name="T2879"></text:span><text:span text:style-name="T2880">有</text:span><text:span text:style-name="T2881"><text:s/>□</text:span><text:span text:style-name="T2882">無</text:span><text:span text:style-name="T2883"><text:s/></text:span><text:span text:style-name="T2884">QR<text:s/></text:span><text:span text:style-name="T2885">C</text:span><text:span text:style-name="T2886">ode</text:span></text:p>
            <text:p text:style-name="P2887"><text:span text:style-name="T2888"></text:span><text:span text:style-name="T2889">有</text:span><text:span text:style-name="T2890"><text:s/>□</text:span><text:span text:style-name="T2891">無</text:span><text:span text:style-name="T2892"><text:s/></text:span><text:span text:style-name="T2893">供應商檢具報告</text:span></text:p>
            <text:p text:style-name="P2894">考量為全年性採購，但均具有認證標章，已有驗證程序進行管理，故不納入抽驗排程計畫中。</text:p>
          </table:table-cell>
        </table:table-row>
        <table:table-row table:style-name="TableRow2895">
          <table:table-cell table:style-name="TableCell2896">
            <text:p text:style-name="P2897">11</text:p>
          </table:table-cell>
          <table:table-cell table:style-name="TableCell2898">
            <text:p text:style-name="P2899">花果菜類C</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V</text:p>
          </table:table-cell>
          <table:table-cell table:style-name="TableCell2926">
            <text:p text:style-name="P2927"><text:span text:style-name="T2928">□</text:span><text:span text:style-name="T2929">有</text:span><text:span text:style-name="T2930"><text:s/></text:span><text:span text:style-name="T2931"></text:span><text:span text:style-name="T2932">無</text:span><text:span text:style-name="T2933"><text:s/></text:span><text:span text:style-name="T2934">溯源標章</text:span><text:span text:style-name="T2935"><text:s text:c="2"/></text:span></text:p>
            <text:p text:style-name="P2936"><text:span text:style-name="T2937">□</text:span><text:span text:style-name="T2938">有</text:span><text:span text:style-name="T2939"><text:s/></text:span><text:span text:style-name="T2940"></text:span><text:span text:style-name="T2941">無</text:span><text:span text:style-name="T2942"><text:s/></text:span><text:span text:style-name="T2943">QR<text:s/></text:span><text:span text:style-name="T2944">C</text:span><text:span text:style-name="T2945">ode</text:span></text:p>
            <text:p text:style-name="P2946"><text:span text:style-name="T2947"></text:span><text:span text:style-name="T2948">有</text:span><text:span text:style-name="T2949"><text:s/></text:span><text:span text:style-name="T2950"></text:span><text:span text:style-name="T2951">無</text:span><text:span text:style-name="T2952"><text:s/></text:span><text:span text:style-name="T2953">供應商檢具報告</text:span></text:p>
            <text:p text:style-name="P2954"><text:span text:style-name="T2955">考量為偶發性補足數之方式，無論有無供應商檢具報告</text:span><text:span text:style-name="T2956">，</text:span><text:span text:style-name="T2957">每批自行進行快篩法抽檢。</text:span></text:p>
          </table:table-cell>
        </table:table-row>
        <table:table-row table:style-name="TableRow2958">
          <table:table-cell table:style-name="TableCell2959">
            <text:p text:style-name="P2960">12</text:p>
          </table:table-cell>
          <table:table-cell table:style-name="TableCell2961">
            <text:p text:style-name="P2962">水<text:soft-page-break/>果A</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span text:style-name="T2991"></text:span><text:span text:style-name="T2992">有</text:span><text:span text:style-name="T2993"><text:s/>□</text:span><text:span text:style-name="T2994">無</text:span><text:span text:style-name="T2995"><text:s/></text:span><text:span text:style-name="T2996">溯源標章</text:span><text:span text:style-name="T2997"><text:s text:c="2"/></text:span></text:p>
            <text:soft-page-break/>
            <text:p text:style-name="P2998"><text:span text:style-name="T2999"></text:span><text:span text:style-name="T3000">有</text:span><text:span text:style-name="T3001"><text:s/>□</text:span><text:span text:style-name="T3002">無</text:span><text:span text:style-name="T3003"><text:s/></text:span><text:span text:style-name="T3004">QR<text:s/></text:span><text:span text:style-name="T3005">C</text:span><text:span text:style-name="T3006">ode</text:span></text:p>
            <text:p text:style-name="P3007"><text:span text:style-name="T3008"></text:span><text:span text:style-name="T3009">有</text:span><text:span text:style-name="T3010"><text:s/>□</text:span><text:span text:style-name="T3011">無</text:span><text:span text:style-name="T3012"><text:s/></text:span><text:span text:style-name="T3013">供應商檢具報告</text:span></text:p>
            <text:p text:style-name="P3014">考量已有三章1Q及供應商檢具報告之配合，故僅著重供應商評鑑及驗收管理。</text:p>
          </table:table-cell>
        </table:table-row>
        <text:soft-page-break/>
        <table:table-row table:style-name="TableRow3015">
          <table:table-cell table:style-name="TableCell3016" table:number-rows-spanned="2">
            <text:p text:style-name="P3017">13</text:p>
          </table:table-cell>
          <table:table-cell table:style-name="TableCell3018" table:number-rows-spanned="2">
            <text:p text:style-name="P3019">水果B</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V</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V</text:p>
          </table:table-cell>
          <table:table-cell table:style-name="TableCell3044" table:number-rows-spanned="2">
            <text:p text:style-name="P3045"/>
          </table:table-cell>
          <table:table-cell table:style-name="TableCell3046" table:number-rows-spanned="2">
            <text:p text:style-name="P3047"><text:span text:style-name="T3048">□</text:span><text:span text:style-name="T3049">有</text:span><text:span text:style-name="T3050"><text:s/></text:span><text:span text:style-name="T3051"></text:span><text:span text:style-name="T3052">無</text:span><text:span text:style-name="T3053"><text:s/></text:span><text:span text:style-name="T3054">溯源標章</text:span></text:p>
            <text:p text:style-name="P3055"><text:span text:style-name="T3056">□</text:span><text:span text:style-name="T3057">有</text:span><text:span text:style-name="T3058"><text:s/></text:span><text:span text:style-name="T3059"></text:span><text:span text:style-name="T3060">無</text:span><text:span text:style-name="T3061"><text:s/></text:span><text:span text:style-name="T3062">QR<text:s/></text:span><text:span text:style-name="T3063">C</text:span><text:span text:style-name="T3064">ode</text:span></text:p>
            <text:p text:style-name="P3065"><text:span text:style-name="T3066">□</text:span><text:span text:style-name="T3067">有</text:span><text:span text:style-name="T3068"><text:s/></text:span><text:span text:style-name="T3069"></text:span><text:span text:style-name="T3070">無</text:span><text:span text:style-name="T3071"><text:s/></text:span><text:span text:style-name="T3072">供應商檢具報告</text:span></text:p>
            <text:p text:style-name="P3073">考量為全年性採購，至少每學期(半年)委外抽驗監測1次。</text:p>
          </table:table-cell>
        </table:table-row>
        <table:table-row table:style-name="TableRow3074">
          <table:covered-table-cell>
            <text:p text:style-name="P3075"/>
          </table:covered-table-cell>
          <table:covered-table-cell>
            <text:p text:style-name="P3076"/>
          </table:covered-table-cell>
          <table:table-cell table:style-name="TableCell3077" table:number-columns-spanned="6">
            <text:p text:style-name="P3078"><text:span text:style-name="T3079">或於學期內與其他項次配合自訂安排送驗月份</text:span></text:p>
          </table:table-cell>
          <table:covered-table-cell/>
          <table:covered-table-cell/>
          <table:covered-table-cell/>
          <table:covered-table-cell/>
          <table:covered-table-cell/>
          <table:table-cell table:style-name="TableCell3080" table:number-columns-spanned="6">
            <text:p text:style-name="P3081"><text:span text:style-name="T3082">或於學期內與其他項次配合自訂安排送驗月份</text:span></text:p>
          </table:table-cell>
          <table:covered-table-cell/>
          <table:covered-table-cell/>
          <table:covered-table-cell/>
          <table:covered-table-cell/>
          <table:covered-table-cell/>
          <table:covered-table-cell>
            <text:p text:style-name="P3083"/>
          </table:covered-table-cell>
          <table:covered-table-cell>
            <text:p text:style-name="P3084"/>
          </table:covered-table-cell>
        </table:table-row>
        <table:table-row table:style-name="TableRow3085">
          <table:table-cell table:style-name="TableCell3086">
            <text:p text:style-name="P3087">14</text:p>
          </table:table-cell>
          <table:table-cell table:style-name="TableCell3088">
            <text:p text:style-name="P3089">水果C</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V</text:p>
          </table:table-cell>
          <table:table-cell table:style-name="TableCell3116">
            <text:p text:style-name="P3117"><text:span text:style-name="T3118">□</text:span><text:span text:style-name="T3119">有</text:span><text:span text:style-name="T3120"><text:s/></text:span><text:span text:style-name="T3121"></text:span><text:span text:style-name="T3122">無</text:span><text:span text:style-name="T3123"><text:s/></text:span><text:span text:style-name="T3124">溯源標章</text:span><text:span text:style-name="T3125"><text:s text:c="2"/></text:span></text:p>
            <text:p text:style-name="P3126"><text:span text:style-name="T3127">□</text:span><text:span text:style-name="T3128">有</text:span><text:span text:style-name="T3129"><text:s/></text:span><text:span text:style-name="T3130"></text:span><text:span text:style-name="T3131">無</text:span><text:span text:style-name="T3132"><text:s/></text:span><text:span text:style-name="T3133">QR<text:s/></text:span><text:span text:style-name="T3134">C</text:span><text:span text:style-name="T3135">ode</text:span></text:p>
            <text:p text:style-name="P3136"><text:span text:style-name="T3137"></text:span><text:span text:style-name="T3138">有</text:span><text:span text:style-name="T3139"><text:s/></text:span><text:span text:style-name="T3140"></text:span><text:span text:style-name="T3141">無</text:span><text:span text:style-name="T3142"><text:s/></text:span><text:span text:style-name="T3143">供應商檢具報告</text:span></text:p>
            <text:p text:style-name="P3144"><text:span text:style-name="T3145">考量為偶發性補足數之方式，無論有無供應商檢具報告</text:span><text:span text:style-name="T3146">，</text:span><text:span text:style-name="T3147">每批自行進行快篩法抽檢。</text:span></text:p>
          </table:table-cell>
        </table:table-row>
        <table:table-row table:style-name="TableRow3148">
          <table:table-cell table:style-name="TableCell3149" table:number-columns-spanned="16">
            <text:p text:style-name="P3150">（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1"/>
      <text:list text:style-name="LFO67" text:continue-numbering="true">
        <text:list-item>
          <text:p text:style-name="P3152">表格如不敷使用則請自行增列。</text:p>
        </text:list-item>
      </text:list>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color="#FF0000" fo:font-size="14pt" style:font-size-asian="14pt" style:font-size-complex="14pt"/>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complex="Times New Roman" style:use-window-font-color="true"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style:use-window-font-color="true"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fo:font-size="14pt" style:font-size-asian="14pt" style:font-size-complex="14pt" style:text-underline-type="none"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style:font-name-complex="Times New Roman" style:use-window-font-color="true" style:text-underline-type="none" style:text-underline-color="font-color"/>
    </style:style>
    <style:style style:name="WW_CharLFO24LVL5"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8LVL2" style:family="text">
      <style:text-properties style:font-name-complex="Times New Roman" fo:font-weight="normal" style:font-weight-asian="normal" style:use-window-font-color="true" style:text-underline-type="none" style:text-underline-color="font-color"/>
    </style:style>
    <style:style style:name="WW_CharLFO28LVL3" style:family="text">
      <style:text-properties style:font-name-complex="Times New Roman" style:use-window-font-color="true"/>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29LVL2" style:family="text">
      <style:text-properties style:font-name-complex="Times New Roman" fo:font-weight="normal" style:font-weight-asian="normal" style:use-window-font-color="true" style:text-underline-type="none" style:text-underline-color="font-color"/>
    </style:style>
    <style:style style:name="WW_CharLFO29LVL3" style:family="text">
      <style:text-properties style:font-name-complex="Times New Roman" style:use-window-font-color="true"/>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text-underline-type="none" style:text-underline-color="font-color" fo:language="en" fo:country="US"/>
    </style:style>
    <style:style style:name="WW_CharLFO31LVL1" style:family="text">
      <style:text-properties style:font-name-complex="Times New Roman" style:use-window-font-color="true" style:text-underline-type="none" style:text-underline-color="font-color"/>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2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3LVL1" style:family="text">
      <style:text-properties style:font-name-complex="Times New Roman" style:use-window-font-color="true" style:text-underline-type="none" style:text-underline-color="font-color"/>
    </style:style>
    <style:style style:name="WW_CharLFO34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5LVL1" style:family="text">
      <style:text-properties style:font-name-complex="Times New Roman" style:use-window-font-color="true" style:text-underline-type="none" style:text-underline-color="font-color"/>
    </style:style>
    <style:style style:name="WW_CharLFO36LVL1" style:family="text">
      <style:text-properties style:font-name-complex="Times New Roman" style:use-window-font-color="true" style:text-underline-type="none" style:text-underline-color="font-color"/>
    </style:style>
    <style:style style:name="WW_CharLFO37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style>
    <style:style style:name="WW_CharLFO40LVL1" style:family="text">
      <style:text-properties style:font-name="標楷體" style:font-name-asian="標楷體" style:font-name-complex="Times New Roman" style:use-window-font-color="true" style:text-underline-type="none" style:text-underline-color="font-color"/>
    </style:style>
    <style:style style:name="WW_CharLFO41LVL1" style:family="text">
      <style:text-properties style:font-name-complex="Times New Roman" style:use-window-font-color="true" style:text-underline-type="none" style:text-underline-color="font-color"/>
    </style:style>
    <style:style style:name="WW_CharLFO42LVL1" style:family="text">
      <style:text-properties style:font-name-complex="Times New Roman" style:use-window-font-color="true" style:text-underline-type="none" style:text-underline-color="font-color"/>
    </style:style>
    <style:style style:name="WW_CharLFO43LVL1" style:family="text">
      <style:text-properties style:font-name-complex="Times New Roman" style:text-line-through-type="none" style:use-window-font-color="true" style:text-underline-type="none" style:text-underline-color="font-color" fo:language="en" fo:country="US"/>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5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8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49LVL1" style:family="text">
      <style:text-properties style:use-window-font-color="true"/>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text-underline-color="font-color"/>
    </style:style>
    <style:style style:name="WW_CharLFO5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2" style:family="text">
      <style:text-properties style:font-name-complex="Times New Roman" style:use-window-font-color="true" style:text-underline-type="none" style:text-underline-color="font-color"/>
    </style:style>
    <style:style style:name="WW_CharLFO55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2" style:family="text">
      <style:text-properties style:font-name-complex="Times New Roman" style:use-window-font-color="true" style:text-underline-type="none" style:text-underline-color="font-color" fo:language="en" fo:country="US"/>
    </style:style>
    <style:style style:name="WW_CharLFO57LVL1" style:family="text">
      <style:text-properties style:font-name-complex="Times New Roman" style:use-window-font-color="true" style:text-underline-type="none"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style:use-window-font-color="true" style:text-underline-type="none" style:text-underline-color="font-color"/>
    </style:style>
    <style:style style:name="WW_CharLFO62LVL1" style:family="text">
      <style:text-properties style:font-name-complex="Times New Roman" style:use-window-font-color="true" style:text-underline-type="none" style:text-underline-color="font-color"/>
    </style:style>
    <style:style style:name="WW_CharLFO63LVL4" style:family="text">
      <style:text-properties style:font-name="新細明體" style:font-name-asian="新細明體" fo:font-size="12pt" style:font-size-asian="12pt"/>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6LVL1" style:family="text">
      <style:text-properties style:font-name="標楷體" style:font-name-asian="標楷體" fo:font-size="14pt" style:font-size-asian="14pt" style:font-size-complex="14pt"/>
    </style:style>
    <style:style style:name="WW_CharLFO6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學生午餐食材採購契約（範本）</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6-06-09T03:45:00Z</meta:creation-date>
    <dc:date>2026-06-09T05:57:00Z</dc:date>
    <meta:print-date>2025-05-28T03:40:00Z</meta:print-date>
    <meta:template xlink:href="Normal" xlink:type="simple"/>
    <meta:editing-cycles>4</meta:editing-cycles>
    <meta:editing-duration>PT1500S</meta:editing-duration>
    <meta:document-statistic meta:page-count="54" meta:paragraph-count="76" meta:word-count="5696" meta:character-count="38088" meta:row-count="270" meta:non-whitespace-character-count="32468"/>
  </office:meta>
</office:document-meta>
</file>