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end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8159in"/>
    </style:style>
    <style:style style:name="TableColumn27" style:family="table-column">
      <style:table-column-properties style:column-width="0.402in"/>
    </style:style>
    <style:style style:name="TableColumn28" style:family="table-column">
      <style:table-column-properties style:column-width="0.8152in"/>
    </style:style>
    <style:style style:name="TableColumn29" style:family="table-column">
      <style:table-column-properties style:column-width="1.2513in"/>
    </style:style>
    <style:style style:name="TableColumn30" style:family="table-column">
      <style:table-column-properties style:column-width="0.1513in"/>
    </style:style>
    <style:style style:name="TableColumn31" style:family="table-column">
      <style:table-column-properties style:column-width="2.7388in"/>
    </style:style>
    <style:style style:name="Table25" style:family="table">
      <style:table-properties style:width="7.175in" fo:margin-left="0in" table:align="center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159in" fo:keep-together="always"/>
    </style:style>
    <style:style style:name="TableCell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75in" fo:keep-together="always"/>
    </style:style>
    <style:style style:name="TableCell53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11in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ableRow76" style:family="table-row">
      <style:table-row-properties style:min-row-height="0.4097in" fo:keep-together="always"/>
    </style:style>
    <style:style style:name="TableCell77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6604in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604in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604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9055in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7104in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0819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312in" fo:keep-together="always"/>
    </style:style>
    <style:style style:name="TableCell13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2222in" fo:margin-left="0.2777in" fo:text-indent="-0.2777in">
        <style:tab-stops/>
      </style:paragraph-properties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</text:span><text:span text:style-name="T4">4</text:span><text:span text:style-name="T5"><text:s text:c="2"/></text:span><text:span text:style-name="T6">臺中市</text:span><text:span text:style-name="T7"><text:s text:c="2"/></text:span><text:span text:style-name="T8">11</text:span><text:span text:style-name="T9">4</text:span><text:span text:style-name="T10"><text:s text:c="2"/></text:span><text:span text:style-name="T11">學年度身心障礙幼兒轉銜輔導及服務檢核表</text:span></text:p>
      <text:p text:style-name="P12"><text:span text:style-name="T13">（</text:span><text:span text:style-name="T14">幼兒園</text:span><text:span text:style-name="T15">） <text:s/></text:span><text:span text:style-name="T16"><text:s text:c="2"/></text:span><text:span text:style-name="T17"><text:s text:c="7"/></text:span><text:span text:style-name="T18">填表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行政區</text:p>
          </table:table-cell>
          <table:table-cell table:style-name="TableCell35" table:number-columns-spanned="2">
            <text:p text:style-name="P36">區</text:p>
          </table:table-cell>
          <table:covered-table-cell/>
          <table:table-cell table:style-name="TableCell37">
            <text:p text:style-name="P38">幼兒園名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組別</text:p>
          </table:table-cell>
          <table:table-cell table:style-name="TableCell44" table:number-columns-spanned="5">
            <text:p text:style-name="P45"><text:span text:style-name="T46">□公立</text:span><text:span text:style-name="T47">幼兒園</text:span><text:span text:style-name="T48">　</text:span><text:span text:style-name="T49"><text:s/></text:span><text:span text:style-name="T50">□私立</text:span><text:span text:style-name="T51">幼兒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轉銜幼兒</text:span><text:span text:style-name="T56">（下列人數應與通報網【學生動態追蹤】及【就學紀錄】相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11</text:span><text:span text:style-name="T61">4</text:span><text:span text:style-name="T62">學年</text:span><text:span text:style-name="T63">度</text:span></text:p>
          </table:table-cell>
          <table:table-cell table:style-name="TableCell64" table:number-columns-spanned="5">
            <text:p text:style-name="內文"><text:span text:style-name="T65">A.</text:span><text:span text:style-name="T66">畢業</text:span><text:span text:style-name="T67"><text:s text:c="5"/></text:span><text:span text:style-name="T68">名</text:span></text:p>
            <text:p text:style-name="內文"><text:span text:style-name="T69">B.</text:span><text:span text:style-name="T70">轉學：轉入</text:span><text:span text:style-name="T71"><text:s text:c="5"/></text:span><text:span text:style-name="T72">名；轉出</text:span><text:span text:style-name="T73"><text:s text:c="5"/></text:span><text:span text:style-name="T74">名</text:span><text:span text:style-name="T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項　　目</text:p>
          </table:table-cell>
          <table:table-cell table:style-name="TableCell79" table:number-columns-spanned="3">
            <text:p text:style-name="P80">自我評述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檢附資料</text:span><text:span text:style-name="T84">/</text:span><text:span text:style-name="T85">份</text:span><text:span text:style-name="T86"><text:line-break/></text:span><text:span text:style-name="T87">（請依自我評述檢附佐證）</text:span></text:p>
          </table:table-cell>
          <table:covered-table-cell/>
        </table:table-row>
        <table:table-row table:style-name="TableRow88">
          <table:table-cell table:style-name="TableCell89">
            <text:p text:style-name="P90">(一)轉銜輔導及服務實施計畫</text:p>
          </table:table-cell>
          <table:table-cell table:style-name="TableCell91" table:number-columns-spanned="3">
            <text:p text:style-name="P92">□依規定訂定計畫及經園務會議審查。</text:p>
          </table:table-cell>
          <table:covered-table-cell/>
          <table:covered-table-cell/>
          <table:table-cell table:style-name="TableCell93" table:number-columns-spanned="2">
            <text:p text:style-name="P94">留存幼兒園。</text:p>
          </table:table-cell>
          <table:covered-table-cell/>
        </table:table-row>
        <table:table-row table:style-name="TableRow95">
          <table:table-cell table:style-name="TableCell96">
            <text:p text:style-name="內文"><text:span text:style-name="T97">(二)生涯轉銜計畫</text:span></text:p>
          </table:table-cell>
          <table:table-cell table:style-name="TableCell98" table:number-columns-spanned="3">
            <text:p text:style-name="P99">□依規定訂定計畫及納入IEP。</text:p>
          </table:table-cell>
          <table:covered-table-cell/>
          <table:covered-table-cell/>
          <table:table-cell table:style-name="TableCell100" table:number-columns-spanned="2">
            <text:p text:style-name="P101">依本市IEP督導規定繳交。</text:p>
          </table:table-cell>
          <table:covered-table-cell/>
        </table:table-row>
        <table:table-row table:style-name="TableRow102">
          <table:table-cell table:style-name="TableCell103">
            <text:p text:style-name="內文"><text:span text:style-name="T104">(三)轉銜輔導</text:span><text:span text:style-name="T105">及服務</text:span><text:span text:style-name="T106">活動</text:span><text:span text:style-name="T107">(可</text:span><text:span text:style-name="T108">融</text:span><text:span text:style-name="T109">入各領域課程)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留存幼兒園。</text:p>
          </table:table-cell>
          <table:covered-table-cell/>
        </table:table-row>
        <table:table-row table:style-name="TableRow114">
          <table:table-cell table:style-name="TableCell115">
            <text:p text:style-name="內文"><text:span text:style-name="T116">(四)相關轉銜會議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(五)通報網系統轉銜作業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(六)個案書面資料移轉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留存幼兒園。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承辦人員</text:p>
          </table:table-cell>
          <table:covered-table-cell/>
          <table:table-cell table:style-name="TableCell138" table:number-columns-spanned="3">
            <text:p text:style-name="P139">單位主管</text:p>
          </table:table-cell>
          <table:covered-table-cell/>
          <table:covered-table-cell/>
          <table:table-cell table:style-name="TableCell140">
            <text:p text:style-name="P141">園長/校長</text:p>
          </table:table-cell>
        </table:table-row>
      </table:table>
      <text:p text:style-name="P142">註：1.請幼兒園填造本表，完成逐級核章後，依限提送。</text:p>
      <text:p text:style-name="P143">　　2.<text:s/>有關「轉銜通報作業」以教育部特殊教育通報網列印清冊為準。</text:p>
      <text:p text:style-name="P144"><text:span text:style-name="T145"><text:s text:c="8"/>3.</text:span><text:span text:style-name="T146"><text:s/></text:span><text:span text:style-name="T147">如評列為追蹤輔導</text:span><text:span text:style-name="T148">幼兒園</text:span><text:span text:style-name="T149">，下一學年度之轉銜輔導及服務應繳交完整執行成果資料</text:span><text:span text:style-name="T150">(</text:span><text:span text:style-name="T151">含原留存</text:span><text:span text:style-name="T152">幼兒園</text:span><text:span text:style-name="T153">部分</text:span><text:span text:style-name="T154">)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陳英宜</dc:creator>
    <meta:creation-date>2026-06-26T00:07:00Z</meta:creation-date>
    <dc:date>2026-06-26T00:07:00Z</dc:date>
    <meta:print-date>2026-06-26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