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end" style:line-height-at-least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8548in"/>
    </style:style>
    <style:style style:name="TableColumn26" style:family="table-column">
      <style:table-column-properties style:column-width="0.3631in"/>
    </style:style>
    <style:style style:name="TableColumn27" style:family="table-column">
      <style:table-column-properties style:column-width="0.8152in"/>
    </style:style>
    <style:style style:name="TableColumn28" style:family="table-column">
      <style:table-column-properties style:column-width="1.184in"/>
    </style:style>
    <style:style style:name="TableColumn29" style:family="table-column">
      <style:table-column-properties style:column-width="0.2187in"/>
    </style:style>
    <style:style style:name="TableColumn30" style:family="table-column">
      <style:table-column-properties style:column-width="2.4361in"/>
    </style:style>
    <style:style style:name="Table24" style:family="table">
      <style:table-properties style:width="6.8722in" fo:margin-left="0in" table:align="center"/>
    </style:style>
    <style:style style:name="TableRow31" style:family="table-row">
      <style:table-row-properties style:min-row-height="0.3125in" fo:keep-together="always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r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84in" fo:keep-together="always"/>
    </style:style>
    <style:style style:name="TableCell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666in" fo:keep-together="always"/>
    </style:style>
    <style:style style:name="TableCell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75in" fo:keep-together="always"/>
    </style:style>
    <style:style style:name="TableCell53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11in"/>
    </style:style>
    <style:style style:name="TableRow57" style:family="table-row">
      <style:table-row-properties style:min-row-height="0.4159in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 fo:margin-left="0.0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506in" fo:keep-together="always"/>
    </style:style>
    <style:style style:name="TableCell75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5284in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45in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6604in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6798in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319in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812in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6118in" fo:keep-together="always"/>
    </style:style>
    <style:style style:name="TableCell133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line-height="0.2222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附件</text:span><text:span text:style-name="T4">3</text:span><text:span text:style-name="T5"><text:s text:c="3"/></text:span><text:span text:style-name="T6">臺中市</text:span><text:span text:style-name="T7"><text:s/></text:span><text:span text:style-name="T8">114</text:span><text:span text:style-name="T9"><text:s/></text:span><text:span text:style-name="T10">學年度身心障礙學生轉銜輔導及服務檢核表</text:span></text:p>
      <text:p text:style-name="P11"><text:span text:style-name="T12">(</text:span><text:span text:style-name="T13">國民</text:span><text:span text:style-name="T14">小</text:span><text:span text:style-name="T15">學</text:span><text:span text:style-name="T16">) <text:s text:c="3"/></text:span><text:span text:style-name="T17"><text:s text:c="5"/>填表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行政區</text:p>
          </table:table-cell>
          <table:table-cell table:style-name="TableCell34" table:number-columns-spanned="2">
            <text:p text:style-name="P35">區</text:p>
          </table:table-cell>
          <table:covered-table-cell/>
          <table:table-cell table:style-name="TableCell36">
            <text:p text:style-name="P37">學校名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育階段</text:p>
          </table:table-cell>
          <table:table-cell table:style-name="TableCell43" table:number-columns-spanned="5">
            <text:p text:style-name="內文"><text:span text:style-name="T44">國民</text:span><text:span text:style-name="T45">小</text:span><text:span text:style-name="T46">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組別</text:p>
          </table:table-cell>
          <table:table-cell table:style-name="TableCell50" table:number-columns-spanned="5">
            <text:p text:style-name="P51">□設置特殊教育班　□未設置特殊教育班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轉銜學生</text:span><text:span text:style-name="T56">（下列人數應與通報網【學生動態追蹤】及【就學紀錄】相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114</text:span><text:span text:style-name="T61">學年度</text:span></text:p>
          </table:table-cell>
          <table:table-cell table:style-name="TableCell62" table:number-columns-spanned="5">
            <text:p text:style-name="內文"><text:span text:style-name="T63">A.</text:span><text:span text:style-name="T64">畢業</text:span><text:span text:style-name="T65"><text:s text:c="5"/></text:span><text:span text:style-name="T66">名<text:s/></text:span></text:p>
            <text:p text:style-name="內文"><text:span text:style-name="T67">B.</text:span><text:span text:style-name="T68">轉學：轉入</text:span><text:span text:style-name="T69"><text:s text:c="5"/></text:span><text:span text:style-name="T70">名；轉出</text:span><text:span text:style-name="T71"><text:s text:c="5"/></text:span><text:span text:style-name="T72">名</text:span><text:span text:style-name="T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項　　目</text:p>
          </table:table-cell>
          <table:table-cell table:style-name="TableCell77" table:number-columns-spanned="3">
            <text:p text:style-name="P78">自我評述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檢附資料</text:span><text:span text:style-name="T82">/</text:span><text:span text:style-name="T83">份</text:span><text:span text:style-name="T84"><text:line-break/></text:span><text:span text:style-name="T85">（請依自我評述檢附佐證）</text:span></text:p>
          </table:table-cell>
          <table:covered-table-cell/>
        </table:table-row>
        <table:table-row table:style-name="TableRow86">
          <table:table-cell table:style-name="TableCell87">
            <text:p text:style-name="P88">(一)轉銜輔導及服務實施計畫</text:p>
          </table:table-cell>
          <table:table-cell table:style-name="TableCell89" table:number-columns-spanned="3">
            <text:p text:style-name="P90">□依規定訂定計畫及經特推會審查。</text:p>
          </table:table-cell>
          <table:covered-table-cell/>
          <table:covered-table-cell/>
          <table:table-cell table:style-name="TableCell91" table:number-columns-spanned="2">
            <text:p text:style-name="P92">留存學校。</text:p>
          </table:table-cell>
          <table:covered-table-cell/>
        </table:table-row>
        <table:table-row table:style-name="TableRow93">
          <table:table-cell table:style-name="TableCell94">
            <text:p text:style-name="內文"><text:span text:style-name="T95">(二)生涯轉銜計畫</text:span></text:p>
          </table:table-cell>
          <table:table-cell table:style-name="TableCell96" table:number-columns-spanned="3">
            <text:p text:style-name="P97">□依規定訂定計畫及納入IEP。</text:p>
          </table:table-cell>
          <table:covered-table-cell/>
          <table:covered-table-cell/>
          <table:table-cell table:style-name="TableCell98" table:number-columns-spanned="2">
            <text:p text:style-name="P99">依本市IEP督導規定繳交。</text:p>
          </table:table-cell>
          <table:covered-table-cell/>
        </table:table-row>
        <table:table-row table:style-name="TableRow100">
          <table:table-cell table:style-name="TableCell101">
            <text:p text:style-name="內文"><text:span text:style-name="T102">(三)轉銜輔導及服務活動</text:span><text:span text:style-name="T103">(可</text:span><text:span text:style-name="T104">融</text:span><text:span text:style-name="T105">入各領域課程)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內文"><text:span text:style-name="T109">留存學校</text:span><text:span text:style-name="T110">。</text:span></text:p>
          </table:table-cell>
          <table:covered-table-cell/>
        </table:table-row>
        <table:table-row table:style-name="TableRow111">
          <table:table-cell table:style-name="TableCell112">
            <text:p text:style-name="內文"><text:span text:style-name="T113">(四)相關轉銜會議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國民小學須包含「臺中市特殊教育學生國小六年級升國中轉銜會議紀錄表」</text:p>
          </table:table-cell>
          <table:covered-table-cell/>
        </table:table-row>
        <table:table-row table:style-name="TableRow118">
          <table:table-cell table:style-name="TableCell119">
            <text:p text:style-name="P120">(五)通報網系統轉銜作業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(六)個案書面資料移轉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留存學校。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承辦人員</text:p>
          </table:table-cell>
          <table:covered-table-cell/>
          <table:table-cell table:style-name="TableCell135" table:number-columns-spanned="3">
            <text:p text:style-name="P136">單位主管</text:p>
          </table:table-cell>
          <table:covered-table-cell/>
          <table:covered-table-cell/>
          <table:table-cell table:style-name="TableCell137">
            <text:p text:style-name="P138">校長</text:p>
          </table:table-cell>
        </table:table-row>
      </table:table>
      <text:p text:style-name="P139">註：1.請學校填造本表，完成逐級核章後，依限提送。</text:p>
      <text:p text:style-name="P140">　　2.有關「轉銜通報作業」以教育部特殊教育通報網列印清冊為準。</text:p>
      <text:p text:style-name="P141"><text:span text:style-name="T142"><text:s text:c="8"/>3.</text:span><text:span text:style-name="T143">如評列為追蹤輔導學校，下一學年度之轉銜輔導及服務應繳交完整執行成果資料</text:span><text:span text:style-name="T144">(</text:span><text:span text:style-name="T145">含原留存學校部分</text:span><text:span text:style-name="T146">)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民教育階段身心障礙學生轉銜服務指標</dc:title>
    <dc:subject/>
    <meta:initial-creator>user</meta:initial-creator>
    <dc:creator>陳英宜</dc:creator>
    <meta:creation-date>2026-06-26T00:06:00Z</meta:creation-date>
    <dc:date>2026-06-26T00:06:00Z</dc:date>
    <meta:print-date>2026-06-26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