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end" style:line-height-at-least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8548in"/>
    </style:style>
    <style:style style:name="TableColumn24" style:family="table-column">
      <style:table-column-properties style:column-width="0.3631in"/>
    </style:style>
    <style:style style:name="TableColumn25" style:family="table-column">
      <style:table-column-properties style:column-width="0.8152in"/>
    </style:style>
    <style:style style:name="TableColumn26" style:family="table-column">
      <style:table-column-properties style:column-width="1.184in"/>
    </style:style>
    <style:style style:name="TableColumn27" style:family="table-column">
      <style:table-column-properties style:column-width="0.2187in"/>
    </style:style>
    <style:style style:name="TableColumn28" style:family="table-column">
      <style:table-column-properties style:column-width="2.4361in"/>
    </style:style>
    <style:style style:name="Table22" style:family="table">
      <style:table-properties style:width="6.8722in" fo:margin-left="0in" table:align="center"/>
    </style:style>
    <style:style style:name="TableRow29" style:family="table-row">
      <style:table-row-properties style:min-row-height="0.3125in" fo:keep-together="always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margin-righ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284in" fo:keep-together="always"/>
    </style:style>
    <style:style style:name="TableCell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666in" fo:keep-together="always"/>
    </style:style>
    <style:style style:name="TableCell4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75in" fo:keep-together="always"/>
    </style:style>
    <style:style style:name="TableCell49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11in"/>
    </style:style>
    <style:style style:name="TableRow53" style:family="table-row">
      <style:table-row-properties style:min-row-height="0.4159in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 fo:margin-left="0.0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104in" fo:keep-together="always"/>
    </style:style>
    <style:style style:name="TableCell7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 fo:margin-left="0.0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weight-complex="bold" fo:color="#FF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weight-complex="bold" fo:color="#FF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weight-complex="bold" fo:color="#FF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weight-complex="bold" fo:color="#FF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weight-complex="bold" fo:color="#FF0000" fo:font-size="13.5pt" style:font-size-asian="13.5pt" style:font-size-complex="13.5pt"/>
    </style:style>
    <style:style style:name="TableRow99" style:family="table-row">
      <style:table-row-properties style:min-row-height="0.3506in" fo:keep-together="always"/>
    </style:style>
    <style:style style:name="TableCell100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5284in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45in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6604in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6798in" fo:keep-together="always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319in" fo:keep-together="always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3812in" fo:keep-together="always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4458in" fo:keep-together="always"/>
    </style:style>
    <style:style style:name="TableCell1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size-complex="13pt"/>
    </style:style>
    <style:style style:name="T168" style:parent-style-name="預設段落字型" style:family="text">
      <style:text-properties style:font-name="標楷體" style:font-name-asian="標楷體" style:font-size-complex="13pt"/>
    </style:style>
    <style:style style:name="T169" style:parent-style-name="預設段落字型" style:family="text">
      <style:text-properties style:font-name="標楷體" style:font-name-asian="標楷體" style:font-size-complex="13pt"/>
    </style:style>
    <style:style style:name="T170" style:parent-style-name="預設段落字型" style:family="text">
      <style:text-properties style:font-name="標楷體" style:font-name-asian="標楷體" style:font-size-complex="13pt"/>
    </style:style>
    <style:style style:name="TableRow171" style:family="table-row">
      <style:table-row-properties style:min-row-height="0.6118in" fo:keep-together="always"/>
    </style:style>
    <style:style style:name="TableCell172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81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附件</text:span><text:span text:style-name="T4">2 <text:s text:c="2"/></text:span><text:span text:style-name="T5">臺中市</text:span><text:span text:style-name="T6"><text:s/></text:span><text:span text:style-name="T7">11</text:span><text:span text:style-name="T8">4</text:span><text:span text:style-name="T9"><text:s/></text:span><text:span text:style-name="T10">學年度身心障礙學生轉銜輔導及服務檢核表</text:span></text:p>
      <text:p text:style-name="P11"><text:span text:style-name="T12">(</text:span><text:span text:style-name="T13">國民中學</text:span><text:span text:style-name="T14">) <text:s text:c="3"/></text:span><text:span text:style-name="T15"><text:s text:c="5"/>填表日期：</text:span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行政區</text:p>
          </table:table-cell>
          <table:table-cell table:style-name="TableCell32" table:number-columns-spanned="2">
            <text:p text:style-name="P33">區</text:p>
          </table:table-cell>
          <table:covered-table-cell/>
          <table:table-cell table:style-name="TableCell34">
            <text:p text:style-name="P35">學校名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教育階段</text:p>
          </table:table-cell>
          <table:table-cell table:style-name="TableCell41" table:number-columns-spanned="5">
            <text:p text:style-name="內文"><text:span text:style-name="T42">國民中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組別</text:p>
          </table:table-cell>
          <table:table-cell table:style-name="TableCell46" table:number-columns-spanned="5">
            <text:p text:style-name="P47">□設置特殊教育班　□未設置特殊教育班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轉銜學生</text:span><text:span text:style-name="T52">（下列人數應與通報網【學生動態追蹤】及【就學紀錄】相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11</text:span><text:span text:style-name="T57">4</text:span><text:span text:style-name="T58">學年</text:span><text:span text:style-name="T59">度</text:span></text:p>
          </table:table-cell>
          <table:table-cell table:style-name="TableCell60" table:number-columns-spanned="5">
            <text:p text:style-name="內文"><text:span text:style-name="T61">A.</text:span><text:span text:style-name="T62">畢業</text:span><text:span text:style-name="T63"><text:s text:c="5"/></text:span><text:span text:style-name="T64">名</text:span><text:span text:style-name="T65"><text:s text:c="2"/></text:span><text:span text:style-name="T66">B.</text:span><text:span text:style-name="T67">新生</text:span><text:span text:style-name="T68"><text:s text:c="5"/></text:span><text:span text:style-name="T69">名</text:span></text:p>
            <text:p text:style-name="內文"><text:span text:style-name="T70">C</text:span><text:span text:style-name="T71">.</text:span><text:span text:style-name="T72">轉學：轉入</text:span><text:span text:style-name="T73"><text:s text:c="5"/></text:span><text:span text:style-name="T74">名；轉出</text:span><text:span text:style-name="T75"><text:s text:c="5"/></text:span><text:span text:style-name="T76">名</text:span><text:span text:style-name="T7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11</text:span><text:span text:style-name="T82">3</text:span><text:span text:style-name="T83">學年</text:span><text:span text:style-name="T84">度</text:span></text:p>
          </table:table-cell>
          <table:table-cell table:style-name="TableCell85" table:number-columns-spanned="5">
            <text:p text:style-name="P86"><text:span text:style-name="T87">D</text:span><text:span text:style-name="T88">.</text:span><text:span text:style-name="T89">畢業</text:span><text:span text:style-name="T90"><text:s text:c="5"/></text:span><text:span text:style-name="T91">名</text:span><text:span text:style-name="T92"><text:s text:c="2"/>E</text:span><text:span text:style-name="T93">.</text:span><text:span text:style-name="T94">未升學</text:span><text:span text:style-name="T95">(含</text:span><text:span text:style-name="T96">因故離校</text:span><text:span text:style-name="T97">)</text:span><text:span text:style-name="T98">____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項　　目</text:p>
          </table:table-cell>
          <table:table-cell table:style-name="TableCell102" table:number-columns-spanned="3">
            <text:p text:style-name="P103">自我評述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檢附資料</text:span><text:span text:style-name="T107">/</text:span><text:span text:style-name="T108">份</text:span><text:span text:style-name="T109"><text:line-break/></text:span><text:span text:style-name="T110">（請依自我評述檢附佐證）</text:span></text:p>
          </table:table-cell>
          <table:covered-table-cell/>
        </table:table-row>
        <table:table-row table:style-name="TableRow111">
          <table:table-cell table:style-name="TableCell112">
            <text:p text:style-name="P113">(一)轉銜輔導及服務實施計畫</text:p>
          </table:table-cell>
          <table:table-cell table:style-name="TableCell114" table:number-columns-spanned="3">
            <text:p text:style-name="P115">□依規定訂定計畫及經特推會審查。</text:p>
          </table:table-cell>
          <table:covered-table-cell/>
          <table:covered-table-cell/>
          <table:table-cell table:style-name="TableCell116" table:number-columns-spanned="2">
            <text:p text:style-name="P117">留存學校。</text:p>
          </table:table-cell>
          <table:covered-table-cell/>
        </table:table-row>
        <table:table-row table:style-name="TableRow118">
          <table:table-cell table:style-name="TableCell119">
            <text:p text:style-name="內文"><text:span text:style-name="T120">(二)生涯轉銜計畫</text:span></text:p>
          </table:table-cell>
          <table:table-cell table:style-name="TableCell121" table:number-columns-spanned="3">
            <text:p text:style-name="P122">□依規定訂定計畫及納入IEP。</text:p>
          </table:table-cell>
          <table:covered-table-cell/>
          <table:covered-table-cell/>
          <table:table-cell table:style-name="TableCell123" table:number-columns-spanned="2">
            <text:p text:style-name="P124">依本市IEP督導規定繳交。</text:p>
          </table:table-cell>
          <table:covered-table-cell/>
        </table:table-row>
        <table:table-row table:style-name="TableRow125">
          <table:table-cell table:style-name="TableCell126">
            <text:p text:style-name="內文"><text:span text:style-name="T127">(三)轉銜輔導</text:span><text:span text:style-name="T128">及服務</text:span><text:span text:style-name="T129">活動</text:span><text:span text:style-name="T130">(可</text:span><text:span text:style-name="T131">融</text:span><text:span text:style-name="T132">入各領域/科目課程)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內文"><text:span text:style-name="T136">留存學校</text:span><text:span text:style-name="T137">。</text:span></text:p>
          </table:table-cell>
          <table:covered-table-cell/>
        </table:table-row>
        <table:table-row table:style-name="TableRow138">
          <table:table-cell table:style-name="TableCell139">
            <text:p text:style-name="內文"><text:span text:style-name="T140">(四)相關轉銜會議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(五)通報網系統轉銜作業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(六)個案書面資料移轉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留存學校。</text:p>
          </table:table-cell>
          <table:covered-table-cell/>
        </table:table-row>
        <table:table-row table:style-name="TableRow159">
          <table:table-cell table:style-name="TableCell160">
            <text:p text:style-name="內文"><text:span text:style-name="T161">(七)</text:span><text:span text:style-name="T162">個案轉銜</text:span><text:span text:style-name="T163">追蹤輔導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內文"><text:span text:style-name="T167">本項適用國中</text:span><text:span text:style-name="T168">階段</text:span><text:span text:style-name="T169">畢業後</text:span><text:span text:style-name="T170">未升學或因故離校者。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承辦人員</text:p>
          </table:table-cell>
          <table:covered-table-cell/>
          <table:table-cell table:style-name="TableCell174" table:number-columns-spanned="3">
            <text:p text:style-name="P175">單位主管</text:p>
          </table:table-cell>
          <table:covered-table-cell/>
          <table:covered-table-cell/>
          <table:table-cell table:style-name="TableCell176">
            <text:p text:style-name="P177">校長</text:p>
          </table:table-cell>
        </table:table-row>
      </table:table>
      <text:p text:style-name="P178">註：1.請學校填造本表，完成逐級核章後，依限提送。</text:p>
      <text:p text:style-name="P179">　　2.有關「轉銜通報作業」以教育部特殊教育通報網列印清冊為準。</text:p>
      <text:p text:style-name="P180"><text:s text:c="8"/>3.如評列為追蹤輔導學校，下一學年度之轉銜輔導及服務應繳交完整執行成果資料(含原留存學校部分)。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民教育階段身心障礙學生轉銜服務指標</dc:title>
    <dc:subject/>
    <meta:initial-creator>user</meta:initial-creator>
    <dc:creator>陳英宜</dc:creator>
    <meta:creation-date>2026-06-26T00:06:00Z</meta:creation-date>
    <dc:date>2026-06-26T00:06:00Z</dc:date>
    <meta:print-date>2026-06-26T0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