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423in">
        <style:tab-stops>
          <style:tab-stop style:type="left" style:position="0.1722in"/>
          <style:tab-stop style:type="center" style:position="3.543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6722in"/>
    </style:style>
    <style:style style:name="TableColumn25" style:family="table-column">
      <style:table-column-properties style:column-width="0.5576in"/>
    </style:style>
    <style:style style:name="TableColumn26" style:family="table-column">
      <style:table-column-properties style:column-width="0.5256in"/>
    </style:style>
    <style:style style:name="TableColumn27" style:family="table-column">
      <style:table-column-properties style:column-width="0.8569in"/>
    </style:style>
    <style:style style:name="TableColumn28" style:family="table-column">
      <style:table-column-properties style:column-width="0.4229in"/>
    </style:style>
    <style:style style:name="TableColumn29" style:family="table-column">
      <style:table-column-properties style:column-width="0.4243in"/>
    </style:style>
    <style:style style:name="TableColumn30" style:family="table-column">
      <style:table-column-properties style:column-width="2.3312in"/>
    </style:style>
    <style:style style:name="Table23" style:family="table">
      <style:table-properties style:width="6.7909in" fo:margin-left="0in" table:align="center"/>
    </style:style>
    <style:style style:name="TableRow31" style:family="table-row">
      <style:table-row-properties style:min-row-height="0.3638in" fo:keep-together="always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083in" fo:keep-together="always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91in" fo:keep-together="always"/>
    </style:style>
    <style:style style:name="TableCell46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11in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69" style:parent-style-name="內文" style:family="paragraph">
      <style:paragraph-properties fo:line-height="0.2777in" fo:margin-lef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77" style:family="table-row">
      <style:table-row-properties style:min-row-height="0.2756in" fo:keep-together="always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04" style:family="table-row">
      <style:table-row-properties style:min-row-height="0.4513in" fo:keep-together="always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5506in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5229in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827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333in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333in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5118in" fo:keep-together="always"/>
    </style:style>
    <style:style style:name="TableCell1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5729in" fo:keep-together="always"/>
    </style:style>
    <style:style style:name="TableCell17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222in" fo:margin-left="0.2784in" fo:text-indent="-0.475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222in" fo:margin-left="0.2784in" fo:text-indent="-0.475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222in" fo:margin-left="0.2784in" fo:text-indent="-0.475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 fo:margin-left="0.2784in" fo:text-indent="-0.475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１</text:span><text:span text:style-name="T5"><text:s text:c="3"/></text:span><text:span text:style-name="T6">臺中市</text:span><text:span text:style-name="T7"><text:s/></text:span><text:span text:style-name="T8">11</text:span><text:span text:style-name="T9">4</text:span><text:span text:style-name="T10"><text:s/></text:span><text:span text:style-name="T11">學年度身心障礙學生轉銜輔導及服務檢核表</text:span></text:p>
      <text:p text:style-name="P12"><text:span text:style-name="T13">（</text:span><text:span text:style-name="T14">高級中等學校及特殊教育學校</text:span><text:span text:style-name="T15">）</text:span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行政區</text:p>
          </table:table-cell>
          <table:table-cell table:style-name="TableCell34" table:number-columns-spanned="2">
            <text:p text:style-name="P35">區</text:p>
          </table:table-cell>
          <table:covered-table-cell/>
          <table:table-cell table:style-name="TableCell36">
            <text:p text:style-name="P37">學校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組別</text:p>
          </table:table-cell>
          <table:table-cell table:style-name="TableCell43" table:number-columns-spanned="6">
            <text:p text:style-name="P44">□高級中等學校　□特殊教育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轉銜學生</text:span><text:span text:style-name="T49">（下列人數應與通報網【學生動態追蹤】及【就學紀錄】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11</text:span><text:span text:style-name="T54">4</text:span><text:span text:style-name="T55">學年</text:span><text:span text:style-name="T56">度</text:span></text:p>
          </table:table-cell>
          <table:table-cell table:style-name="TableCell57" table:number-columns-spanned="6">
            <text:p text:style-name="P58"><text:span text:style-name="T59">A.</text:span><text:span text:style-name="T60">畢業</text:span><text:span text:style-name="T61">____</text:span><text:span text:style-name="T62">名</text:span><text:span text:style-name="T63"><text:s/></text:span><text:span text:style-name="T64">B.</text:span><text:span text:style-name="T65">新生</text:span><text:span text:style-name="T66">____</text:span><text:span text:style-name="T67">名</text:span><text:span text:style-name="T68"><text:s/></text:span></text:p>
            <text:p text:style-name="P69"><text:span text:style-name="T70">C</text:span><text:span text:style-name="T71">.</text:span><text:span text:style-name="T72">轉學：轉入</text:span><text:span text:style-name="T73">____</text:span><text:span text:style-name="T74">名；轉出</text:span><text:span text:style-name="T75">____</text:span><text:span text:style-name="T76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11</text:span><text:span text:style-name="T81">3</text:span><text:span text:style-name="T82">學年</text:span><text:span text:style-name="T83">度</text:span></text:p>
          </table:table-cell>
          <table:table-cell table:style-name="TableCell84" table:number-columns-spanned="6">
            <text:p text:style-name="P85"><text:span text:style-name="T86">D</text:span><text:span text:style-name="T87">.</text:span><text:span text:style-name="T88">畢業</text:span><text:span text:style-name="T89"><text:s text:c="5"/></text:span><text:span text:style-name="T90">名</text:span><text:span text:style-name="T91"><text:s/></text:span><text:span text:style-name="T92"><text:s text:c="3"/></text:span><text:span text:style-name="T93">E</text:span><text:span text:style-name="T94">.</text:span><text:span text:style-name="T95">未升學</text:span><text:span text:style-name="T96"><text:s text:c="5"/></text:span><text:span text:style-name="T97">名</text:span><text:span text:style-name="T98"><text:s text:c="4"/></text:span><text:span text:style-name="T99">F</text:span><text:span text:style-name="T100">.</text:span><text:span text:style-name="T101">因故離校</text:span><text:span text:style-name="T102"><text:s text:c="5"/></text:span><text:span text:style-name="T103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項　　目</text:p>
          </table:table-cell>
          <table:table-cell table:style-name="TableCell107" table:number-columns-spanned="4">
            <text:p text:style-name="P108"><text:span text:style-name="T109">自我評述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檢附資料</text:span><text:span text:style-name="T113">/</text:span><text:span text:style-name="T114">份</text:span></text:p>
            <text:p text:style-name="P115"><text:span text:style-name="T116">（請依自我評述檢附佐證）</text:span></text:p>
          </table:table-cell>
          <table:covered-table-cell/>
        </table:table-row>
        <table:table-row table:style-name="TableRow117">
          <table:table-cell table:style-name="TableCell118">
            <text:p text:style-name="內文"><text:span text:style-name="T119">(</text:span><text:span text:style-name="T120">一</text:span><text:span text:style-name="T121">)</text:span><text:span text:style-name="T122">轉銜輔導及服務實施計畫</text:span></text:p>
          </table:table-cell>
          <table:table-cell table:style-name="TableCell123" table:number-columns-spanned="4">
            <text:p text:style-name="P124">□依規定訂定計畫及經特推會審查。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留存學校。</text:p>
          </table:table-cell>
          <table:covered-table-cell/>
        </table:table-row>
        <table:table-row table:style-name="TableRow127">
          <table:table-cell table:style-name="TableCell128">
            <text:p text:style-name="P129">(二)生涯轉銜計畫</text:p>
          </table:table-cell>
          <table:table-cell table:style-name="TableCell130" table:number-columns-spanned="4">
            <text:p text:style-name="P131">□依規定訂定計畫及納入IEP。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內文"><text:span text:style-name="T133">依本市IEP督導規定繳交。</text:span></text:p>
          </table:table-cell>
          <table:covered-table-cell/>
        </table:table-row>
        <table:table-row table:style-name="TableRow134">
          <table:table-cell table:style-name="TableCell135">
            <text:p text:style-name="內文"><text:span text:style-name="T136">(三)</text:span><text:span text:style-name="T137">轉銜輔導</text:span><text:span text:style-name="T138">及服務</text:span><text:span text:style-name="T139">活動</text:span><text:span text:style-name="T140">(可</text:span><text:span text:style-name="T141">融</text:span><text:span text:style-name="T142">入各領域/科目課程)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留存學校。</text:p>
          </table:table-cell>
          <table:covered-table-cell/>
        </table:table-row>
        <table:table-row table:style-name="TableRow147">
          <table:table-cell table:style-name="TableCell148">
            <text:p text:style-name="P149">(四)相關轉銜會議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（10頁為原則）</text:p>
          </table:table-cell>
          <table:covered-table-cell/>
        </table:table-row>
        <table:table-row table:style-name="TableRow154">
          <table:table-cell table:style-name="TableCell155">
            <text:p text:style-name="內文"><text:span text:style-name="T156">(</text:span><text:span text:style-name="T157">五</text:span><text:span text:style-name="T158">)</text:span><text:span text:style-name="T159">通報網系統轉銜作業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(六)個案書面資料移轉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留存學校。</text:p>
          </table:table-cell>
          <table:covered-table-cell/>
        </table:table-row>
        <table:table-row table:style-name="TableRow171">
          <table:table-cell table:style-name="TableCell172">
            <text:p text:style-name="P173">(七)中途離校或未升學追蹤輔導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（含個案追蹤描述）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承辦人員</text:p>
          </table:table-cell>
          <table:covered-table-cell/>
          <table:table-cell table:style-name="TableCell181" table:number-columns-spanned="4">
            <text:p text:style-name="P182">單位主管</text:p>
          </table:table-cell>
          <table:covered-table-cell/>
          <table:covered-table-cell/>
          <table:covered-table-cell/>
          <table:table-cell table:style-name="TableCell183">
            <text:p text:style-name="P184">校長</text:p>
          </table:table-cell>
        </table:table-row>
      </table:table>
      <text:p text:style-name="P185">註：1.請學校填造本表，完成逐級核章後，依限提送。</text:p>
      <text:p text:style-name="P186">　　2.有關「轉銜通報作業」以教育部特殊教育通報網列印清冊為準。</text:p>
      <text:p text:style-name="P187"><text:s text:c="8"/>3.如評列為追蹤輔導學校，下一學年度之轉銜輔導及服務應繳交完整執行成果資料(含原留存學校部分)。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陳英宜</dc:creator>
    <meta:creation-date>2026-06-26T00:04:00Z</meta:creation-date>
    <dc:date>2026-06-26T00:04:00Z</dc:date>
    <meta:print-date>2026-06-26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