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114學年度準公共幼兒園招收2歲幼兒補助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number-rows-repeated="10" table:style-name="ro4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table:number-columns-repeated="3" table:style-name="ce12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〈學校名稱〉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9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29"/>主辦會計 <text:s text:c="26"/>園長/負責人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支出明細表.$A$1:支出明細表.$F$32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 1</meta:initial-creator>
    <dc:creator>張家銘</dc:creator>
    <meta:creation-date>2020-03-16T13:40:17Z</meta:creation-date>
    <dc:date>2026-06-26T09:29:06Z</dc:date>
    <meta:print-date>2022-12-19T06:54:11Z</meta:print-date>
    <meta:editing-cycles>4</meta:editing-cycles>
    <meta:editing-duration>PT1243S</meta:editing-duration>
  </office:meta>
</office:document-meta>
</file>