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FFFFFF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8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歲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1" table:number-rows-spanned="1" table:style-name="ce50">
            <text:p>【臺中市私立 <text:s text:c="17"/>幼兒園】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51">
            <text:p>115<text:span text:style-name="T3">學年度收費情形設定表(單位：新臺幣元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 table:style-name="ce8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string" table:style-name="ce3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string" table:style-name="ce3">
            <text:p>個月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">
            <text:p>收費項目</text:p>
          </table:table-cell>
          <table:table-cell office:value-type="string" table:number-columns-spanned="2" table:number-rows-spanned="1" table:style-name="ce62">
            <text:p>收費期間</text:p>
          </table:table-cell>
          <table:covered-table-cell/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6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2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其 <text:s text:c="2"/>他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1.<text:span text:style-name="T4">全學期總收費數額不包含交通費、課後延托費、保險費、家長會費、其他等費用。<text:s text:c="2"/>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2.<text:span text:style-name="T4">保險費依當學年學生團體保險契約所定收費標準辦理。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3.黃色儲存格欄位必填，請勿空白；其餘儲存格欄位將自動帶出，請勿更動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4.若貴園無該項收費項目及數額則無需填列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5歲.$A$1:5歲.$K$37" table:base-cell-address="5歲.$A$1"/>
        </table:named-expressions>
      </table:table>
      <table:table table:name="4歲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1" table:number-rows-spanned="1" table:style-name="ce50">
            <text:p>【臺中市私立 <text:s text:c="17"/>幼兒園】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51">
            <text:p>115<text:span text:style-name="T3">學年度收費情形設定表(單位：新臺幣元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 table:style-name="ce8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">
            <text:p>收費項目</text:p>
          </table:table-cell>
          <table:table-cell office:value-type="string" table:number-columns-spanned="2" table:number-rows-spanned="1" table:style-name="ce62">
            <text:p>收費期間</text:p>
          </table:table-cell>
          <table:covered-table-cell/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6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2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課後延托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1.<text:span text:style-name="T4">全學期總收費數額不包含交通費、課後延托費、保險費、家長會費、其他等費用。<text:s text:c="2"/>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2.<text:span text:style-name="T4">保險費依當學年學生團體保險契約所定收費標準辦理。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3.黃色儲存格欄位必填，請勿空白；其餘儲存格欄位將自動帶出，請勿更動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4.若貴園無該項收費項目及數額則無需填列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4歲.$A$1:4歲.$K$37" table:base-cell-address="4歲.$A$1"/>
        </table:named-expressions>
      </table:table>
      <table:table table:name="3歲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1" table:number-rows-spanned="1" table:style-name="ce50">
            <text:p>【臺中市私立 <text:s text:c="17"/>幼兒園】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51">
            <text:p>115<text:span text:style-name="T3">學年度收費情形設定表(單位：新臺幣元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 table:style-name="ce8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">
            <text:p>收費項目</text:p>
          </table:table-cell>
          <table:table-cell office:value-type="string" table:number-columns-spanned="2" table:number-rows-spanned="1" table:style-name="ce62">
            <text:p>收費期間</text:p>
          </table:table-cell>
          <table:covered-table-cell/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D7];(IF([.B8]=TRUE;[.D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6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0" table:formula="of:=SUM([.E7:.E10];[.D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2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1.<text:span text:style-name="T4">全學期總收費數額不包含交通費、課後延托費、保險費、家長會費、其他等費用。<text:s text:c="2"/>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2.<text:span text:style-name="T4">保險費依當學年學生團體保險契約所定收費標準辦理。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3.黃色儲存格欄位必填，請勿空白；其餘儲存格欄位將自動帶出，請勿更動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4.若貴園無該項收費項目及數額則無需填列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3歲.$A$1:3歲.$K$37" table:base-cell-address="3歲.$A$1"/>
        </table:named-expressions>
      </table:table>
      <table:table table:name="2歲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8" table:default-cell-style-name="ce8"/>
        <table:table-column table:style-name="co5" table:number-columns-repeated="16373" table:default-cell-style-name="ce8"/>
        <table:table-row table:style-name="ro1">
          <table:table-cell office:value-type="string" table:number-columns-spanned="11" table:number-rows-spanned="1" table:style-name="ce50">
            <text:p>【臺中市私立 <text:s text:c="17"/>幼兒園】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51">
            <text:p>115<text:span text:style-name="T3">學年度收費情形設定表(單位：新臺幣元)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table:number-columns-repeated="11" table:style-name="ce1"/>
          <table:table-cell table:number-columns-repeated="16373" table:style-name="ce8"/>
        </table:table-row>
        <table:table-row table:style-name="ro3">
          <table:table-cell office:value-type="string" table:number-columns-spanned="7" table:number-rows-spanned="1" table:style-name="ce52">
            <text:p>適用年齡：</text:p>
          </table:table-cell>
          <table:covered-table-cell table:number-columns-repeated="6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table:style-name="ce2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55">
            <text:p>上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office:value-type="string" table:number-columns-spanned="2" table:number-rows-spanned="1" table:style-name="ce55">
            <text:p>下學期計</text:p>
          </table:table-cell>
          <table:covered-table-cell/>
          <table:table-cell table:style-name="ce11"/>
          <table:table-cell office:value-type="string" table:style-name="ce3">
            <text:p>個月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4">
            <text:p>收費項目</text:p>
          </table:table-cell>
          <table:table-cell office:value-type="string" table:number-columns-spanned="2" table:number-rows-spanned="1" table:style-name="ce62">
            <text:p>收費期間</text:p>
          </table:table-cell>
          <table:covered-table-cell/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半日班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全日班</text:p>
          </table:table-cell>
          <table:table-cell office:value-type="string" table:style-name="ce5">
            <text:p>小計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學費</text:p>
          </table:table-cell>
          <table:table-cell office:value-type="boolean" office:boolean-value="true" table:number-columns-spanned="2" table:number-rows-spanned="1" table:style-name="ce47">
            <text:p>TRUE</text:p>
          </table:table-cell>
          <table:covered-table-cell/>
          <table:table-cell office:value-type="float" office:value="27800" table:number-columns-spanned="1" table:number-rows-spanned="2" table:style-name="ce63">
            <text:p>27,800<text:s/></text:p>
          </table:table-cell>
          <table:table-cell office:value-type="float" office:value="27800" table:formula="of:=IF([.B7]=TRUE;[.D7];(IF([.B8]=TRUE;[.D7]*[.F5];)))" table:number-columns-spanned="1" table:number-rows-spanned="2" table:style-name="ce61">
            <text:p>27,80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F7];(IF([.B8]=TRUE;[.F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7]=TRUE;[.H7];(IF([.B8]=TRUE;[.H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7]=TRUE;[.J7];(IF([.B8]=TRUE;[.J7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雜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6500" table:number-columns-spanned="1" table:number-rows-spanned="2" table:style-name="ce63">
            <text:p>6,500<text:s/></text:p>
          </table:table-cell>
          <table:table-cell office:value-type="float" office:value="0" table:formula="of:=IF([.B9]=TRUE;[.D9];(IF([.B10]=TRUE;[.D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F9];(IF([.B10]=TRUE;[.F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9]=TRUE;[.H9];(IF([.B10]=TRUE;[.H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9]=TRUE;[.J9];(IF([.B10]=TRUE;[.J9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3">
          <table:table-cell office:value-type="string" table:style-name="ce6">
            <text:p>代辦費</text:p>
          </table:table-cell>
          <table:table-cell office:value-type="string" table:number-columns-spanned="2" table:number-rows-spanned="1" table:style-name="ce64">
            <text:p>小計</text:p>
          </table:table-cell>
          <table:covered-table-cell/>
          <table:table-cell office:value-type="float" office:value="0" table:formula="of:=SUM([.E12:.E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G12:.G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12:.I19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K12:.K19])" table:number-columns-spanned="2" table:number-rows-spanned="1" table:style-name="ce61">
            <text:p>0<text:s/></text:p>
          </table:table-cell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材料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1200" table:number-columns-spanned="1" table:number-rows-spanned="2" table:style-name="ce63">
            <text:p>1,200<text:s/></text:p>
          </table:table-cell>
          <table:table-cell office:value-type="float" office:value="0" table:formula="of:=IF([.B12]=TRUE;[.D12];(IF([.B13]=TRUE;[.D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F12];(IF([.B13]=TRUE;[.F12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2]=TRUE;[.H12];(IF([.B13]=TRUE;[.H12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2]=TRUE;[.J12];(IF([.B13]=TRUE;[.J12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活動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1000" table:number-columns-spanned="1" table:number-rows-spanned="2" table:style-name="ce63">
            <text:p>1,000<text:s/></text:p>
          </table:table-cell>
          <table:table-cell office:value-type="float" office:value="0" table:formula="of:=IF([.B14]=TRUE;[.D14];(IF([.B15]=TRUE;[.D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F14];(IF([.B15]=TRUE;[.F14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4]=TRUE;[.H14];(IF([.B15]=TRUE;[.H14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4]=TRUE;[.J14];(IF([.B15]=TRUE;[.J14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2">
          <table:table-cell office:value-type="string" table:number-columns-spanned="1" table:number-rows-spanned="2" table:style-name="ce62">
            <text:p>午餐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1400" table:number-columns-spanned="1" table:number-rows-spanned="2" table:style-name="ce63">
            <text:p>1,400<text:s/></text:p>
          </table:table-cell>
          <table:table-cell office:value-type="float" office:value="0" table:formula="of:=IF([.B16]=TRUE;[.D16];(IF([.B17]=TRUE;[.D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F16];(IF([.B17]=TRUE;[.F16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6]=TRUE;[.H16];(IF([.B17]=TRUE;[.H16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6]=TRUE;[.J16];(IF([.B17]=TRUE;[.J16]*[.J5];)))" table:number-columns-spanned="1" table:number-rows-spanned="2" table:style-name="ce61">
            <text:p>0<text:s/></text:p>
          </table:table-cell>
          <table:table-cell table:number-columns-repeated="16373" table:style-name="ce8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點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700" table:number-columns-spanned="1" table:number-rows-spanned="2" table:style-name="ce63">
            <text:p>700<text:s/></text:p>
          </table:table-cell>
          <table:table-cell office:value-type="float" office:value="0" table:formula="of:=IF([.B18]=TRUE;[.D18];(IF([.B19]=TRUE;[.D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F18];(IF([.B19]=TRUE;[.F18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18]=TRUE;[.H18];(IF([.B19]=TRUE;[.H18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18]=TRUE;[.J18];(IF([.B19]=TRUE;[.J18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true" table:number-columns-spanned="2" table:number-rows-spanned="1" table:style-name="ce34">
            <text:p>TR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全學期總收費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float" office:value="27800" table:formula="of:=SUM([.E7:.E10];[.D11])" table:number-columns-spanned="2" table:number-rows-spanned="1" table:style-name="ce61">
            <text:p>27,800<text:s/></text:p>
          </table:table-cell>
          <table:covered-table-cell/>
          <table:table-cell office:value-type="float" office:value="0" table:formula="of:=[.G7]+[.G9]+[.G12]+[.G14]+[.G16]+[.G18]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SUM([.I7:.I10];[.H11])" table:number-columns-spanned="2" table:number-rows-spanned="1" table:style-name="ce61">
            <text:p>0<text:s/></text:p>
          </table:table-cell>
          <table:covered-table-cell/>
          <table:table-cell office:value-type="float" office:value="0" table:formula="of:=[.K7]+[.K9]+[.K12]+[.K14]+[.K16]+[.K18]" table:number-columns-spanned="2" table:number-rows-spanned="1" table:style-name="ce61">
            <text:p>0<text:s/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2">
            <text:p>交通費</text:p>
          </table:table-cell>
          <table:table-cell office:value-type="boolean" office:boolean-value="false" table:number-columns-spanned="1" table:number-rows-spanned="2" table:style-name="ce47">
            <text:p>FALSE</text:p>
          </table:table-cell>
          <table:table-cell office:value-type="boolean" office:boolean-value="true" table:number-columns-spanned="1" table:number-rows-spanned="2" table:style-name="ce47">
            <text:p>TRUE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D21];(IF([.B23]=TRUE;[.D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F21];(IF([.B23]=TRUE;[.F21]*[.F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17">
            <text:p>0<text:s/></text:p>
          </table:table-cell>
          <table:table-cell office:value-type="float" office:value="0" table:formula="of:=IF([.B21]=TRUE;[.H21];(IF([.B23]=TRUE;[.H21]*[.J5];)))" table:number-columns-spanned="1" table:number-rows-spanned="2" table:style-name="ce19">
            <text:p>0<text:s/></text:p>
          </table:table-cell>
          <table:table-cell office:value-type="float" office:value="0" table:number-columns-spanned="1" table:number-rows-spanned="2" table:style-name="ce21">
            <text:p>0<text:s/></text:p>
          </table:table-cell>
          <table:table-cell office:value-type="float" office:value="0" table:formula="of:=IF([.B21]=TRUE;[.J21];(IF([.B23]=TRUE;[.J21]*[.J5];)))" table:number-columns-spanned="1" table:number-rows-spanned="2" table:style-name="ce19">
            <text:p>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boolean" office:boolean-value="true" table:number-columns-spanned="1" table:number-rows-spanned="2" table:style-name="ce34">
            <text:p>TRUE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D23];(IF([.B23]=TRUE;[.D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F23];(IF([.B23]=TRUE;[.F23]*[.F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18">
            <text:p>0<text:s/></text:p>
          </table:table-cell>
          <table:table-cell office:value-type="float" office:value="0" table:formula="of:=IF([.B21]=TRUE;[.H23];(IF([.B23]=TRUE;[.H23]*[.J5];)))" table:number-columns-spanned="1" table:number-rows-spanned="2" table:style-name="ce20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formula="of:=IF([.B21]=TRUE;[.J23];(IF([.B23]=TRUE;[.J23]*[.J5];)))" table:number-columns-spanned="1" table:number-rows-spanned="2" table:style-name="ce20">
            <text:p>0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課後延托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D25];(IF([.B26]=TRUE;[.D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F25];(IF([.B26]=TRUE;[.F25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3">
            <text:p>0<text:s/></text:p>
          </table:table-cell>
          <table:table-cell office:value-type="float" office:value="0" table:formula="of:=IF([.B25]=TRUE;[.H25];(IF([.B26]=TRUE;[.H25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5]=TRUE;[.J25];(IF([.B26]=TRUE;[.J25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家長會費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D27];(IF([.B28]=TRUE;[.D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F27];(IF([.B28]=TRUE;[.F27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7]=TRUE;[.H27];(IF([.B28]=TRUE;[.H27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7]=TRUE;[.J27];(IF([.B28]=TRUE;[.J27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62">
            <text:p>其 <text:s text:c="2"/>他</text:p>
          </table:table-cell>
          <table:table-cell office:value-type="boolean" office:boolean-value="false" table:number-columns-spanned="2" table:number-rows-spanned="1" table:style-name="ce47">
            <text:p>FALSE</text:p>
          </table:table-cell>
          <table:covered-table-cell/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D29];(IF([.B30]=TRUE;[.D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F29];(IF([.B30]=TRUE;[.F29]*[.F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5">
            <text:p>0<text:s/></text:p>
          </table:table-cell>
          <table:table-cell office:value-type="float" office:value="0" table:formula="of:=IF([.B29]=TRUE;[.H29];(IF([.B30]=TRUE;[.H29]*[.J5];)))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0">
            <text:p>0<text:s/></text:p>
          </table:table-cell>
          <table:table-cell office:value-type="float" office:value="0" table:formula="of:=IF([.B29]=TRUE;[.J29];(IF([.B30]=TRUE;[.J29]*[.J5];)))" table:number-columns-spanned="1" table:number-rows-spanned="2" table:style-name="ce61">
            <text:p>0<text:s/></text:p>
          </table:table-cell>
          <table:table-cell table:number-columns-repeated="16373"/>
        </table:table-row>
        <table:table-row table:style-name="ro3">
          <table:covered-table-cell/>
          <table:table-cell office:value-type="boolean" office:boolean-value="false" table:number-columns-spanned="2" table:number-rows-spanned="1" table:style-name="ce34">
            <text:p>FA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">
            <text:p>備註：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1.<text:span text:style-name="T4">全學期總收費數額不包含交通費、課後延托費、保險費、家長會費、其他等費用。<text:s text:c="2"/>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2.<text:span text:style-name="T4">保險費依當學年學生團體保險契約所定收費標準辦理。</text:span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3.黃色儲存格欄位必填，請勿空白；其餘儲存格欄位將自動帶出，請勿更動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4.若貴園無該項收費項目及數額則無需填列。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承辦人： <text:s text:c="5"/>會計： <text:s text:c="7"/>園長： <text:s text:c="7"/>負責人： <text:s text:c="7"/>（核章）確認無誤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歲.$A$1:2歲.$K$37" table:base-cell-address="2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吳光正</meta:initial-creator>
    <dc:creator>林雨紅</dc:creator>
    <meta:creation-date>2014-07-09T00:30:26Z</meta:creation-date>
    <dc:date>2026-07-06T03:03:54Z</dc:date>
    <meta:print-date>2026-05-15T05:59:52Z</meta:print-date>
  </office:meta>
</office:document-meta>
</file>