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本市私立OO幼兒園115學年度</text:p>
            <text:p>其他費用收費項目及數額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收費數額</text:p>
          </table:table-cell>
          <table:table-cell office:value-type="string" table:style-name="ce6">
            <text:p>備註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識別性服飾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夏季運動服(一套)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2">
            <text:p>冬季運動服(一套)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11">
            <text:p>其他費用(A)小計</text:p>
          </table:table-cell>
          <table:table-cell office:value-type="float" office:value="0" table:formula="of:=[.B4]+[.B5]" table:style-name="ce12">
            <text:p><text:s/>-<text:s text:c="3"/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幼兒紀念性相關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畢業紀念冊(大班)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2">
            <text:p>節慶活動或畢業典禮服裝租借費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11">
            <text:p>其他費用(B)小計</text:p>
          </table:table-cell>
          <table:table-cell office:value-type="float" office:value="0" table:formula="of:=[.B8]+[.B9]" table:style-name="ce13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其他幼兒個人用品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書包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2">
            <text:p>圍兜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2">
            <text:p>餐具(含餐袋)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11">
            <text:p>其他費用(C)小計</text:p>
          </table:table-cell>
          <table:table-cell office:value-type="float" office:value="0" table:formula="of:=[.B12]+[.B14]+[.B13]" table:style-name="ce12">
            <text:p><text:s/>-<text:s text:c="3"/>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14">
            <text:p>合計(A)+(B)+(C)</text:p>
          </table:table-cell>
          <table:table-cell office:value-type="float" office:value="0" table:formula="of:=[.B6]+[.B10]+[.B15]" table:style-name="ce15">
            <text:p><text:s/>-<text:s text:c="3"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校外教學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保險費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2">
            <text:p>車資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2">
            <text:p>門票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11">
            <text:p>其他費用(D)小計</text:p>
          </table:table-cell>
          <table:table-cell office:value-type="float" office:value="0" table:formula="of:=[.B18]+[.B19]+[.B20]" table:style-name="ce12">
            <text:p><text:s/>-<text:s text:c="3"/></text:p>
          </table:table-cell>
          <table:table-cell table:style-name="ce3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8">
            <text:p>項目請依「教保服務機構收費項目及用途」規定增列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8">
            <text:p>承辦人</text:p>
          </table:table-cell>
          <table:table-cell office:value-type="string" table:style-name="ce9">
            <text:p>園長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7"/>
          <table:table-cell table:number-columns-repeated="16382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工作表1.$A$1:工作表1.$C$2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林雨紅</meta:initial-creator>
    <dc:creator>林雨紅</dc:creator>
    <meta:creation-date>2026-02-13T02:36:24Z</meta:creation-date>
    <dc:date>2026-07-06T03:02:47Z</dc:date>
    <meta:print-date>2026-04-07T01:51:45Z</meta:print-date>
  </office:meta>
</office:document-meta>
</file>