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/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/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5.33403in" svg:y="-0.24931in" svg:width="1.19167in" svg:height="0.53542in" style:rel-width="scale" style:rel-height="scale"><draw:text-box><text:p text:style-name="內文"><text:span text:style-name="T3"><text:s/></text:span><text:span text:style-name="T4">範 <text:s text:c="2"/>本</text:span></text:p></draw:text-box><svg:title/><svg:desc/></draw:frame></text:span><text:span text:style-name="T5">臺中市私立</text:span><text:span text:style-name="T6">OO</text:span><text:span text:style-name="T7">幼兒園</text:span></text:p>
      <text:p text:style-name="P8">延長照顧服務規劃說明書</text:p>
      <text:list text:style-name="LFO1" text:continue-numbering="true">
        <text:list-item>
          <text:p text:style-name="P9">辦理原則：延長照顧服務為照顧性質，非教保活動或課程，服務內容符合幼兒身心發展及兼顧生活教育，以尊重家長意願方式辦理，不強迫參加。</text:p>
        </text:list-item>
        <text:list-item>
          <text:p text:style-name="P10"><text:span text:style-name="T11">家長接回幼兒緩衝時段：自下午</text:span><text:span text:style-name="T12">○</text:span><text:span text:style-name="T13">時</text:span><text:span text:style-name="T14">○</text:span><text:span text:style-name="T15">分至</text:span><text:span text:style-name="T16">○</text:span><text:span text:style-name="T17">時</text:span><text:span text:style-name="T18">○</text:span><text:span text:style-name="T19">分，期間不收費。</text:span></text:p>
        </text:list-item>
        <text:list-item>
          <text:p text:style-name="P20"><text:span text:style-name="T21">提供延長照顧服務時段：每日下午</text:span><text:span text:style-name="T22">○</text:span><text:span text:style-name="T23">時至</text:span><text:span text:style-name="T24">○</text:span><text:span text:style-name="T25">時。</text:span></text:p>
        </text:list-item>
        <text:list-item>
          <text:p text:style-name="P26"><text:span text:style-name="T27">收費原則及基準：</text:span></text:p>
          <text:list text:continue-numbering="true">
            <text:list-item>
              <text:p text:style-name="P28"><text:span text:style-name="T29">全月參加者：每日1小時，每月收費</text:span><text:span text:style-name="T30">臺幣(以下同)</text:span><text:span text:style-name="T31">750</text:span><text:span text:style-name="T32">元。</text:span></text:p>
            </text:list-item>
            <text:list-item>
              <text:p text:style-name="P33"><text:span text:style-name="T34">採單日參加者：</text:span><text:span text:style-name="T35">每小時收費不得超過50元，並採半小時計費</text:span><text:span text:style-name="T36">。</text:span></text:p>
            </text:list-item>
            <text:list-item>
              <text:p text:style-name="P37"><text:span text:style-name="T38">逾緩衝時段接回者：比照單日參加者收費。</text:span></text:p>
            </text:list-item>
            <text:list-item>
              <text:p text:style-name="P39"><text:span text:style-name="T40">收退費依據臺中市教保服務機構收費退費辦法辦理。</text:span></text:p>
            </text:list-item>
          </text:list>
        </text:list-item>
        <text:list-item>
          <text:p text:style-name="P41">家長參與方式</text:p>
        </text:list-item>
      </text:list>
      <text:list text:style-name="LFO2" text:continue-numbering="true">
        <text:list-item>
          <text:p text:style-name="P42">家長依需求及意願自行決定是否參加。</text:p>
        </text:list-item>
        <text:list-item>
          <text:p text:style-name="P43">家長得自行決定採全月參加或單日參加。</text:p>
        </text:list-item>
      </text:list>
      <text:p text:style-name="P44"/>
      <text:p text:style-name="P45"><text:s text:c="6"/>承辦人： <text:s text:c="10"/>主管： <text:s text:c="10"/>園長：</text:p>
      <text:p text:style-name="P46"/>
      <text:p text:style-name="P47"/>
      <text:p text:style-name="P48"><text:span text:style-name="T49">日 <text:s text:c="3"/>期：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雨紅</dc:creator>
    <meta:creation-date>2026-07-06T02:49:00Z</meta:creation-date>
    <dc:date>2026-07-06T02:49:00Z</dc:date>
    <meta:print-date>2021-06-03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